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" svg:font-family="HelveticaNeue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text-properties style:use-window-font-color="true" style:font-name="Times New Roman" fo:font-size="12pt" fo:font-style="italic" fo:font-weight="normal" style:font-name-asian="HelveticaNeue" style:font-size-asian="12pt" style:font-style-asian="italic" style:font-weight-asian="normal" style:font-name-complex="HelveticaNeue" style:font-size-complex="12pt" style:font-style-complex="italic" style:font-weight-complex="normal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style:font-name="Times New Roman" fo:font-style="normal" fo:font-weight="normal" style:font-name-asian="HelveticaNeue" style:font-style-asian="normal" style:font-weight-asian="normal" style:font-name-complex="HelveticaNeue" style:font-style-complex="normal" style:font-weight-complex="normal"/>
    </style:style>
    <style:style style:name="T4" style:family="text">
      <style:text-properties style:use-window-font-color="true" style:font-name="Times New Roman" fo:font-style="normal" fo:font-weight="bold" style:font-name-asian="HelveticaNeue" style:font-style-asian="normal" style:font-weight-asian="bold" style:font-name-complex="HelveticaNeue" style:font-style-complex="normal" style:font-weight-complex="bold"/>
    </style:style>
    <style:style style:name="T5" style:family="text">
      <style:text-properties style:use-window-font-color="true" style:font-name="Times New Roman" fo:font-weight="normal" style:font-name-asian="Verdana" style:font-weight-asian="normal" style:font-name-complex="Verdana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mathématiques CM1</text:p>
      <text:p text:style-name="Standard"/>
      <text:p text:style-name="P2">Le port de Fort de France</text:p>
      <text:p text:style-name="Standard">Il y a 1m50cm d'eau dans le port à <text:span text:style-name="T1">5</text:span>h, c'est la hauteur la plus basse de la matinée.</text:p>
      <text:p text:style-name="Standard">Pour voir la plus grande hauteur d'eau, il faut attendre <text:span text:style-name="T1">10</text:span>h, elle est alors de <text:span text:style-name="T1">4</text:span>m.</text:p>
      <text:p text:style-name="Standard">A 4h et 6h, la hauteur d'eau est la même, elle est de <text:span text:style-name="T1">2</text:span>m.</text:p>
      <text:p text:style-name="Standard">Elle atteint aussi la même hauteur de 3 m à <text:span text:style-name="T1">2</text:span>h et à <text:span text:style-name="T1">7</text:span>h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Exercice 1 :</text:p>
            <text:p text:style-name="Standard">a. En été, la température moyenne à Nice est de 23°C.</text:p>
            <text:p text:style-name="Standard">b. A Nice, il fait plus chaud en automne qu'au printemps.</text:p>
          </table:table-cell>
          <table:table-cell table:style-name="Tableau1.B1" office:value-type="string">
            <text:p text:style-name="P2">Exercice 2 :</text:p>
            <text:p text:style-name="Standard">a. Il y a le plus de visiteurs le samedi.</text:p>
            <text:p text:style-name="Standard">b.Il y a 100 visiteurs le vendredi.</text:p>
          </table:table-cell>
        </table:table-row>
        <table:table-row>
          <table:table-cell table:style-name="Tableau1.A2" office:value-type="string">
            <text:p text:style-name="P2">Exercice 3 :</text:p>
            <text:p text:style-name="Standard">a. La hauteur du chêne est exprimée en mètres.</text:p>
            <text:p text:style-name="Standard">b. A 150 ans, sa hauteur est de 30m.</text:p>
            <text:p text:style-name="Standard">c. Un chêne mesure 10m à 30 ans.</text:p>
          </table:table-cell>
          <table:table-cell table:style-name="Tableau1.B2" office:value-type="string">
            <text:p text:style-name="P2">Exercice 4 :</text:p>
            <text:p text:style-name="Standard">100 : Football</text:p>
            <text:p text:style-name="Standard">80 : Natation</text:p>
            <text:p text:style-name="Standard">50 : basket</text:p>
            <text:p text:style-name="Standard">40 : danse</text:p>
            <text:p text:style-name="Standard">30 : handball</text:p>
          </table:table-cell>
        </table:table-row>
        <table:table-row>
          <table:table-cell table:style-name="Tableau1.B2" table:number-columns-spanned="2" office:value-type="string">
            <text:p text:style-name="Standard"><text:span text:style-name="T2">Exercice 5 :</text:span> </text:p>
            <text:p text:style-name="Standard">a. Le poisson est l'animal le plus courant.</text:p>
            <text:p text:style-name="Standard">b. Poissons – Chats – Chiens – Oiseaux – Petits mammifères</text:p>
            <text:p text:style-name="Standard">c. <text:s/>35 + 11 + 7 + 6 + 3 = <text:s text:c="2"/>62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Exercice 6 :</text:p>
            <text:p text:style-name="Standard">a. 6 adultes préfèrent les films historiques.</text:p>
            <text:p text:style-name="Standard">b. 25 enfants préfèrent les comédies.</text:p>
            <text:p text:style-name="Standard">c. → tracer une barre de 8 graduations orange à droite de la barre bleue des policiers</text:p>
            <text:p text:style-name="Standard"><text:s text:c="4"/>→ tracer une barre de 10 graduations bleue à gauche de la barre orange de science-fiction.</text:p>
          </table:table-cell>
          <table:covered-table-cell/>
        </table:table-row>
      </table:table>
      <text:p text:style-name="Standard"/>
      <text:p text:style-name="P1">Correction de vocabulaire</text:p>
      <text:p text:style-name="Standard">4. Pousser</text:p>
      <text:p text:style-name="Standard"><text:tab/>a. Le moniteur de ski <text:span text:style-name="T1">encourage</text:span> ses élèves à s'entraîner chaque jour.</text:p>
      <text:p text:style-name="Standard"><text:tab/>b. L'édelweiss est une fleur protégée qui <text:span text:style-name="T1">se développe</text:span> en montagne.</text:p>
      <text:p text:style-name="Standard"><text:tab/>c. Un courant <text:span text:style-name="T1">entraîne</text:span> la barque vers le large.</text:p>
      <text:p text:style-name="Standard"><text:tab/>d. En sortant du téléphérique, un skieur impatient <text:span text:style-name="T1">bouscule</text:span> son voisin.</text:p>
      <text:p text:style-name="Standard"><text:tab/>e. Le garçon de café <text:span text:style-name="T1">déplace</text:span> une table pour faire de la place à un client.</text:p>
      <text:p text:style-name="Standard">5. Jouer</text:p>
      <text:p text:style-name="P3"><text:tab/>a. Les enfants <text:span text:style-name="T1">s'amusent</text:span> dans la cour</text:p>
      <text:p text:style-name="P3"><text:tab/>b. <text:span text:style-name="T5"> </text:span>Le portail bloque parce que le bois <text:span text:style-name="T1">se déforme</text:span>.</text:p>
      <text:p text:style-name="P3"><text:tab/>c.  Victor <text:span text:style-name="T1">tient le rôle de</text:span> Cyrano au spectacle de fin d’année. </text:p>
      <text:p text:style-name="P3"><text:tab/>d. Marie <text:span text:style-name="T1">fait</text:span> du piano. </text:p>
      <text:p text:style-name="P3"><text:tab/>e. Félix <text:span text:style-name="T1">dépasse</text:span> les difficultés.</text:p>
      <text:p text:style-name="P3"><text:tab/>f. <text:span text:style-name="T3">Cécile </text:span><text:span text:style-name="T4">fait une partie de</text:span><text:span text:style-name="T3"> <text:s/>tennis.</text:span></text:p>
      <text:p text:style-name="Standard">6. Prendre</text:p>
      <text:p text:style-name="P5"><text:tab/>Par grand soleil, je <text:span text:style-name="T1">mets</text:span> ma casquette.</text:p>
      <text:p text:style-name="P5"><text:tab/>Quelqu'un lui a <text:span text:style-name="T1">volé</text:span> son sac.</text:p>
      <text:p text:style-name="P5"><text:tab/>Jules César a <text:span text:style-name="T1">conquis</text:span> Alésia.</text:p>
      <text:p text:style-name="P5"><text:tab/>Mon voisin <text:span text:style-name="T1">attrape</text:span> les papillons au filet.</text:p>
      <text:p text:style-name="P5"><text:tab/>Je passerai vous <text:span text:style-name="T1">chercher</text:span> dans une heure.</text:p>
      <text:p text:style-name="P5"><text:tab/>Je <text:span text:style-name="T1">mangerai</text:span> bien un fruit.</text:p>
      <text:p text:style-name="P5"><text:tab/>On risque de <text:span text:style-name="T1">s'enrhumer</text:span>.</text:p>
      <text:p text:style-name="P5"><text:tab/>Nous avons <text:span text:style-name="T1">utilisé</text:span> le car pour aller à Provins.</text:p>
      <text:p text:style-name="P5"><text:tab/>Il <text:span text:style-name="T1">grossit</text:span> en ce moment.</text:p>
      <text:p text:style-name="P4"><text:span text:style-name="T6"><text:tab/>Allez vous </text:span><text:span text:style-name="T7">aérer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" svg:font-family="HelveticaNeue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1:34:39</meta:creation-date>
    <dc:date>2020-05-05T17:59:39</dc:date>
    <meta:editing-duration>PT30M15S</meta:editing-duration>
    <meta:editing-cycles>7</meta:editing-cycles>
    <meta:generator>OpenOffice/4.1.3$Unix OpenOffice.org_project/413m1$Build-9783</meta:generator>
    <meta:document-statistic meta:table-count="1" meta:image-count="0" meta:object-count="0" meta:page-count="1" meta:paragraph-count="56" meta:word-count="421" meta:character-count="2130"/>
  </office:meta>
</office:document-meta>
</file>