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23cm" fo:margin-left="0cm" fo:margin-right="-0.023cm" table:align="margins"/>
    </style:style>
    <style:style style:name="Tableau2.A" style:family="table-column">
      <style:table-column-properties style:column-width="11.719cm" style:rel-column-width="6644*"/>
    </style:style>
    <style:style style:name="Tableau2.B" style:family="table-column">
      <style:table-column-properties style:column-width="5.304cm" style:rel-column-width="30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23cm" fo:margin-left="0cm" fo:margin-right="-0.023cm" table:align="margins"/>
    </style:style>
    <style:style style:name="Tableau3.A" style:family="table-column">
      <style:table-column-properties style:column-width="0.669cm" style:rel-column-width="379*"/>
    </style:style>
    <style:style style:name="Tableau3.B" style:family="table-column">
      <style:table-column-properties style:column-width="16.355cm" style:rel-column-width="9272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princesse et les insectes – Episode 4</text:p>
      <text:p text:style-name="Standard"/>
      <text:p text:style-name="Standard"><text:span text:style-name="T2">Question 1 : </text:span>Pourquoi Lila pleure-t-elle ? <text:span text:style-name="T1">(Fais une phrase)</text:span></text:p>
      <text:p text:style-name="Standard"><text:span text:style-name="T1"/></text:p>
      <text:p text:style-name="Standard"/>
      <text:p text:style-name="Standard"><text:span text:style-name="T2">Question 2 :</text:span> Comment peut-elle réparer ses torts ? <text:span text:style-name="T1">(Fais une phrase)</text:span></text:p>
      <text:p text:style-name="Standard"><text:span text:style-name="T1"/></text:p>
      <text:p text:style-name="Standard"><text:span text:style-name="T1"/></text:p>
      <text:p text:style-name="Standard"><text:span text:style-name="T5">Question 3 :</text:span><text:span text:style-name="T1"> <text:s/></text:span><text:span text:style-name="T4">Qui dit quoi ?</text:span><text:span text:style-name="T1"> </text:span><text:span text:style-name="T3">Copie la réponse et place-la dans la case correspondante </text:span><text:span text:style-name="T1">(les réponses peuvent aller à plusieurs endroits)</text:span></text:p>
      <text:p text:style-name="Standard"><text:span text:style-name="T1"/></text:p>
      <text:p text:style-name="P1">Lila – Ma – Mi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« Mais à qui, et comment ? »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« Nom d'un troll ! »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« Toute faute se répare ! »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« C'est à toi de te débrouiller »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« Il suffit d'aller demander pardo »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« Tout est clair désormais »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2"/>
      <text:p text:style-name="P3"><text:span text:style-name="T2">Question 4 : </text:span>Vrai ou faux ? <text:span text:style-name="T1">Complète</text:span></text:p>
      <text:p text:style-name="P3"><text:span text:style-name="T1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Lila veut aller s'excuser auprès des insectes.</text:p>
          </table:table-cell>
          <table:table-cell table:style-name="Tableau2.B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Une formule magique fait grandir Lila.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La forêt que traverse Lila sent mauvais.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La vue d'une fleur donne à Lila le courage de continuer.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Un poisson avale Mi, Ma et Lila.</text:p>
          </table:table-cell>
          <table:table-cell table:style-name="Tableau2.B2" office:value-type="string">
            <text:p text:style-name="P5"/>
          </table:table-cell>
        </table:table-row>
      </table:table>
      <text:p text:style-name="P3"/>
      <text:p text:style-name="P3"><text:span text:style-name="T2">Question 5 :</text:span> Copie chaque phrase et colle-la dans l'oredre du texte</text:p>
      <text:p text:style-name="P3"/>
      <text:p text:style-name="P3">Lila coule à pic.</text:p>
      <text:p text:style-name="P3">Mi, Ma et Lila cherchent les insectes.</text:p>
      <text:p text:style-name="P3">Mi et Ma sont gobées.</text:p>
      <text:p text:style-name="P3">Une perche s'élance hors de l'eau.</text:p>
      <text:p text:style-name="P3">Elles se posent sur un nénuphar.</text:p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float" office:value="1">
            <text:p text:style-name="P6">1</text:p>
          </table:table-cell>
          <table:table-cell table:style-name="Tableau3.B1" office:value-type="string">
            <text:p text:style-name="P5"/>
          </table:table-cell>
        </table:table-row>
        <table:table-row>
          <table:table-cell table:style-name="Tableau3.A2" office:value-type="float" office:value="2">
            <text:p text:style-name="P6">2</text:p>
          </table:table-cell>
          <table:table-cell table:style-name="Tableau3.B2" office:value-type="string">
            <text:p text:style-name="P5"/>
          </table:table-cell>
        </table:table-row>
        <table:table-row>
          <table:table-cell table:style-name="Tableau3.A2" office:value-type="float" office:value="3">
            <text:p text:style-name="P6">3</text:p>
          </table:table-cell>
          <table:table-cell table:style-name="Tableau3.B2" office:value-type="string">
            <text:p text:style-name="P5"/>
          </table:table-cell>
        </table:table-row>
        <table:table-row>
          <table:table-cell table:style-name="Tableau3.A2" office:value-type="float" office:value="4">
            <text:p text:style-name="P6">4</text:p>
          </table:table-cell>
          <table:table-cell table:style-name="Tableau3.B2" office:value-type="string">
            <text:p text:style-name="P5"/>
          </table:table-cell>
        </table:table-row>
        <table:table-row>
          <table:table-cell table:style-name="Tableau3.A2" office:value-type="float" office:value="5">
            <text:p text:style-name="P6">5</text:p>
          </table:table-cell>
          <table:table-cell table:style-name="Tableau3.B2" office:value-type="string">
            <text:p text:style-name="P5"/>
          </table:table-cell>
        </table:table-row>
        <table:table-row>
          <table:table-cell table:style-name="Tableau3.A2" office:value-type="float" office:value="6">
            <text:p text:style-name="P6">6</text:p>
          </table:table-cell>
          <table:table-cell table:style-name="Tableau3.B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0:48:24</meta:creation-date>
    <meta:document-statistic meta:table-count="3" meta:image-count="0" meta:object-count="0" meta:page-count="1" meta:paragraph-count="29" meta:word-count="192" meta:character-count="952"/>
    <dc:date>2020-04-24T11:01:11</dc:date>
    <meta:editing-duration>PT12M47S</meta:editing-duration>
    <meta:editing-cycles>1</meta:editing-cycles>
    <meta:generator>OpenOffice/4.1.3$Unix OpenOffice.org_project/413m1$Build-9783</meta:generator>
  </office:meta>
</office:document-meta>
</file>