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fo:background-color="#ffff00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fo:background-color="#ffff00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fo:background-color="#ffff00" style:font-size-asian="20pt" style:font-weight-asian="bold" style:font-size-complex="20pt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#ffffff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Informations COVID-19</text:p>
      <text:p text:style-name="P7">(Mises à jour au 16/09/2020)</text:p>
      <text:p text:style-name="P1"/>
      <text:p text:style-name="P8">Si l'enfant présente un ou plusieurs des symptômes suivants :</text:p>
      <text:list xml:id="list5748045492818628565" text:style-name="L1">
        <text:list-item>
          <text:p text:style-name="P9">Des maux de gorge</text:p>
        </text:list-item>
        <text:list-item>
          <text:p text:style-name="P9">De la fièvre</text:p>
        </text:list-item>
        <text:list-item>
          <text:p text:style-name="P9">Des problèmes respiratoires (toux)</text:p>
        </text:list-item>
        <text:list-item>
          <text:p text:style-name="P9">Des maux de tête</text:p>
        </text:list-item>
        <text:list-item>
          <text:p text:style-name="P9">De la diarrhée</text:p>
        </text:list-item>
      </text:list>
      <text:p text:style-name="P8">alor<text:span text:style-name="T2">s votre enfant peut être porteur de la Covid-19. </text:span></text:p>
      <text:p text:style-name="P8"><text:span text:style-name="T1"/></text:p>
      <text:p text:style-name="P8"><text:span text:style-name="T1">Que faire si votre enfant est susceptible d'avoir la Covid-19 ?</text:span></text:p>
      <text:p text:style-name="P8"><text:span text:style-name="T1"/></text:p>
      <text:list xml:id="list4856719952577089634" text:style-name="L3">
        <text:list-item>
          <text:p text:style-name="P11"><text:span text:style-name="T1">Si l'élève est à la maison, vos devez faire un signalement à l'école.</text:span></text:p>
          <text:p text:style-name="P11"><text:span text:style-name="T3">Consignes</text:span> : rester à la maison, éviter les contacts et consulter un médecin (ou la plateforme en ligne Covid-19) qui décide de l'opportunité d'un dépistage.</text:p>
          <text:p text:style-name="P15">L'élève revient à l'école si les parents attestent par écrit avoir consulté un médecin et qu'un test n'a pas été prescrit. A défaut, le retour se fera après 7 jours (si absence de fièvre).</text:p>
          <text:p text:style-name="P11">Si un test est prescrit et qu'il est négatif, l'élève peut revenir à l'école immédiatement.</text:p>
          <text:p text:style-name="P15"/>
        </text:list-item>
        <text:list-item>
          <text:p text:style-name="P11"><text:span text:style-name="T1">Si l'élève est identifié comme un « contact à risque » de Covid-19, </text:span>il doit rester à la maison, éviter les contacts, consulter un médecin (ou la plateforme en ligne Covid-19) et suivre les recommandations de l'assurance maladie.</text:p>
          <text:p text:style-name="P15">L'élève revient à l'école si son test, réalisé 7 jours après le dernier contact avec le cas confirmé est négatif. A défaut de test, il revient après 14 jours.</text:p>
          <text:p text:style-name="P11"/>
        </text:list-item>
        <text:list-item>
          <text:p text:style-name="P11"><text:span text:style-name="T1">Si l'élève est à l'école</text:span>, il est isolé immédiatement avec un masque.</text:p>
          <text:p text:style-name="P11">Les parents sont avertis et doivent venir récupérer leur enfant.</text:p>
          <text:p text:style-name="P11">La conduite à tenir est alors la même que dans le premier paragraphe.</text:p>
        </text:list-item>
      </text:list>
      <text:p text:style-name="P10"/>
      <text:p text:style-name="P10"><text:s text:c="4"/>---&gt;Il appartient au médecin de décider soit de l'isolement de tout le foyer soit </text:p>
      <text:p text:style-name="P10"><text:s text:c="10"/>uniquement de l'enfant en question selon le degré de suspicion.</text:p>
      <text:p text:style-name="P10"/>
      <text:p text:style-name="P14">Que faire si votre enfant est un cas confirmé de Covid-19 ?</text:p>
      <text:p text:style-name="P10"/>
      <text:list xml:id="list3072490617647395536" text:style-name="L5">
        <text:list-item>
          <text:p text:style-name="P12">Faire un signalement à l'école pour que la Directrice déclenche la procédure d'alerte.</text:p>
          <text:p text:style-name="P12"/>
        </text:list-item>
      </text:list>
      <text:list xml:id="list5033220505227115127" text:style-name="L4">
        <text:list-item>
          <text:p text:style-name="P13">L'élève ne revient pas à l'école avant le délai défini par le médecin (au plus tôt, 7 jours après le test ou le début des symptômes)</text:p>
        </text:list-item>
      </text:list>
      <text:p text:style-name="P10"/>
      <text:p text:style-name="P5"/>
      <text:p text:style-name="P5"/>
      <text:list xml:id="list42326420" text:continue-numbering="true" text:style-name="L4">
        <text:list-header>
          <text:p text:style-name="P6"><text:soft-page-break/></text:p>
        </text:list-header>
      </text:list>
      <text:p text:style-name="P5"/>
      <text:p text:style-name="P5"/>
      <text:p text:style-name="P1"><text:span text:style-name="T1"/></text:p>
      <text:p text:style-name="P1"><text:span text:style-name="T1"/></text:p>
      <text:p text:style-name="P1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 Lauga</meta:initial-creator>
    <meta:creation-date>2020-09-10T21:40:27.77</meta:creation-date>
    <dc:date>2020-09-16T22:11:32.02</dc:date>
    <dc:creator>Emma Lauga</dc:creator>
    <meta:editing-duration>PT2H17M26S</meta:editing-duration>
    <meta:editing-cycles>47</meta:editing-cycles>
    <meta:generator>OpenOffice/4.1.7$Win32 OpenOffice.org_project/417m1$Build-9800</meta:generator>
    <meta:document-statistic meta:table-count="0" meta:image-count="0" meta:object-count="0" meta:page-count="2" meta:paragraph-count="24" meta:word-count="336" meta:character-count="1862"/>
  </office:meta>
</office:document-meta>
</file>