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T1" style:family="text">
      <style:text-properties style:text-line-through-styl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art_1073217"/>Article paru dans La Charente Libre <text:s/></text:p>
      <text:p text:style-name="Text_20_body">le 6 janvier 2012</text:p>
      <text:h text:style-name="Heading_20_1" text:outline-level="1">Ménager le suspense pour donner envie de lire</text:h>
      <text:p text:style-name="Text_20_body">Mathilde Aupetit travaille avec plusieurs classes. Elle développe l'éveil en racontant des histoires. </text:p>
      <text:p text:style-name="P2"/>
      <text:p text:style-name="P2"><text:span text:style-name="T1"/></text:p>
      <text:section text:style-name="Sect1" text:name="slider">
        <text:list xml:id="list36553924" text:style-name="L1">
          <text:list-item>
            <text:p text:style-name="P1"><draw:frame draw:style-name="fr1" draw:name="images3" text:anchor-type="as-char" svg:width="13.494cm" svg:height="8.678cm" draw:z-index="0"><draw:image xlink:href="http://www.charentelibre.fr/image/article/510x328/1073217_3903862.jpg" xlink:type="simple" xlink:show="embed" xlink:actuate="onLoad"/></draw:frame></text:p>
            <text:p text:style-name="P1">Les enfants ont été captivés lors de la séance de lecture à la médiathèque. Photos CL </text:p>
            <text:p text:style-name="P1"/>
          </text:list-item>
        </text:list>
      </text:section>
      <text:p text:style-name="Text_20_body">Les actions pour attirer les enfants à la lecture, avec les conteurs et les lecteurs de tous horizons, sont nombreuses. Il est vrai que l'enjeu est important. Au moment où les nouvelles technologies et les jeux vidéo explosent, intéresser les enfants à la lecture paraît être une action primordiale pour les responsables de l'éducation et de l'éveil des enfants.</text:p>
      <text:p text:style-name="Text_20_body">Mathilde Aupetit, de la médiathèque de L'Isle-d'Espagnac, l'a bien compris. Et dans le cadre des opérations nationales et départementales, elle a mis en place une action spécifiquement adressée aux écoles. <text:span text:style-name="Emphasis">«Pendant un an, sur le thème ''récréàlire'', je vais travailler avec sept classes, cinq au Mérigots et deux à Jean-Moulin, en plein accord avec les professeurs concernés.»</text:span></text:p>
      <text:p text:style-name="Text_20_body">Le travail consiste à recevoir à la médiathèque les écoles et, en présence des professeurs, mettre en scène et raconter une histoire en s'aidant de musique et de jeux pour mettre l'enfant en éveil grand large.</text:p>
      <text:p text:style-name="Text_20_body"><text:span text:style-name="Emphasis">«La subtilité de l'action est de créer un suspense pour mettre l'enfant en état de frustration pour qu'il continue à avoir envie de lire en classe ou à la maison.» </text:span>Mathilde Aupetit, devant des élèves de CP et CE1, raconte, fait voir, interroge, se fait énigmatique devant les enfants pris par l'histoire et happés par le mystère.</text:p>
      <text:p text:style-name="Text_20_body">Une fois par mois, elle ira dans les classes pour relancer le projet et s'assurer que les enfants continuent, avec engouement, à être des acteurs-lecteurs passionnés. Après un deuxième passage en médiathèque, les élèves éliront en avril leur livre préféré, une des destinations finales de l'action avec, dans leur tête, imprimés pour longtemps, le désir et le plaisir de l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2-02-18T16:42:53.53</dc:date>
    <meta:document-statistic meta:table-count="0" meta:image-count="1" meta:object-count="0" meta:page-count="1" meta:paragraph-count="11" meta:word-count="318" meta:character-count="1943"/>
    <dc:creator>Chris V</dc:creator>
    <meta:user-defined meta:name="Info 1"/>
    <meta:user-defined meta:name="Info 2"/>
    <meta:user-defined meta:name="Info 3"/>
    <meta:user-defined meta:name="Info 4"/>
  </office:meta>
</office:document-meta>
</file>