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"/>
    <style:style style:name="P2" style:family="paragraph" style:parent-style-name="Text_20_body">
      <style:paragraph-properties fo:margin-top="0cm" fo:margin-bottom="0cm" style:writing-mode="lr-tb"/>
    </style:style>
    <style:style style:name="P3" style:family="paragraph" style:parent-style-name="Text_20_body">
      <style:paragraph-properties style:writing-mode="lr-tb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 text:name="firstHeading"/>Viole de gambe</text:h>
      <text:section text:style-name="Sect1" text:name="bodyContent">
        <text:p text:style-name="P1"/>
        <text:section text:style-name="Sect1" text:name="siteSub">
          <text:p text:style-name="Text_20_body"/>
        </text:section>
        <text:section text:style-name="Sect1" text:name="contentSub">
          <text:p text:style-name="P3"><text:span text:style-name="T1">La </text:span><text:span text:style-name="T2">viole de gambe</text:span><text:span text:style-name="T1"> est un instrument de </text:span><text:a xlink:type="simple" xlink:href="http://fr.vikidia.org/wiki/Musique_baroque">musique baroque</text:a><text:span text:style-name="T1"> à cordes frottées. Il ressemble un peu à un gros </text:span><text:a xlink:type="simple" xlink:href="http://fr.vikidia.org/wiki/Violon">violon</text:a><text:span text:style-name="T1">, mais se joue à la manière d'un </text:span><text:a xlink:type="simple" xlink:href="http://fr.vikidia.org/wiki/Violoncelle">violoncelle</text:a><text:span text:style-name="T1"> coincée entre les genoux. D'ailleurs "gambe" vient de </text:span><text:a xlink:type="simple" xlink:href="http://fr.vikidia.org/wiki/Jambe">jambe</text:a><text:span text:style-name="T1">. Mais il est important de noter que la viole de gambe n'est pas l'ancêtre du violoncelle. Ces deux instruments sont apparus à peu près à la même époque dans les régions d'Europe différentes. </text:span></text:p>
        </text:section>
        <text:p text:style-name="P2"><draw:a xlink:type="simple" xlink:href="http://fr.vikidia.org/wiki/Fichier:Viole_de_gambe-retable_d%27Isenheim-Colmar.jpg"><draw:frame draw:style-name="fr1" draw:name="images1" text:anchor-type="as-char" svg:width="7.214cm" svg:height="10.389cm" draw:z-index="0"><draw:image xlink:href="http://download.vikidia.org/vikidia/fr/images/thumb/5/54/Viole_de_gambe-retable_d%27Isenheim-Colmar.jpg/270px-Viole_de_gambe-retable_d%27Isenheim-Colmar.jpg" xlink:type="simple" xlink:show="embed" xlink:actuate="onLoad"/></draw:frame></draw:a> <text:span text:style-name="T1">Une viole de gambe. Détail du retable d'Isenheim conservé à Colmar</text:span></text:p>
        <text:p text:style-name="P3"><text:span text:style-name="T1"/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2$Win32 OpenOffice.org_project/320m12$Build-9483</meta:generator>
    <dc:date>2012-02-18T16:06:48.78</dc:date>
    <meta:document-statistic meta:table-count="0" meta:image-count="1" meta:object-count="0" meta:page-count="1" meta:paragraph-count="3" meta:word-count="85" meta:character-count="488"/>
    <dc:creator>Chris V</dc:creator>
    <meta:user-defined meta:name="Info 1"/>
    <meta:user-defined meta:name="Info 2"/>
    <meta:user-defined meta:name="Info 3"/>
    <meta:user-defined meta:name="Info 4"/>
  </office:meta>
</office:document-meta>
</file>