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ans une forêt tropicale, la reine des fourmis rouges a disparu. Deux de ses consoeurs mènent l’enquête. La découverte d’un poil suspect sera le départ d’un long cheminement qui passera en revue quantité d’animaux de la forêt et qui mènera nos enquêteuses jusqu’à la civilisation moderne. C’est au coeur d’un muséum d’histoires naturelles que la reine est prisonnière d’un vieux savant. Nos deux ouvrières parviendront à la libérer et retrouveront la liberté et leur chère forêt tropica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1-31T16:27:41.73</meta:creation-date>
    <meta:document-statistic meta:table-count="0" meta:image-count="0" meta:object-count="0" meta:page-count="1" meta:paragraph-count="1" meta:word-count="77" meta:character-count="490"/>
    <dc:date>2012-01-31T16:28:00.25</dc:date>
    <meta:editing-duration>PT00H00M19S</meta:editing-duration>
    <meta:editing-cycles>1</meta:editing-cycles>
    <meta:generator>OpenOffice.org/3.0$Win32 OpenOffice.org_project/300m9$Build-9358</meta:generator>
  </office:meta>
</office:document-meta>
</file>