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.8000001907349pt" officeooo:rsid="00018589" officeooo:paragraph-rsid="00018589" style:font-size-asian="15.8000001907349pt" style:font-size-complex="15.8000001907349pt"/>
    </style:style>
    <style:style style:name="P2" style:family="paragraph" style:parent-style-name="Standard">
      <style:text-properties fo:font-size="15.8000001907349pt" style:text-underline-style="none" fo:font-weight="normal" officeooo:rsid="00034c31" officeooo:paragraph-rsid="00034c31" style:font-size-asian="15.8000001907349pt" style:font-weight-asian="normal" style:font-size-complex="15.8000001907349pt" style:font-weight-complex="normal"/>
    </style:style>
    <style:style style:name="P3" style:family="paragraph" style:parent-style-name="Standard">
      <style:text-properties fo:font-size="14pt" style:text-underline-style="none" fo:font-weight="normal" officeooo:rsid="00034c31" officeooo:paragraph-rsid="00034c3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3pt" style:text-underline-style="none" fo:font-weight="normal" officeooo:rsid="00034c31" officeooo:paragraph-rsid="00034c31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none" fo:font-weight="normal" officeooo:rsid="00034c31" officeooo:paragraph-rsid="000acf1f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style:text-underline-style="none" fo:font-weight="normal" officeooo:rsid="000acf1f" officeooo:paragraph-rsid="000acf1f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none" fo:font-weight="normal" officeooo:rsid="0006fcb9" officeooo:paragraph-rsid="0006fcb9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none" fo:font-weight="normal" officeooo:rsid="00078033" officeooo:paragraph-rsid="00078033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text-underline-style="none" fo:font-weight="normal" officeooo:rsid="0007d492" officeooo:paragraph-rsid="0007d492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3pt" style:text-underline-style="none" fo:font-weight="normal" officeooo:rsid="000bbecf" officeooo:paragraph-rsid="000bbecf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3pt" style:text-underline-style="none" fo:font-weight="normal" officeooo:rsid="000dfe3f" officeooo:paragraph-rsid="000dfe3f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4c3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cf1f" style:font-weight-asian="bold" style:font-weight-complex="bold"/>
    </style:style>
    <style:style style:name="T4" style:family="text">
      <style:text-properties officeooo:rsid="0009381a"/>
    </style:style>
    <style:style style:name="T5" style:family="text">
      <style:text-properties officeooo:rsid="000acf1f"/>
    </style:style>
    <style:style style:name="T6" style:family="text">
      <style:text-properties officeooo:rsid="000bbecf"/>
    </style:style>
    <style:style style:name="T7" style:family="text">
      <style:text-properties officeooo:rsid="000dfe3f"/>
    </style:style>
    <style:style style:name="T8" style:family="text">
      <style:text-properties officeooo:rsid="000e2e69"/>
    </style:style>
    <style:style style:name="T9" style:family="text">
      <style:text-properties officeooo:rsid="000ff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Protocole sanitaire </text:span><text:span text:style-name="T3">pour les classes de CP</text:span></text:p>
      <text:p text:style-name="P2"><text:s/></text:p>
      <text:p text:style-name="P3"/>
      <text:p text:style-name="P4">-<text:span text:style-name="T5">Les enfants ne seront pas plus de 10 par classe suite aux mesures de superficie effectuées par la mairie.</text:span></text:p>
      <text:p text:style-name="P6">Pour l’instant, il n’y a pas encore 10 enfants de CP qui reprennent l’école le 14 mai, ils seront donc regroupés dans une seule classe.</text:p>
      <text:p text:style-name="P4"><text:span text:style-name="T5">-Les </text:span>tables <text:span text:style-name="T5">seront </text:span>espacées d’<text:span text:style-name="T5">au moins </text:span>1 mètre, <text:span text:style-name="T5">ce qui représentera un espace de</text:span> 4 m² <text:span text:style-name="T6">minimum</text:span> par enfant. <text:s text:c="28"/></text:p>
      <text:p text:style-name="P4"><text:span text:style-name="T5">-Il y aura une ou 2 </text:span>maîtresse<text:span text:style-name="T7">s</text:span> en présentiel (Mme Jacquet <text:span text:style-name="T7">et </text:span>Mme Raffaud en<text:span text:style-name="T7">semble ou en</text:span> alternance<text:span text:style-name="T5">)</text:span>. </text:p>
      <text:p text:style-name="P4">Les autres maîtresse<text:span text:style-name="T5">s</text:span> s’occupe<text:span text:style-name="T5">ro</text:span>nt des corrections du travail et des appels téléphoniques pour les enfants qui ont choisi le travail à distance.</text:p>
      <text:p text:style-name="P5"><text:span text:style-name="T5">-Pour éviter les croisements des enfants il sera instauré un s</text:span>ens de circulation dans la classe et dans toute l’école avec <text:span text:style-name="T5">un</text:span> fléchage au sol. </text:p>
      <text:p text:style-name="P4">-<text:span text:style-name="T5">Les r</text:span>écréations <text:span text:style-name="T5">seront</text:span> à <text:span text:style-name="T5">des </text:span>horaires différents selon les niveaux, <text:span text:style-name="T5">les CP seront donc seuls au moment de leurs récréations avec une surveillance des enseignants pour veiller à la distanciation entre les enfants. Ils</text:span> <text:span text:style-name="T5">auro</text:span>nt le droit d’apporter des jeux (petites voitures <text:span text:style-name="T5">par exemple</text:span>…) avec lesquels ils joueront seuls, <text:span text:style-name="T5">ils n’auront </text:span>pas <text:span text:style-name="T5">la</text:span> possibilité d’échanger le<text:span text:style-name="T5">urs</text:span> jou<text:span text:style-name="T5">ets.</text:span></text:p>
      <text:p text:style-name="P7"><text:span text:style-name="T5">-Des moments spécifiques seront prévus pour les lavages des</text:span> mains: en arrivant à <text:span text:style-name="T5">l’école, avant </text:span>et après les récré<text:span text:style-name="T5">ation</text:span>s, <text:span text:style-name="T7">les passages aux toilettes</text:span> et le<text:span text:style-name="T5">s</text:span> repas, après avoir éternué <text:span text:style-name="T5">ou toussé et avant de sortir de l’école</text:span>. <text:span text:style-name="T5">Du g</text:span>el hydroalcoolique <text:span text:style-name="T5">sera </text:span>à disposition <text:span text:style-name="T5">dans chaque classe</text:span>. <text:span text:style-name="T5">Le premier jour, la manière de se laver les mains de manière efficace leur sera enseignée.</text:span></text:p>
      <text:p text:style-name="P8">- Il faudra que <text:span text:style-name="T6">votre </text:span>enfant vienne avec ses propres mouchoir<text:span text:style-name="T6">s</text:span> jetables à l’école <text:span text:style-name="T7">ainsi qu’une petite bouteille d’eau individuelle </text:span>(si vous avez votre propre gel hydroalcoolique il p<text:span text:style-name="T5">ourra</text:span> <text:span text:style-name="T7">également </text:span>l’amener à l’école).</text:p>
      <text:p text:style-name="P6">-Il vous sera demandé de prendre la température de votre enfant le matin et de ne pas le mettre à l’école en cas de fièvre.</text:p>
      <text:p text:style-name="P8">- Votre<text:span text:style-name="T5"> </text:span>enfant devra venir avec son propre matériel ( trousse complète <text:span text:style-name="T5">ainsi que toute sa pochette de travail si vous décidez de le remettre à l’école</text:span>) <text:span text:style-name="T5">afin d’éviter les échanges.</text:span></text:p>
      <text:p text:style-name="P9">-Pour les enfants en travail à distance <text:span text:style-name="T6">nous vous demanderons de ramener</text:span> le travail <text:span text:style-name="T7">chaque semaine</text:span> le jour prévu avec la maîtresse et il vous sera redonné 1 semaine après pour respect<text:span text:style-name="T6">er</text:span> les 5 jours sans contact.</text:p>
      <text:p text:style-name="P9">- Pour les enfants en classe: le travail sera corrigé au tableau, ils prendront la correction et les maîtresses regarderont s’il n’y a <text:span text:style-name="T4">pas d’erreurs sans toucher les cahiers et en respectant le mètre de distance.</text:span></text:p>
      <text:p text:style-name="P10">-Des masques seront à la disposition des élèves qui présenteraient des symptômes et qui seront isolés en attendant que leurs parents viennent les chercher, mais il <text:span text:style-name="T8">ne sera pas obligatoire qu’ils en portent à l’école,</text:span> la distanciation entre les enfants et les enseignants étant respectée.</text:p>
      <text:p text:style-name="P10"/>
      <text:p text:style-name="P11">Nous vous remercions d’avance de nous aider à gérer au mieux ces moments difficile<text:span text:style-name="T9">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7:42:21.015000000</meta:creation-date>
    <dc:date>2020-05-07T12:38:02.736000000</dc:date>
    <meta:editing-duration>PT28M14S</meta:editing-duration>
    <meta:editing-cycles>9</meta:editing-cycles>
    <meta:generator>LibreOffice/5.2.4.2$Windows_x86 LibreOffice_project/3d5603e1122f0f102b62521720ab13a38a4e0eb0</meta:generator>
    <meta:print-date>2020-05-07T12:33:22.769000000</meta:print-date>
    <meta:document-statistic meta:table-count="0" meta:image-count="0" meta:object-count="0" meta:page-count="1" meta:paragraph-count="17" meta:word-count="476" meta:character-count="2873" meta:non-whitespace-character-count="2381"/>
  </office:meta>
</office:document-meta>
</file>