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969cm" style:rel-column-width="15299*"/>
    </style:style>
    <style:style style:name="Tableau1.B" style:family="table-column">
      <style:table-column-properties style:column-width="13.032cm" style:rel-column-width="5023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1.258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Pâte à sel </text:span>: 2 verres de farine, 1 verre de sel fin, de l'eau (environ 1 verre), on peut ajouter des colorants alimentaires. Mélanger à la main (le faire faire par votre enfant). Faire cuire les réalisations au four sur une plaque (adulte)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Langage</text:p>
          </table:table-cell>
          <table:table-cell table:style-name="Tableau1.B1" office:value-type="string">
            <text:p text:style-name="Table_20_Contents">Lire la recette, nom des ingrédients, dire ce que l'on fait. Un adulte fait cuire les réalisations au four.</text:p>
            <text:p text:style-name="Table_20_Contents">Faire mettre les lettres qu'on va former en pâte à sel dans l'ordre (prénom, mots simples) avec modèle, sans modèle.</text:p>
            <text:p text:style-name="Table_20_Contents">Faire rechercher dans un ensemble de lettres, les lettres d'un mot</text:p>
          </table:table-cell>
        </table:table-row>
        <table:table-row table:style-name="Tableau1.2">
          <table:table-cell table:style-name="Tableau1.A2" office:value-type="string">
            <text:p text:style-name="Table_20_Contents">Activités manuelles</text:p>
          </table:table-cell>
          <table:table-cell table:style-name="Tableau1.B2" office:value-type="string">
            <text:p text:style-name="Table_20_Contents">Mélanger à la main, pétrir, manipuler, séparer, couper, mettre ensemble, aplatir, étaler, utiliser un rouleau, faire des fils, faire des empreintes</text:p>
          </table:table-cell>
        </table:table-row>
        <table:table-row>
          <table:table-cell table:style-name="Tableau1.A2" office:value-type="string">
            <text:p text:style-name="Table_20_Contents">graphisme</text:p>
          </table:table-cell>
          <table:table-cell table:style-name="Tableau1.B2" office:value-type="string">
            <text:p text:style-name="Table_20_Contents">Réaliser des ronds, des escargots, des galettes, empreintes de fourchettes, couteaux, bouchons...</text:p>
            <text:p text:style-name="Table_20_Contents">Réaliser les lettres de son prénom, de l'alphabet, de PAPA, MAMAN....</text:p>
          </table:table-cell>
        </table:table-row>
        <table:table-row>
          <table:table-cell table:style-name="Tableau1.A2" office:value-type="string">
            <text:p text:style-name="Table_20_Contents">mathématiques</text:p>
          </table:table-cell>
          <table:table-cell table:style-name="Tableau1.B2" office:value-type="string">
            <text:p text:style-name="Table_20_Contents">Avec les objets fabriqués, réaliser une distribution de façon à avoir la même quantité dans chaque assiette ou boîte. (5 assiettes)</text:p>
            <text:p text:style-name="Table_20_Contents">Demander que l'enfant vous donne une quantité demandée par vous ( entre 1 et 3), utiliser les doigts de la main comme modèle. On inverse les rôles.</text:p>
            <text:p text:style-name="Table_20_Contents">Disposer dans les assiettes des nombres différents d'objets : l'enfant doit montrer là où il y en a le plus, le moins. Y a t'il des collections qui ont le même nombre ?</text:p>
            <text:p text:style-name="Table_20_Contents">Mettre un certain nombre d'objets dans une assiette (entre 1 et 3) puis demander de réaliser la même collection en nombre dans les autres assiettes.</text:p>
            <text:p text:style-name="Table_20_Contents">Compléter une collection pour qu'il y ait le même nombre dans chaque assiette.</text:p>
          </table:table-cell>
        </table:table-row>
        <table:table-row>
          <table:table-cell table:style-name="Tableau1.A2" office:value-type="string">
            <text:p text:style-name="Table_20_Contents">Education physique</text:p>
          </table:table-cell>
          <table:table-cell table:style-name="Tableau1.B2" office:value-type="string">
            <text:p text:style-name="Table_20_Contents">Fabriquer un bonhomme en pâte à sel et avant qu'il soit cuit, le mettre dans des positions que vous montrez vous-même: un bras en l'air, buste penché vers l'avant, un <text:s/>genou plié...</text:p>
            <text:p text:style-name="Table_20_Contents">Jouer à Jacques a dit :</text:p>
            <text:p text:style-name="Table_20_Contents">Jacques a dit : pose une main sur ta tête, lève un pied.</text:p>
            <text:p text:style-name="Table_20_Contents">Si on ne dit pas Jacques a dit, alors l'enfant n'obéit pas à la consigne. Sinon il a perdu.</text:p>
          </table:table-cell>
        </table:table-row>
        <table:table-row>
          <table:table-cell table:style-name="Tableau1.A2" office:value-type="string">
            <text:p text:style-name="Table_20_Contents">Activités artistiques</text:p>
          </table:table-cell>
          <table:table-cell table:style-name="Tableau1.B2" office:value-type="string">
            <text:p text:style-name="Table_20_Contents">Représenter en pâte à sel un animal, un cadre.</text:p>
          </table:table-cell>
        </table:table-row>
        <table:table-row>
          <table:table-cell table:style-name="Tableau1.A2" office:value-type="string">
            <text:p text:style-name="Table_20_Contents">Découverte du monde</text:p>
          </table:table-cell>
          <table:table-cell table:style-name="Tableau1.B2" office:value-type="string">
            <text:p text:style-name="Table_20_Contents">Le toucher : mettre dans un sac des objets que l'enfant connaît et sait nommer. On lui demande de sortir un objet déterminé. Il doit l'identifier au toucher sans le voir.</text:p>
          </table:table-cell>
        </table:table-row>
        <table:table-row>
          <table:table-cell table:style-name="Tableau1.A2" office:value-type="string">
            <text:p text:style-name="Table_20_Contents">Vivre ensemble</text:p>
          </table:table-cell>
          <table:table-cell table:style-name="Tableau1.B2" office:value-type="string">
            <text:p text:style-name="Table_20_Contents">Bien ranger et nettoyer après l'activité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élène </meta:initial-creator>
    <meta:creation-date>2020-03-22T16:26:46.31</meta:creation-date>
    <dc:date>2020-03-23T07:32:39.82</dc:date>
    <dc:creator>hélène </dc:creator>
    <meta:editing-duration>PT38M24S</meta:editing-duration>
    <meta:editing-cycles>5</meta:editing-cycles>
    <meta:generator>OpenOffice/4.1.1$Win32 OpenOffice.org_project/411m6$Build-9775</meta:generator>
    <meta:document-statistic meta:table-count="1" meta:image-count="0" meta:object-count="0" meta:page-count="1" meta:paragraph-count="27" meta:word-count="387" meta:character-count="2241"/>
  </office:meta>
</office:document-meta>
</file>