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9BC000042E9630CF70C.svm"/>
  <manifest:file-entry manifest:media-type="" manifest:full-path="Pictures/200000070000839900004B7F9648A71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7.571cm"/>
    </style:style>
    <style:style style:name="Tableau1.B" style:family="table-column">
      <style:table-column-properties style:column-width="9.42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hématiques jeudi 24 mars</text:p>
      <text:p text:style-name="Standard"/>
      <text:p text:style-name="P1">Calcul mental :</text:p>
      <text:p text:style-name="P1"/>
      <text:p text:style-name="P3">Les tables de multiplication</text:p>
      <text:p text:style-name="Standard">Objectif: connaitre les tables de multiplication 2, 4, 5, 10.</text:p>
      <text:p text:style-name="Standard"/>
      <text:p text:style-name="Standard">Niv1: en moins de 3min30 <text:s text:c="19"/>Niv2: en moins de 3min</text:p>
      <text:p text:style-name="Standard"/>
      <text:p text:style-name="Standard"><draw:frame draw:style-name="fr1" draw:name="images1" text:anchor-type="paragraph" svg:width="14.78cm" svg:height="17.129cm" draw:z-index="0"><draw:image xlink:href="Pictures/20000007000039BC000042E9630CF70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Numération :</text:p>
      <text:p text:style-name="Standard"/>
      <text:p text:style-name="Standard"><text:span text:style-name="T1">Objectif</text:span> : connaître l'écriture littérale et chiffrée</text:p>
      <text:p text:style-name="Standard"/>
      <text:p text:style-name="Standard">Écris ces nombres en chiffres: </text:p>
      <text:p text:style-name="Standard"/>
      <text:p text:style-name="Standard">Quatre-cent-vingt-sept ……………………. </text:p>
      <text:p text:style-name="Standard">Neuf-cents ……………………. </text:p>
      <text:p text:style-name="Standard">Trois-cent-soixante-dix-huit ……………………. </text:p>
      <text:p text:style-name="Standard">Cent-treize ……………………. </text:p>
      <text:p text:style-name="Standard">Sept-cent-neuf ……………………. </text:p>
      <text:p text:style-name="Standard">Huit-cent-dix-neuf ……………………. </text:p>
      <text:p text:style-name="Standard"/>
      <text:p text:style-name="Standard">Écris ces nombres en lettres: </text:p>
      <text:p text:style-name="Standard">92 : ………………………………………………………………………………………………….</text:p>
      <text:p text:style-name="Standard">502 :………………………………………………………………………………………………….</text:p>
      <text:p text:style-name="Standard">207 : ………………………………………………………………………………………………….</text:p>
      <text:p text:style-name="Standard">873 : ………………………………………………………………………………………………….</text:p>
      <text:p text:style-name="Standard">280 : ………………………………………………………………………………………….………624 : …………………………………………………………………………………………….……400 : ………………………………………………………………………………………………......</text:p>
      <text:p text:style-name="Standard"/>
      <text:p text:style-name="Standard"/>
      <text:p text:style-name="P1">Calcul posé :</text:p>
      <text:p text:style-name="Standard"/>
      <text:p text:style-name="Standard"><text:span text:style-name="T1">Objectif</text:span> : poser et résoudre une addition, une soustraction, une multiplication.</text:p>
      <text:p text:style-name="Standard"/>
      <text:p text:style-name="Standard">Pose et calcule.</text:p>
      <text:p text:style-name="Standard"/>
      <text:p text:style-name="Standard">128 + 6 + 87 =</text:p>
      <text:p text:style-name="Standard"/>
      <text:p text:style-name="Standard">697 + 2 + 41 = </text:p>
      <text:p text:style-name="Standard"/>
      <text:p text:style-name="Standard">344 – 169 =</text:p>
      <text:p text:style-name="Standard"/>
      <text:p text:style-name="Standard">905 – 350 = </text:p>
      <text:p text:style-name="Standard"/>
      <text:p text:style-name="Standard">523 x 3 = </text:p>
      <text:p text:style-name="Standard"/>
      <text:p text:style-name="Standard">648 x 4 =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Problème :</text:p>
      <text:p text:style-name="Standard"/>
      <text:p text:style-name="Standard">Résous le problème suivant (n'oublie pas la phrase réponse !).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Les élèves ont mesuré le tour de la cour de récréation. La cour a une forme de rectangle ; le grand côté fait 56 mètres et le petit côté fait 24 mètres.</text:p>
            <text:p text:style-name="Table_20_Contents"/>
            <text:p text:style-name="Table_20_Contents"/>
            <text:p text:style-name="Table_20_Contents">Quelle distance mesure tout le tour de la cour ?</text:p>
            <text:p text:style-name="Table_20_Contents"/>
          </table:table-cell>
          <table:table-cell table:style-name="Tableau1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1">Géométrie :</text:p>
      <text:p text:style-name="Standard"/>
      <text:p text:style-name="Standard"><text:span text:style-name="T1">Objectif</text:span> : reproduire une figure simple sur quadrillage.</text:p>
      <text:p text:style-name="Standard"/>
      <text:p text:style-name="Standard">Observe cette figure puis reproduis-la sur le quadrillage en-dessous.</text:p>
      <text:p text:style-name="Standard"/>
      <text:p text:style-name="Standard"><draw:frame draw:style-name="fr2" draw:name="images2" text:anchor-type="paragraph" svg:width="17cm" svg:height="9.753cm" draw:z-index="1"><draw:image xlink:href="Pictures/200000070000839900004B7F9648A71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4:43:29.17</meta:creation-date>
    <dc:date>2020-03-20T15:49:22.67</dc:date>
    <meta:editing-duration>PT49M54S</meta:editing-duration>
    <meta:editing-cycles>6</meta:editing-cycles>
    <meta:generator>OpenOffice/4.0.1$Win32 OpenOffice.org_project/401m5$Build-9714</meta:generator>
    <meta:document-statistic meta:table-count="1" meta:image-count="2" meta:object-count="0" meta:page-count="3" meta:paragraph-count="36" meta:word-count="198" meta:character-count="1391"/>
  </office:meta>
</office:document-meta>
</file>