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ndika Basic" svg:font-family="'Andika Basic'" style:font-family-generic="roman" style:font-pitch="variable"/>
    <style:font-face style:name="Calibri" svg:font-family="Calibri" style:font-family-generic="roman" style:font-pitch="variable"/>
    <style:font-face style:name="Lilly" svg:font-family="Lill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ndika Basic1" svg:font-family="'Andika Basic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lly1" svg:font-family="Lill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6.247cm" fo:margin-left="-0.191cm" fo:margin-top="0cm" fo:margin-bottom="0cm" table:align="left" style:writing-mode="lr-tb"/>
    </style:style>
    <style:style style:name="Tableau1.A" style:family="table-column">
      <style:table-column-properties style:column-width="8.12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2" style:family="table">
      <style:table-properties style:width="16.247cm" fo:margin-left="-0.191cm" fo:margin-top="0cm" fo:margin-bottom="0cm" table:align="left" style:writing-mode="lr-tb"/>
    </style:style>
    <style:style style:name="Tableau2.A" style:family="table-column">
      <style:table-column-properties style:column-width="8.123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Calibri" fo:font-size="12pt" style:font-size-asian="12pt" style:font-size-complex="12pt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2pt" style:font-size-asian="12pt" style:font-name-complex="Calibri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Lilly" fo:font-size="12pt" style:font-size-asian="12pt" style:font-name-complex="Lilly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Lilly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1.5pt solid #000000"/>
    </style:style>
    <style:style style:name="P12" style:family="paragraph" style:parent-style-name="Standard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1.5pt solid #000000"/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6" style:family="paragraph" style:parent-style-name="Standard">
      <style:paragraph-properties fo:padding-left="0cm" fo:padding-right="0cm" fo:padding-top="0.035cm" fo:padding-bottom="0.035cm" fo:border-left="none" fo:border-right="none" fo:border-top="1.5pt solid #000000" fo:border-bottom="1.5pt solid #000000"/>
    </style:style>
    <style:style style:name="P17" style:family="paragraph" style:parent-style-name="Standard">
      <style:paragraph-properties fo:padding-left="0cm" fo:padding-right="0cm" fo:padding-top="0.035cm" fo:padding-bottom="0.035cm" fo:border-left="none" fo:border-right="none" fo:border-top="1.5pt solid #000000" fo:border-bottom="1.5pt solid #000000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8" style:family="paragraph" style:parent-style-name="Standard">
      <style:paragraph-properties fo:padding-left="0cm" fo:padding-right="0cm" fo:padding-top="0.035cm" fo:padding-bottom="0.035cm" fo:border-left="none" fo:border-right="none" fo:border-top="1.5pt solid #000000" fo:border-bottom="1.5pt solid #000000"/>
      <style:text-properties fo:font-size="12pt" style:font-size-asian="12pt" style:font-size-complex="12pt"/>
    </style:style>
    <style:style style:name="P19" style:family="paragraph" style:parent-style-name="Standard">
      <style:paragraph-properties fo:margin-top="0cm" fo:margin-bottom="0.365cm" loext:contextual-spacing="false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.365cm" loext:contextual-spacing="false" fo:line-height="100%"/>
    </style:style>
    <style:style style:name="P21" style:family="paragraph" style:parent-style-name="Default">
      <style:text-properties style:font-name="Calibri" style:text-underline-style="solid" style:text-underline-width="auto" style:text-underline-color="font-color" fo:font-weight="bold" style:font-weight-asian="bold"/>
    </style:style>
    <style:style style:name="P22" style:family="paragraph" style:parent-style-name="Default">
      <style:text-properties style:font-name="Calibri"/>
    </style:style>
    <style:style style:name="P23" style:family="paragraph" style:parent-style-name="Default">
      <style:text-properties style:font-name="Calibri" fo:font-size="11.5pt" style:font-size-asian="11.5pt" style:font-size-complex="11.5pt"/>
    </style:style>
    <style:style style:name="P24" style:family="paragraph" style:parent-style-name="Default">
      <style:paragraph-properties fo:margin-left="0.635cm" fo:margin-right="0cm" fo:text-indent="0cm" style:auto-text-indent="false"/>
    </style:style>
    <style:style style:name="P25" style:family="paragraph" style:parent-style-name="Default">
      <style:paragraph-properties fo:margin-left="1.27cm" fo:margin-right="0cm" fo:text-indent="0cm" style:auto-text-indent="false"/>
      <style:text-properties style:font-name="Calibri"/>
    </style:style>
    <style:style style:name="P26" style:family="paragraph" style:parent-style-name="Default">
      <style:paragraph-properties fo:margin-top="0cm" fo:margin-bottom="0cm" loext:contextual-spacing="false" fo:line-height="100%"/>
    </style:style>
    <style:style style:name="P27" style:family="paragraph" style:parent-style-name="Default">
      <style:paragraph-properties fo:margin-top="0cm" fo:margin-bottom="0cm" loext:contextual-spacing="false" fo:line-height="100%" fo:text-align="center" style:justify-single-word="false"/>
    </style:style>
    <style:style style:name="P28" style:family="paragraph" style:parent-style-name="Default">
      <style:paragraph-properties fo:margin-top="0cm" fo:margin-bottom="0cm" loext:contextual-spacing="false" fo:line-height="100%"/>
      <style:text-properties style:font-name="Calibri" style:text-underline-style="solid" style:text-underline-width="auto" style:text-underline-color="font-color" fo:font-weight="bold" style:font-weight-asian="bold"/>
    </style:style>
    <style:style style:name="P29" style:family="paragraph" style:parent-style-name="Default" style:list-style-name="WWNum1" style:master-page-name="Standard">
      <style:paragraph-properties style:page-number="auto"/>
    </style:style>
    <style:style style:name="P30" style:family="paragraph" style:parent-style-name="List_20_Paragraph" style:list-style-name="WWNum1"/>
    <style:style style:name="P31" style:family="paragraph" style:parent-style-name="List_20_Paragraph">
      <style:text-properties fo:font-size="12pt" style:font-size-asian="12pt" style:font-size-complex="12pt"/>
    </style:style>
    <style:style style:name="P32" style:family="paragraph" style:parent-style-name="List_20_Paragraph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3" style:family="paragraph" style:parent-style-name="List_20_Paragraph" style:list-style-name="WWNum1">
      <style:paragraph-properties fo:padding-left="0cm" fo:padding-right="0cm" fo:padding-top="0cm" fo:padding-bottom="0.035cm" fo:border-left="none" fo:border-right="none" fo:border-top="none" fo:border-bottom="1.5pt solid #000000"/>
    </style:style>
    <style:style style:name="T1" style:family="text">
      <style:text-properties style:font-name="Calibri"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2pt" style:font-size-asian="12pt" style:font-size-complex="12pt"/>
    </style:style>
    <style:style style:name="T4" style:family="text">
      <style:text-properties style:font-name="Calibri" fo:font-weight="bold" style:font-weight-asian="bold"/>
    </style:style>
    <style:style style:name="T5" style:family="text">
      <style:text-properties style:font-name="Calibri" fo:font-style="italic" style:text-underline-style="solid" style:text-underline-width="auto" style:text-underline-color="font-color" fo:font-weight="bold" style:font-style-asian="italic" style:font-weight-asian="bold"/>
    </style:style>
    <style:style style:name="T6" style:family="text">
      <style:text-properties style:font-name="Calibri" fo:font-size="11.5pt" style:font-size-asian="11.5pt" style:font-size-complex="11.5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9" style:family="text">
      <style:text-properties fo:font-size="12pt" fo:font-style="italic" style:font-size-asian="12pt" style:font-style-asian="italic" style:font-name-complex="Calibri1" style:font-size-complex="12pt" style:font-style-complex="italic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name-complex="Calibri1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color="#ff0000" fo:font-size="12pt" fo:font-weight="bold" style:font-size-asian="12pt" style:font-weight-asian="bold" style:font-size-complex="12pt"/>
    </style:style>
    <style:style style:name="T14" style:family="text">
      <style:text-properties style:text-line-through-style="solid" style:text-line-through-type="single" style:font-name="Calibri"/>
    </style:style>
    <style:style style:name="T15" style:family="text">
      <style:text-properties fo:font-size="11.5pt" style:font-size-asian="11.5pt" style:font-size-complex="11.5pt"/>
    </style:style>
    <style:style style:name="T16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11878292" text:style-name="WWNum1">
        <text:list-item>
          <text:p text:style-name="P29"><text:span text:style-name="T1">Lis le texte</text:span></text:p>
        </text:list-item>
      </text:list>
      <text:p text:style-name="P21"/>
      <text:p text:style-name="Default"><text:span text:style-name="T1">Un chaton curieux</text:span></text:p>
      <text:p text:style-name="P22"/>
      <text:p text:style-name="Default"><text:span text:style-name="T2">Le chat Mistoufle habite dans un très très grand jardin. Mais, quand il était encore un chaton, cela ne lui suffisait pas : il voulait courir le monde. Il raconte comment il est allé voir de l’autre côté. </text:span></text:p>
      <text:p text:style-name="Default"><text:span text:style-name="T2">Un jour, à force de gratter sous le grillage, j’ai fait un petit passage... J’ai engagé la tête, j’ai glissé mes pattes, j’ai forcé un peu avec mon derrière... Et hop ! Me voilà de l’autre côté ! </text:span></text:p>
      <text:p text:style-name="Default"><text:span text:style-name="T2">Comme c’était grand ! Comme les arbres étaient beaux ! [...] J’ai continué ma route et j’ai croisé tour à tour de grandes bêtes avec des cornes, d’autres avec des bosses et même une avec un cou immense. </text:span></text:p>
      <text:p text:style-name="Default"><text:span text:style-name="T2">« Quel drôle de pays ! » ai-je pensé. Ce que je ne savais pas, c’est que j’habitais à côté d’un zoo. </text:span></text:p>
      <text:p text:style-name="Default"><text:span text:style-name="T2">[...] J’ai continué tranquillement mon voyage et j’ai vu un tas de paille où dormait une énorme boule de poils. </text:span></text:p>
      <text:p text:style-name="Default"><text:span text:style-name="T2">– Coucou, c’est moi, Mistoufle ! </text:span></text:p>
      <text:p text:style-name="Default"><text:span text:style-name="T2">Brusquement, la boule de poils a secoué sa crinière et a poussé un terrible rugissement. J’ai eu si peur que je ne pouvais plus bouger. Le lion s’approchait, la gueule grande ouverte. </text:span></text:p>
      <text:p text:style-name="Default"><text:span text:style-name="T2">Mais soudain, maman est arrivée… </text:span></text:p>
      <text:p text:style-name="P22"/>
      <text:p text:style-name="Standard">D’après Michel Piquemal et Régis Delpeuch, Histoires de chats © Éditions SEDRAP, 2004.</text:p>
      <text:list xml:id="list101247962600007" text:continue-numbering="true" text:style-name="WWNum1">
        <text:list-item>
          <text:p text:style-name="P30"><text:span text:style-name="T7">Réponds aux questions sur feuille ou recopies les questions dans ton cahier</text:span></text:p>
        </text:list-item>
      </text:list>
      <text:p text:style-name="P4"/>
      <text:p text:style-name="P11"><text:span text:style-name="T3">Qui est Mistoufle ? </text:span></text:p>
      <text:p text:style-name="P12"/>
      <text:p text:style-name="P6"/>
      <text:p text:style-name="P11"><text:span text:style-name="T3">Quand s’est-il enfui de son jardin ? </text:span></text:p>
      <text:p text:style-name="P12"/>
      <text:p text:style-name="P6"/>
      <text:p text:style-name="P11"><text:span text:style-name="T3">Pourquoi ? </text:span></text:p>
      <text:p text:style-name="P6"/>
      <text:p text:style-name="P11"><text:span text:style-name="T3">Pourquoi a-t-il rencontré des animaux de toutes sortes ? </text:span></text:p>
      <text:p text:style-name="P12"/>
      <text:p text:style-name="P6"/>
      <text:p text:style-name="P7"><text:span text:style-name="T3">Lequel lui fait le plus peur ? </text:span></text:p>
      <text:p text:style-name="P7"><text:span text:style-name="T3">___________________________________________________________________________</text:span></text:p>
      <text:p text:style-name="P6"/>
      <text:p text:style-name="P7"><text:span text:style-name="T3">Pourquoi ? </text:span></text:p>
      <text:p text:style-name="P7"><text:span text:style-name="T3">___________________________________________________________________________</text:span></text:p>
      <text:p text:style-name="P6"/>
      <text:p text:style-name="P7"><text:span text:style-name="T3">L’histoire se termine-t-elle bien ? </text:span></text:p>
      <text:p text:style-name="P6"/>
      <text:p text:style-name="P7"><text:span text:style-name="T3">___________________________________________________________________________</text:span></text:p>
      <text:p text:style-name="P6"/>
      <text:p text:style-name="P13"><text:soft-page-break/><text:span text:style-name="T3">Que signifie « de justesse » ?</text:span></text:p>
      <text:p text:style-name="P14"/>
      <text:p text:style-name="P1"/>
      <text:list xml:id="list101247856728791" text:continue-numbering="true" text:style-name="WWNum1">
        <text:list-item>
          <text:p text:style-name="P30"><text:span text:style-name="T7">A quel temps est écrit ce texte ?</text:span></text:p>
        </text:list-item>
      </text:list>
      <text:p text:style-name="Standard"><text:span text:style-name="T7">______________________________________________________________________</text:span></text:p>
      <text:p text:style-name="P31"/>
      <text:list xml:id="list101247796740729" text:continue-numbering="true" text:style-name="WWNum1">
        <text:list-item>
          <text:p text:style-name="P30"><text:span text:style-name="T7">Souligne dans le texte en vert les verbes à l’imparfait et en rouge les verbes au passé composé. </text:span><text:span text:style-name="T8">(voir aide leçon)</text:span></text:p>
        </text:list-item>
      </text:list>
      <text:p text:style-name="P32"/>
      <text:list xml:id="list101247203211623" text:continue-numbering="true" text:style-name="WWNum1">
        <text:list-item>
          <text:p text:style-name="P30"><text:span text:style-name="T7">Transpose en remplaçant le chat Mistoufle par « je »</text:span></text:p>
        </text:list-item>
      </text:list>
      <text:p text:style-name="P32"/>
      <text:p text:style-name="List_20_Paragraph"><text:span text:style-name="T13">Je</text:span></text:p>
      <text:p text:style-name="Default"><text:span text:style-name="T14">Le chat Mistoufle</text:span><text:span text:style-name="T2"> </text:span><text:span text:style-name="T4">habite </text:span><text:span text:style-name="T2">dans un très très grand jardin. Mais, quand </text:span><text:span text:style-name="T4">il était</text:span><text:span text:style-name="T2"> encore un chaton, cela ne lui suffisait pas : </text:span><text:span text:style-name="T4">il voulait</text:span><text:span text:style-name="T2"> courir le monde</text:span><text:span text:style-name="T4">. Il raconte</text:span><text:span text:style-name="T2"> comment </text:span><text:span text:style-name="T4">il est allé</text:span><text:span text:style-name="T2"> voir de l’autre côté. </text:span></text:p>
      <text:p text:style-name="P22"/>
      <text:p text:style-name="Default"><text:span text:style-name="T2">J’………………….. dans un très très grand jardin. Mais, quand </text:span><text:span text:style-name="T4">…………..</text:span><text:span text:style-name="T2"> encore un chaton, cela ne lui suffisait pas …………………..courir le monde</text:span><text:span text:style-name="T4">. …………….</text:span><text:span text:style-name="T2">comment </text:span><text:span text:style-name="T4">……………………….</text:span><text:span text:style-name="T2"> voir de l’autre côté. </text:span></text:p>
      <text:p text:style-name="P22"/>
      <text:p text:style-name="P22"/>
      <text:list xml:id="list101246750706486" text:continue-numbering="true" text:style-name="WWNum1">
        <text:list-item>
          <text:p text:style-name="P30"><text:span text:style-name="T7">Transpose en remplaçant le chat Mistoufle par « nous »</text:span></text:p>
        </text:list-item>
      </text:list>
      <text:p text:style-name="P32"/>
      <text:p text:style-name="List_20_Paragraph"><text:span text:style-name="T13">Nous</text:span></text:p>
      <text:p text:style-name="Default"><text:span text:style-name="T14">Le chat Mistoufle</text:span><text:span text:style-name="T2"> </text:span><text:span text:style-name="T4">habite </text:span><text:span text:style-name="T2">dans un très très grand jardin. Mais, quand </text:span><text:span text:style-name="T4">il était</text:span><text:span text:style-name="T2"> encore un chaton, cela ne lui suffisait pas : </text:span><text:span text:style-name="T4">il voulait</text:span><text:span text:style-name="T2"> courir le monde</text:span><text:span text:style-name="T4">. Il raconte</text:span><text:span text:style-name="T2"> comment </text:span><text:span text:style-name="T4">il est allé</text:span><text:span text:style-name="T2"> voir de l’autre côté. </text:span></text:p>
      <text:p text:style-name="P22"/>
      <text:p text:style-name="Default"><text:span text:style-name="T2">Nous………………….. dans un très très grand jardin. Mais, quand </text:span><text:span text:style-name="T4">…………..…..</text:span><text:span text:style-name="T2"> encore un chaton, cela ne lui suffisait pas …………………..courir le monde</text:span><text:span text:style-name="T4">. …………….</text:span><text:span text:style-name="T2">comment </text:span><text:span text:style-name="T4">……………………….</text:span><text:span text:style-name="T2"> voir de l’autre côté. </text:span></text:p>
      <text:p text:style-name="P32"/>
      <text:list xml:id="list101247550535556" text:continue-numbering="true" text:style-name="WWNum1">
        <text:list-item>
          <text:p text:style-name="P30"><text:span text:style-name="T7">Combien y a-t-il de paragraphes dans ce texte ?.....................</text:span></text:p>
        </text:list-item>
      </text:list>
      <text:p text:style-name="P32"/>
      <text:list xml:id="list101247994486694" text:continue-numbering="true" text:style-name="WWNum1">
        <text:list-item>
          <text:p text:style-name="P30"><text:span text:style-name="T7">Ecris la première ligne du texte</text:span></text:p>
        </text:list-item>
      </text:list>
      <text:p text:style-name="P32"/>
      <text:p text:style-name="List_20_Paragraph"><text:span text:style-name="T7">____________________________________________________________________</text:span></text:p>
      <text:p text:style-name="P32"/>
      <text:p text:style-name="P32"/>
      <text:list xml:id="list101247886913755" text:continue-numbering="true" text:style-name="WWNum1">
        <text:list-item>
          <text:p text:style-name="P33"><text:soft-page-break/><text:span text:style-name="T7">Ecris la première phrase du texte</text:span></text:p>
        </text:list-item>
      </text:list>
      <text:p text:style-name="P15"/>
      <text:p text:style-name="P16"><text:span text:style-name="T7">10 Quels sont les signes de ponctuation du texte ? A quoi servent-ils ?</text:span><text:span text:style-name="T8"> (voir aide leçon)</text:span></text:p>
      <text:p text:style-name="P17"/>
      <text:p text:style-name="Standard"><text:span text:style-name="T7">_________________________________________________________________________________________________________________________________________________________________________________________________________________________________</text:span></text:p>
      <text:p text:style-name="Default"/>
      <text:p text:style-name="P24"><text:span text:style-name="T1">11 Ecris les pronoms personnels qui conviennent : </text:span><text:span text:style-name="T5">(voir aide leçon)</text:span></text:p>
      <text:p text:style-name="P25"/>
      <text:p text:style-name="Default"><text:span text:style-name="T6">a) Pendant plusieurs jours, ........... avons arrosé le jardin. </text:span></text:p>
      <text:p text:style-name="P23"/>
      <text:p text:style-name="Default"><text:span text:style-name="T6">b) .............. ai travaillé dans le jardin.</text:span></text:p>
      <text:p text:style-name="P23"/>
      <text:p text:style-name="Default"><text:span text:style-name="T6">c) .............. ai assisté à ce spectacle. </text:span></text:p>
      <text:p text:style-name="P23"/>
      <text:p text:style-name="Standard"><text:span text:style-name="T15">d) À chaque rendez-vous, .............. avons été en retard !</text:span></text:p>
      <text:p text:style-name="P2"/>
      <text:p text:style-name="P5"/>
      <text:p text:style-name="Standard"><text:span text:style-name="T7">12) Sur ton cahier, ou sur la feuille, reforme la ou les phrases possibles avec les mots suivants :</text:span></text:p>
      <text:p text:style-name="Standard"><text:span text:style-name="T10">Dans le zoo <text:s text:c="6"/>pendant son voyage <text:s text:c="4"/>a rencontré <text:s text:c="3"/>le chaton <text:tab/>un lion féroce</text:span></text:p>
      <text:p text:style-name="P18"/>
      <text:p text:style-name="P3"/>
      <text:p text:style-name="Standard"><text:span text:style-name="T7">13) Analyse grammaticale </text:span><text:span text:style-name="T8">(voir aide leçon</text:span><text:span text:style-name="T16">)</text:span></text:p>
      <text:p text:style-name="Standard"><text:span text:style-name="T7">Dans les phrases suivantes :</text:span></text:p>
      <text:p text:style-name="Standard"><text:span text:style-name="T7">Souligne le verbe en rouge, souligne le sujet en bleu, souligne le compléments du verbe en vert et donne leur nom.</text:span></text:p>
      <text:p text:style-name="P3"/>
      <text:p text:style-name="Standard"><text:span text:style-name="T10">Sous le grillage, le chaton a engagé la tête.</text:span></text:p>
      <text:p text:style-name="P3"/>
      <text:p text:style-name="Standard"><text:span text:style-name="T10">La boule de poils, brusquement a secoué sa crinière.</text:span></text:p>
      <text:p text:style-name="Standard"><text:soft-page-break/><text:span text:style-name="T10">Mistoufle a continué son voyage.</text:span></text:p>
      <text:p text:style-name="P3"/>
      <text:p text:style-name="Standard"><text:span text:style-name="T10">La maman est arrivée juste à ce moment-là.</text:span></text:p>
      <text:p text:style-name="P3"/>
      <text:p text:style-name="Standard"><text:span text:style-name="T10">Avez-vous un chat chez vous ?</text:span></text:p>
      <text:p text:style-name="P3"/>
      <text:p text:style-name="P5"/>
      <text:p text:style-name="P9"/>
      <text:p text:style-name="Standard"><text:span text:style-name="T7">14) Ecris ou recopie les phrases en ajoutant le complément circonstanciel demandé : </text:span><text:span text:style-name="T8">(voir aide leçon</text:span><text:span text:style-name="T16">)</text:span></text:p>
      <text:p text:style-name="P19"/>
      <text:p text:style-name="P20"><text:span text:style-name="T11">a)(</text:span><text:span text:style-name="T9">temps</text:span><text:span text:style-name="T11">) ……………………………………………. ……….………… je marche avec mon chien. </text:span></text:p>
      <text:p text:style-name="P20"><text:span text:style-name="T11">b)(</text:span><text:span text:style-name="T9">temps</text:span><text:span text:style-name="T11">) Tu rentres de l’école ………………………………………………………………………….</text:span></text:p>
      <text:p text:style-name="P20"><text:span text:style-name="T11">c)(</text:span><text:span text:style-name="T9">lieu</text:span><text:span text:style-name="T11">) Un accident s’est produit ………………………………………………………………………….</text:span></text:p>
      <text:p text:style-name="P7"><text:span text:style-name="T11">d)(</text:span><text:span text:style-name="T9">lieu</text:span><text:span text:style-name="T11">) …………………………………………………….…, les limaces ont mangé toutes les salades. </text:span></text:p>
      <text:p text:style-name="P3"/>
      <text:p text:style-name="Default"/>
      <text:p text:style-name="Standard"><text:span text:style-name="T7">15) Classe les </text:span><text:span text:style-name="T17">groupes nominaux </text:span><text:span text:style-name="T7">suivants dans le tableau (trace 2 colonnes de 5 lignes) </text:span><text:span text:style-name="T17">ou utilise cette feuille</text:span><text:span text:style-name="T7">: </text:span><text:span text:style-name="T8">voir aide leçon</text:span><text:span text:style-name="T16">)</text:span></text:p>
      <text:p text:style-name="P22"/>
      <text:p text:style-name="Standard"><text:span text:style-name="T10">un chemin étroit - les arbres - des grandes bêtes - sa poche - mon voyage - le lion – une belle crinière - la route sinueuse</text:span></text:p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8"><text:span text:style-name="T12">Groupe nominal avec adjectif</text:span></text:p>
          </table:table-cell>
          <table:table-cell table:style-name="Tableau1.A1" office:value-type="string">
            <text:p text:style-name="P8"><text:span text:style-name="T12">Groupe nominal sans adjectif</text:span></text:p>
          </table:table-cell>
        </table:table-row>
        <table:table-row table:style-name="Tableau1.1">
          <table:table-cell table:style-name="Tableau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1.A1" office:value-type="string">
            <text:p text:style-name="P10"/>
          </table:table-cell>
        </table:table-row>
      </table:table>
      <text:p text:style-name="Default"><text:soft-page-break/><text:span text:style-name="T17">16 </text:span><text:span text:style-name="T1">Retrouver les noms des petits de ces animaux : </text:span></text:p>
      <text:p text:style-name="P21"/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27"><text:span text:style-name="T4">animaux</text:span></text:p>
          </table:table-cell>
          <table:table-cell table:style-name="Tableau2.A1" office:value-type="string">
            <text:p text:style-name="P27"><text:span text:style-name="T4">Les petits de ces animaux</text:span></text:p>
          </table:table-cell>
        </table:table-row>
        <table:table-row table:style-name="Tableau2.1">
          <table:table-cell table:style-name="Tableau2.A1" office:value-type="string">
            <text:p text:style-name="P26"><text:span text:style-name="T4">Le canard</text:span></text:p>
          </table:table-cell>
          <table:table-cell table:style-name="Tableau2.A1" office:value-type="string">
            <text:p text:style-name="P28"/>
          </table:table-cell>
        </table:table-row>
        <table:table-row table:style-name="Tableau2.1">
          <table:table-cell table:style-name="Tableau2.A1" office:value-type="string">
            <text:p text:style-name="P26"><text:span text:style-name="T4">La poule</text:span></text:p>
          </table:table-cell>
          <table:table-cell table:style-name="Tableau2.A1" office:value-type="string">
            <text:p text:style-name="P28"/>
          </table:table-cell>
        </table:table-row>
        <table:table-row table:style-name="Tableau2.1">
          <table:table-cell table:style-name="Tableau2.A1" office:value-type="string">
            <text:p text:style-name="P26"><text:span text:style-name="T4">Le chien</text:span></text:p>
          </table:table-cell>
          <table:table-cell table:style-name="Tableau2.A1" office:value-type="string">
            <text:p text:style-name="P28"/>
          </table:table-cell>
        </table:table-row>
        <table:table-row table:style-name="Tableau2.1">
          <table:table-cell table:style-name="Tableau2.A1" office:value-type="string">
            <text:p text:style-name="P26"><text:span text:style-name="T4">L’élephant</text:span></text:p>
          </table:table-cell>
          <table:table-cell table:style-name="Tableau2.A1" office:value-type="string">
            <text:p text:style-name="P28"/>
          </table:table-cell>
        </table:table-row>
        <table:table-row table:style-name="Tableau2.1">
          <table:table-cell table:style-name="Tableau2.A1" office:value-type="string">
            <text:p text:style-name="P26"><text:span text:style-name="T4">Le porc</text:span></text:p>
          </table:table-cell>
          <table:table-cell table:style-name="Tableau2.A1" office:value-type="string">
            <text:p text:style-name="P28"/>
          </table:table-cell>
        </table:table-row>
        <table:table-row table:style-name="Tableau2.1">
          <table:table-cell table:style-name="Tableau2.A1" office:value-type="string">
            <text:p text:style-name="P26"><text:span text:style-name="T4">Le cheval</text:span></text:p>
          </table:table-cell>
          <table:table-cell table:style-name="Tableau2.A1" office:value-type="string">
            <text:p text:style-name="P28"/>
          </table:table-cell>
        </table:table-row>
      </table:table>
      <text:p text:style-name="P21"/>
      <text:p text:style-name="Defaul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ndika Basic" svg:font-family="'Andika Basic'" style:font-family-generic="roman" style:font-pitch="variable"/>
    <style:font-face style:name="Calibri" svg:font-family="Calibri" style:font-family-generic="roman" style:font-pitch="variable"/>
    <style:font-face style:name="Lilly" svg:font-family="Lill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ndika Basic1" svg:font-family="'Andika Basic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lly1" svg:font-family="Lill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ndika Basic" fo:font-family="'Andika Basic'" style:font-family-generic="roman" style:font-pitch="variable" fo:font-size="12pt" style:font-size-asian="12pt" style:font-name-complex="Andika Basic1" style:font-family-complex="'Andika Basic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3-16T10:12:45.326000000</meta:creation-date>
    <meta:editing-duration>P0D</meta:editing-duration>
    <meta:generator>LibreOffice/6.1.6.3.M9$Windows_X86_64 LibreOffice_project/ba0884e6ed0832b75b86e5a1cd45ee961485837a</meta:generator>
    <meta:document-statistic meta:table-count="2" meta:image-count="0" meta:object-count="0" meta:page-count="5" meta:paragraph-count="73" meta:word-count="779" meta:character-count="5007" meta:non-whitespace-character-count="42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