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1F00001CEF5F051ED6.svm"/>
  <manifest:file-entry manifest:media-type="" manifest:full-path="Pictures/200000070000425000001903C967C8B3.svm"/>
  <manifest:file-entry manifest:media-type="" manifest:full-path="Pictures/20000007000039BC000042E9CB5FB8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>
      <style:text-properties fo:color="#0000ff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fo:font-size="7pt" style:font-size-asian="7pt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svg:stroke-color="#ff3333" draw:fill="solid" draw:fill-color="#ff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vendredi 27 mars CM1 correction</text:p>
      <text:p text:style-name="Standard"/>
      <text:p text:style-name="Standard"/>
      <text:p text:style-name="Standard"/>
      <text:p text:style-name="P2">Calcul mental :</text:p>
      <text:p text:style-name="Standard"/>
      <text:p text:style-name="P3">Les tables de multiplication</text:p>
      <text:p text:style-name="Standard">Objectif: connaitre les tables de multiplication 5 et 6.</text:p>
      <text:p text:style-name="Standard"/>
      <text:p text:style-name="Standard">Niv1: en moins de 3min30 <text:s text:c="21"/>Niv2: en moins de 3min</text:p>
      <text:p text:style-name="Standard"/>
      <text:p text:style-name="Standard"><draw:frame draw:style-name="fr1" draw:name="images1" text:anchor-type="paragraph" svg:width="14.78cm" svg:height="17.129cm" draw:z-index="0"><draw:image xlink:href="Pictures/20000007000039BC000042E9CB5FB815.svm" xlink:type="simple" xlink:show="embed" xlink:actuate="onLoad"/></draw:frame><draw:frame text:anchor-type="paragraph" draw:z-index="3" draw:style-name="gr1" draw:text-style-name="P4" svg:width="0.652cm" svg:height="0.53cm" svg:x="3.452cm" svg:y="0.654cm"><draw:text-box><text:p><text:span text:style-name="T2">54</text:span></text:p></draw:text-box></draw:frame><draw:frame text:anchor-type="paragraph" draw:z-index="4" draw:style-name="gr2" draw:text-style-name="P4" svg:width="0.571cm" svg:height="0.489cm" svg:x="3.554cm" svg:y="2.445cm"><draw:text-box><text:p><text:span text:style-name="T2">40</text:span></text:p></draw:text-box></draw:frame><draw:frame text:anchor-type="paragraph" draw:z-index="5" draw:style-name="gr3" draw:text-style-name="P4" svg:width="0.551cm" svg:height="0.509cm" svg:x="3.533cm" svg:y="4.032cm"><draw:text-box><text:p><text:span text:style-name="T2">30</text:span></text:p></draw:text-box></draw:frame><draw:frame text:anchor-type="paragraph" draw:z-index="6" draw:style-name="gr4" draw:text-style-name="P4" svg:width="0.53cm" svg:height="0.489cm" svg:x="3.595cm" svg:y="5.782cm"><draw:text-box><text:p><text:span text:style-name="T2">12</text:span></text:p></draw:text-box></draw:frame><draw:frame text:anchor-type="paragraph" draw:z-index="7" draw:style-name="gr5" draw:text-style-name="P4" svg:width="0.632cm" svg:height="0.489cm" svg:x="3.493cm" svg:y="7.451cm"><draw:text-box><text:p><text:span text:style-name="T2">54</text:span></text:p></draw:text-box></draw:frame><draw:frame text:anchor-type="paragraph" draw:z-index="8" draw:style-name="gr6" draw:text-style-name="P4" svg:width="0.592cm" svg:height="0.489cm" svg:x="3.574cm" svg:y="9.181cm"><draw:text-box><text:p><text:span text:style-name="T2">15</text:span></text:p></draw:text-box></draw:frame><draw:frame text:anchor-type="paragraph" draw:z-index="9" draw:style-name="gr7" draw:text-style-name="P4" svg:width="0.592cm" svg:height="0.489cm" svg:x="7.156cm" svg:y="0.654cm"><draw:text-box><text:p><text:span text:style-name="T2">10</text:span></text:p></draw:text-box></draw:frame><draw:frame text:anchor-type="paragraph" draw:z-index="10" draw:style-name="gr7" draw:text-style-name="P4" svg:width="0.632cm" svg:height="0.489cm" svg:x="7.156cm" svg:y="2.383cm"><draw:text-box><text:p><text:span text:style-name="T2">10</text:span></text:p></draw:text-box></draw:frame><draw:frame text:anchor-type="paragraph" draw:z-index="11" draw:style-name="gr8" draw:text-style-name="P4" svg:width="0.692cm" svg:height="0.489cm" svg:x="7.177cm" svg:y="4.094cm"><draw:text-box><text:p><text:span text:style-name="T2">24</text:span></text:p></draw:text-box></draw:frame><draw:frame text:anchor-type="paragraph" draw:z-index="12" draw:style-name="gr1" draw:text-style-name="P4" svg:width="0.611cm" svg:height="0.53cm" svg:x="7.197cm" svg:y="5.741cm"><draw:text-box><text:p><text:span text:style-name="T2">30</text:span></text:p></draw:text-box></draw:frame><draw:frame text:anchor-type="paragraph" draw:z-index="13" draw:style-name="gr4" draw:text-style-name="P4" svg:width="0.571cm" svg:height="0.489cm" svg:x="7.177cm" svg:y="7.451cm"><draw:text-box><text:p><text:span text:style-name="T2">25</text:span></text:p></draw:text-box></draw:frame><draw:frame text:anchor-type="paragraph" draw:z-index="14" draw:style-name="gr7" draw:text-style-name="P4" svg:width="0.673cm" svg:height="0.489cm" svg:x="7.197cm" svg:y="9.121cm"><draw:text-box><text:p><text:span text:style-name="T2">12</text:span></text:p></draw:text-box></draw:frame><draw:frame text:anchor-type="paragraph" draw:z-index="15" draw:style-name="gr7" draw:text-style-name="P4" svg:width="0.59cm" svg:height="0.489cm" svg:x="10.922cm" svg:y="0.674cm"><draw:text-box><text:p><text:span text:style-name="T2">50</text:span></text:p></draw:text-box></draw:frame><draw:frame text:anchor-type="paragraph" draw:z-index="16" draw:style-name="gr7" draw:text-style-name="P4" svg:width="0.632cm" svg:height="0.489cm" svg:x="10.86cm" svg:y="2.364cm"><draw:text-box><text:p><text:span text:style-name="T2">18</text:span></text:p></draw:text-box></draw:frame><draw:frame text:anchor-type="paragraph" draw:z-index="17" draw:style-name="gr9" draw:text-style-name="P4" svg:width="0.549cm" svg:height="0.489cm" svg:x="10.922cm" svg:y="4.073cm"><draw:text-box><text:p><text:span text:style-name="T2">50</text:span></text:p></draw:text-box></draw:frame><draw:frame text:anchor-type="paragraph" draw:z-index="18" draw:style-name="gr10" draw:text-style-name="P4" svg:width="0.549cm" svg:height="0.489cm" svg:x="10.841cm" svg:y="5.763cm"><draw:text-box><text:p><text:span text:style-name="T2">36</text:span></text:p></draw:text-box></draw:frame><draw:frame text:anchor-type="paragraph" draw:z-index="19" draw:style-name="gr3" draw:text-style-name="P4" svg:width="0.53cm" svg:height="0.509cm" svg:x="10.86cm" svg:y="7.431cm"><draw:text-box><text:p><text:span text:style-name="T2">45</text:span></text:p></draw:text-box></draw:frame><draw:frame text:anchor-type="paragraph" draw:z-index="20" draw:style-name="gr1" draw:text-style-name="P4" svg:width="0.59cm" svg:height="0.53cm" svg:x="10.841cm" svg:y="9.1cm"><draw:text-box><text:p><text:span text:style-name="T2">40</text:span></text:p></draw:text-box></draw:frame><draw:frame text:anchor-type="paragraph" draw:z-index="21" draw:style-name="gr4" draw:text-style-name="P4" svg:width="0.59cm" svg:height="0.489cm" svg:x="14.504cm" svg:y="0.695cm"><draw:text-box><text:p><text:span text:style-name="T2">42</text:span></text:p></draw:text-box></draw:frame><draw:frame text:anchor-type="paragraph" draw:z-index="22" draw:style-name="gr10" draw:text-style-name="P4" svg:width="0.592cm" svg:height="0.489cm" svg:x="14.483cm" svg:y="2.364cm"><draw:text-box><text:p><text:span text:style-name="T2">20</text:span></text:p></draw:text-box></draw:frame><draw:frame text:anchor-type="paragraph" draw:z-index="23" draw:style-name="gr11" draw:text-style-name="P4" svg:width="0.652cm" svg:height="0.549cm" svg:x="14.443cm" svg:y="3.992cm"><draw:text-box><text:p><text:span text:style-name="T2">30</text:span></text:p></draw:text-box></draw:frame><draw:frame text:anchor-type="paragraph" draw:z-index="24" draw:style-name="gr11" draw:text-style-name="P4" svg:width="0.673cm" svg:height="0.549cm" svg:x="14.462cm" svg:y="5.681cm"><draw:text-box><text:p><text:span text:style-name="T2">35</text:span></text:p></draw:text-box></draw:frame><draw:frame text:anchor-type="paragraph" draw:z-index="25" draw:style-name="gr11" draw:text-style-name="P4" svg:width="0.63cm" svg:height="0.549cm" svg:x="14.545cm" svg:y="7.431cm"><draw:text-box><text:p><text:span text:style-name="T2">45</text:span></text:p></draw:text-box></draw:frame><draw:frame text:anchor-type="paragraph" draw:z-index="26" draw:style-name="gr12" draw:text-style-name="P4" svg:width="0.652cm" svg:height="0.551cm" svg:x="14.483cm" svg:y="9.1cm"><draw:text-box><text:p><text:span text:style-name="T2">54</text:span></text:p></draw:text-box></draw:frame><draw:frame text:anchor-type="paragraph" draw:z-index="27" draw:style-name="gr13" draw:text-style-name="P4" svg:width="0.611cm" svg:height="0.489cm" svg:x="3.533cm" svg:y="10.809cm"><draw:text-box><text:p><text:span text:style-name="T2">25</text:span></text:p></draw:text-box></draw:frame><draw:frame text:anchor-type="paragraph" draw:z-index="28" draw:style-name="gr3" draw:text-style-name="P4" svg:width="0.652cm" svg:height="0.509cm" svg:x="7.197cm" svg:y="10.809cm"><draw:text-box><text:p><text:span text:style-name="T2">48</text:span></text:p></draw:text-box></draw:frame><draw:frame text:anchor-type="paragraph" draw:z-index="29" draw:style-name="gr14" draw:text-style-name="P4" svg:width="0.549cm" svg:height="0.511cm" svg:x="10.881cm" svg:y="10.767cm"><draw:text-box><text:p><text:span text:style-name="T2">6</text:span></text:p></draw:text-box></draw:frame><draw:frame text:anchor-type="paragraph" draw:z-index="30" draw:style-name="gr10" draw:text-style-name="P4" svg:width="0.63cm" svg:height="0.489cm" svg:x="14.504cm" svg:y="10.85cm"><draw:text-box><text:p><text:span text:style-name="T2">35</text:span></text:p></draw:text-box></draw:frame><draw:frame text:anchor-type="paragraph" draw:z-index="31" draw:style-name="gr7" draw:text-style-name="P4" svg:width="0.653cm" svg:height="0.489cm" svg:x="3.533cm" svg:y="12.497cm"><draw:text-box><text:p><text:span text:style-name="T2">18</text:span></text:p></draw:text-box></draw:frame><draw:frame text:anchor-type="paragraph" draw:z-index="32" draw:style-name="gr4" draw:text-style-name="P4" svg:width="0.673cm" svg:height="0.489cm" svg:x="3.554cm" svg:y="14.228cm"><draw:text-box><text:p><text:span text:style-name="T2">20</text:span></text:p></draw:text-box></draw:frame><draw:frame text:anchor-type="paragraph" draw:z-index="33" draw:style-name="gr1" draw:text-style-name="P4" svg:width="0.509cm" svg:height="0.53cm" svg:x="3.554cm" svg:y="15.877cm"><draw:text-box><text:p><text:span text:style-name="T2">6</text:span></text:p></draw:text-box></draw:frame><draw:frame text:anchor-type="paragraph" draw:z-index="34" draw:style-name="gr3" draw:text-style-name="P4" svg:width="0.549cm" svg:height="0.509cm" svg:x="7.177cm" svg:y="12.518cm"><draw:text-box><text:p><text:span text:style-name="T2">5</text:span></text:p></draw:text-box></draw:frame><draw:frame text:anchor-type="paragraph" draw:z-index="35" draw:style-name="gr7" draw:text-style-name="P4" svg:width="0.754cm" svg:height="0.489cm" svg:x="7.299cm" svg:y="14.206cm"><draw:text-box><text:p><text:span text:style-name="T2">60</text:span></text:p></draw:text-box></draw:frame><draw:frame text:anchor-type="paragraph" draw:z-index="36" draw:style-name="gr12" draw:text-style-name="P4" svg:width="0.673cm" svg:height="0.551cm" svg:x="7.218cm" svg:y="15.856cm"><draw:text-box><text:p><text:span text:style-name="T2">24</text:span></text:p></draw:text-box></draw:frame><draw:frame text:anchor-type="paragraph" draw:z-index="37" draw:style-name="gr3" draw:text-style-name="P4" svg:width="0.692cm" svg:height="0.509cm" svg:x="10.86cm" svg:y="12.478cm"><draw:text-box><text:p><text:span text:style-name="T2">48</text:span></text:p></draw:text-box></draw:frame><draw:frame text:anchor-type="paragraph" draw:z-index="38" draw:style-name="gr15" draw:text-style-name="P4" svg:width="0.632cm" svg:height="0.571cm" svg:x="10.82cm" svg:y="14.125cm"><draw:text-box><text:p><text:span text:style-name="T2">5</text:span></text:p></draw:text-box></draw:frame><draw:frame text:anchor-type="paragraph" draw:z-index="39" draw:style-name="gr15" draw:text-style-name="P4" svg:width="0.712cm" svg:height="0.571cm" svg:x="10.8cm" svg:y="15.836cm"><draw:text-box><text:p><text:span text:style-name="T2">30</text:span></text:p></draw:text-box></draw:frame><draw:frame text:anchor-type="paragraph" draw:z-index="40" draw:style-name="gr7" draw:text-style-name="P4" svg:width="0.652cm" svg:height="0.489cm" svg:x="14.483cm" svg:y="12.497cm"><draw:text-box><text:p><text:span text:style-name="T2">42</text:span></text:p></draw:text-box></draw:frame><draw:frame text:anchor-type="paragraph" draw:z-index="41" draw:style-name="gr1" draw:text-style-name="P4" svg:width="0.63cm" svg:height="0.53cm" svg:x="14.504cm" svg:y="14.166cm"><draw:text-box><text:p><text:span text:style-name="T2">15</text:span></text:p></draw:text-box></draw:frame><draw:frame text:anchor-type="paragraph" draw:z-index="42" draw:style-name="gr16" draw:text-style-name="P4" svg:width="0.713cm" svg:height="0.592cm" svg:x="14.524cm" svg:y="15.794cm"><draw:text-box><text:p><text:span text:style-name="T2">60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Numération :</text:p>
      <text:p text:style-name="P2"/>
      <text:p text:style-name="Standard"><text:span text:style-name="T1">Objectif</text:span> : écrire un nombre entier en chiffres et en lettres</text:p>
      <text:p text:style-name="Standard"/>
      <text:p text:style-name="Standard">1.Écris en chiffre les nombres suivants.</text:p>
      <text:p text:style-name="Standard"/>
      <text:p text:style-name="Standard">trois mille quatorze = <text:span text:style-name="T2">3 014</text:span></text:p>
      <text:p text:style-name="Standard">cinq mille cent deux = <text:span text:style-name="T2">5 <text:s/>102</text:span></text:p>
      <text:p text:style-name="Standard">neuf mille neuf = <text:span text:style-name="T2">9 <text:s/>009</text:span></text:p>
      <text:p text:style-name="Standard">quatre mille vingt = <text:span text:style-name="T2">4 <text:s/>020</text:span></text:p>
      <text:p text:style-name="Standard">huit mille soixante-treize = <text:s/><text:span text:style-name="T2">8 <text:s/>073</text:span></text:p>
      <text:p text:style-name="Standard">six mille six cents = <text:span text:style-name="T2">6 <text:s/>600</text:span></text:p>
      <text:p text:style-name="Standard">trois mille soixante-dix-neuf = <text:span text:style-name="T2">3 <text:s/>079</text:span></text:p>
      <text:p text:style-name="Standard"/>
      <text:p text:style-name="Standard">2.Écris en lettres les nombres suivants.</text:p>
      <text:p text:style-name="Standard"/>
      <text:p text:style-name="Standard">•7096= <text:span text:style-name="T2">sept-mille-quatre-vingt-seize</text:span></text:p>
      <text:p text:style-name="Standard">•2309= <text:span text:style-name="T2">deux-mille-trois-cent-neuf</text:span></text:p>
      <text:p text:style-name="Standard">•4007= <text:span text:style-name="T2">quatre-mille-sept</text:span></text:p>
      <text:p text:style-name="Standard">•6400= <text:span text:style-name="T2">six-mille-quatre-cents</text:span></text:p>
      <text:p text:style-name="Standard">•8010= <text:span text:style-name="T2">huit-mille-dix</text:span></text:p>
      <text:p text:style-name="Standard">•5982= <text:span text:style-name="T2">cinq-mille-neuf-cent-quatre-vingt-deux</text:span></text:p>
      <text:p text:style-name="Standard">•2752 = <text:span text:style-name="T2">deux-mille-sept-cent-cinquante-deux</text:span></text:p>
      <text:p text:style-name="Standard">•1718= <text:span text:style-name="T2">mille-sept-cent-dix-huit</text:span></text:p>
      <text:p text:style-name="Standard"/>
      <text:p text:style-name="P2">Calcul :</text:p>
      <text:p text:style-name="Standard"/>
      <text:p text:style-name="Standard"><text:span text:style-name="T1">Objectif</text:span> : résoudre des additions, soustractions et multiplications posées.</text:p>
      <text:p text:style-name="Standard"><text:s text:c="37"/><text:span text:style-name="T3">1</text:span></text:p>
      <text:p text:style-name="Standard"><text:s text:c="33"/>7 <text:s/>1 <text:s/>8 <text:s/>2 <text:s text:c="23"/><text:span text:style-name="T3">1</text:span></text:p>
      <text:p text:style-name="Standard">7182 + 774 = <text:s text:c="5"/>+ <text:s text:c="6"/>7 <text:s/>7 <text:s/>4 <text:s text:c="19"/>2 <text:s/>6 <text:s/>7 <text:s/>0</text:p>
      <text:p text:style-name="Standard"><draw:line text:anchor-type="paragraph" draw:z-index="54" draw:style-name="gr21" draw:text-style-name="P5" svg:x1="3.33cm" svg:y1="0.028cm" svg:x2="5.284cm" svg:y2="0.028cm"><text:p/></draw:line> <text:s text:c="32"/>7 <text:s/>9 <text:s/>5 <text:s/>6 <text:s text:c="12"/>+ <text:s text:c="3"/>4 <text:s/>0 <text:s/>9 <text:s/>3 <text:s text:c="17"/>6 <text:s/>0 <text:s/>5 <text:s/>1</text:p>
      <text:p text:style-name="Standard"><draw:line text:anchor-type="paragraph" draw:z-index="55" draw:style-name="gr21" draw:text-style-name="P5" svg:x1="6.81cm" svg:y1="0.018cm" svg:x2="8.764cm" svg:y2="0.018cm"><text:p/></draw:line>2670 + 4093 = <text:s text:c="42"/>6 <text:s/>7 <text:s/>6 <text:s/>3 <text:s text:c="11"/>+ <text:s text:c="2"/>5 <text:s/>2 <text:s/>0 <text:s text:c="2"/>1</text:p>
      <text:p text:style-name="Standard"><draw:line text:anchor-type="paragraph" draw:z-index="56" draw:style-name="gr21" draw:text-style-name="P5" svg:x1="10.068cm" svg:y1="0.005cm" svg:x2="12.022cm" svg:y2="0.005cm"><text:p/></draw:line> <text:s text:c="94"/>1 1 <text:s/>2 <text:s/>5 <text:s/>2</text:p>
      <text:p text:style-name="Standard">6051 + 5201 = <text:s text:c="12"/><text:span text:style-name="T2">5 </text:span><text:span text:style-name="T3">1</text:span><text:span text:style-name="T2">4</text:span></text:p>
      <text:p text:style-name="Standard"><draw:line text:anchor-type="paragraph" draw:z-index="57" draw:style-name="gr22" draw:text-style-name="P5" svg:x1="4.226cm" svg:y1="0.423cm" svg:x2="4.491cm" svg:y2="0.056cm"><text:p/></draw:line><draw:line text:anchor-type="paragraph" draw:z-index="58" draw:style-name="gr22" draw:text-style-name="P5" svg:x1="3.799cm" svg:y1="0.439cm" svg:x2="4.064cm" svg:y2="0.072cm"><text:p/></draw:line> <text:s text:c="35"/>6 <text:s/>5 <text:span text:style-name="T3">1</text:span>0 <text:s text:c="16"/><text:span text:style-name="T2"><text:s/>1 </text:span><text:span text:style-name="T3">1</text:span><text:span text:style-name="T2">5 </text:span><text:span text:style-name="T3">1</text:span><text:span text:style-name="T2">6</text:span></text:p>
      <text:p text:style-name="Standard"><draw:line text:anchor-type="paragraph" draw:z-index="60" draw:style-name="gr22" draw:text-style-name="P5" svg:x1="7.565cm" svg:y1="0.431cm" svg:x2="7.83cm" svg:y2="0.064cm"><text:p/></draw:line><draw:line text:anchor-type="paragraph" draw:z-index="61" draw:style-name="gr22" draw:text-style-name="P5" svg:x1="7.137cm" svg:y1="0.459cm" svg:x2="7.402cm" svg:y2="0.092cm"><text:p/></draw:line><draw:line text:anchor-type="paragraph" draw:z-index="62" draw:style-name="gr22" draw:text-style-name="P5" svg:x1="6.729cm" svg:y1="0.438cm" svg:x2="6.994cm" svg:y2="0.071cm"><text:p/></draw:line>650 – 487 = <text:s text:c="10"/>- <text:s text:c="3"/>4 <text:s/>8 <text:s/>7 <text:s text:c="17"/>2 <text:s/>6 <text:s/>7 <text:span text:style-name="T3">1</text:span>2</text:p>
      <text:p text:style-name="Standard"><draw:line text:anchor-type="paragraph" draw:z-index="59" draw:style-name="gr21" draw:text-style-name="P5" svg:x1="3.33cm" svg:y1="0.039cm" svg:x2="5.284cm" svg:y2="0.039cm"><text:p/></draw:line> <text:s text:c="34"/>1 <text:s/>6 <text:s text:c="2"/>3 <text:s text:c="11"/>- <text:s text:c="7"/>7 <text:s/>8 <text:s/>3 <text:s text:c="19"/>7 <text:s/>7 <text:s/>4</text:p>
      <text:p text:style-name="Standard"><draw:line text:anchor-type="paragraph" draw:z-index="63" draw:style-name="gr21" draw:text-style-name="P5" svg:x1="6.486cm" svg:y1="0.009cm" svg:x2="8.44cm" svg:y2="0.009cm"><text:p/></draw:line><draw:line text:anchor-type="paragraph" draw:z-index="64" draw:style-name="gr21" draw:text-style-name="P5" svg:x1="9.821cm" svg:y1="0.482cm" svg:x2="11.775cm" svg:y2="0.482cm"><text:p/></draw:line>2672 –783 = <text:s text:c="42"/>1 <text:s/>8 <text:s/>8 <text:s/>9 <text:s text:c="12"/>- <text:s text:c="5"/>1 <text:s/>5 <text:s/>2</text:p>
      <text:p text:style-name="Standard"><text:s text:c="98"/>6 <text:s/>2 <text:s/>2</text:p>
      <text:p text:style-name="Standard">774 –152 =</text:p>
      <text:p text:style-name="Standard"><draw:line text:anchor-type="paragraph" draw:z-index="66" draw:style-name="gr22" draw:text-style-name="P5" svg:x1="4.877cm" svg:y1="0.45cm" svg:x2="5.142cm" svg:y2="0.083cm"><text:p/></draw:line> <text:s text:c="27"/>7 <text:s/>8 <text:s/>0 <text:s/>1 <text:s text:c="2"/>2m</text:p>
      <text:p text:style-name="Standard"><draw:line text:anchor-type="paragraph" draw:z-index="67" draw:style-name="gr22" draw:text-style-name="P5" svg:x1="8.744cm" svg:y1="0.457cm" svg:x2="9.009cm" svg:y2="0.09cm"><text:p/></draw:line>7801 X 3 = <text:s text:c="5"/>x <text:s text:c="13"/>3 <text:s text:c="21"/>3 <text:s/>1 <text:s/>0 <text:s/>4 <text:s text:c="2"/>3d</text:p>
      <text:p text:style-name="Standard"><draw:line text:anchor-type="paragraph" draw:z-index="65" draw:style-name="gr21" draw:text-style-name="P5" svg:x1="2.82cm" svg:y1="0.014cm" svg:x2="4.774cm" svg:y2="0.014cm"><text:p/></draw:line><draw:line text:anchor-type="paragraph" draw:z-index="70" draw:style-name="gr22" draw:text-style-name="P5" svg:x1="12.734cm" svg:y1="0.383cm" svg:x2="12.999cm" svg:y2="0.016cm"><text:p/></draw:line><draw:line text:anchor-type="paragraph" draw:z-index="71" draw:style-name="gr22" draw:text-style-name="P5" svg:x1="13.323cm" svg:y1="0.446cm" svg:x2="13.588cm" svg:y2="0.079cm"><text:p/></draw:line> <text:s text:c="23"/>2 <text:s/>3 <text:s/>4 <text:s/>0 <text:s/>3 <text:s text:c="16"/>x <text:s text:c="14"/>8 <text:s text:c="24"/>4 <text:s/>1 <text:s/>3 <text:s/>8 <text:s/>4d <text:s/>1c</text:p>
      <text:p text:style-name="Standard"><draw:line text:anchor-type="paragraph" draw:z-index="68" draw:style-name="gr21" draw:text-style-name="P5" svg:x1="6.422cm" svg:y1="0.007cm" svg:x2="8.376cm" svg:y2="0.007cm"><text:p/></draw:line><draw:line text:anchor-type="paragraph" draw:z-index="69" draw:style-name="gr21" draw:text-style-name="P5" svg:x1="10.515cm" svg:y1="0.455cm" svg:x2="12.469cm" svg:y2="0.455cm"><text:p/></draw:line>3104 X 8 = <text:s text:c="41"/>2 <text:s/>4 <text:s/>8 <text:s/>3 <text:s/>2 <text:s text:c="18"/>x <text:s text:c="15"/>5</text:p>
      <text:p text:style-name="Standard"><text:s text:c="99"/>2 <text:s/>0 <text:s/>6 <text:s/>9 <text:s/>0</text:p>
      <text:p text:style-name="Standard">4138 X 5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Problème :</text:p>
      <text:p text:style-name="Standard"/>
      <text:p text:style-name="Standard">Résous le problème suivant (n'oublie pas la phrase réponse!)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e garagiste a fini de réparer la voiture. Il a changé les 4 pneus. Un pneu coute 125€.</text:p>
            <text:p text:style-name="Table_20_Contents"/>
            <text:p text:style-name="Table_20_Contents"><text:s/>Combien cela va-t-il couter au total ?</text:p>
            <text:p text:style-name="Table_20_Contents"/>
          </table:table-cell>
          <table:table-cell table:style-name="Tableau1.B1" office:value-type="string">
            <text:p text:style-name="Table_20_Contents">125 x 4 = 500</text:p>
            <text:p text:style-name="Table_20_Contents"/>
            <text:p text:style-name="Table_20_Contents"/>
            <text:p text:style-name="Table_20_Contents">Cela va coûter 500€</text:p>
          </table:table-cell>
        </table:table-row>
      </table:table>
      <text:p text:style-name="Standard"/>
      <text:p text:style-name="Standard"/>
      <text:p text:style-name="P2">Géométrie :</text:p>
      <text:p text:style-name="Standard"/>
      <text:p text:style-name="Standard"><text:span text:style-name="T1">Objectif</text:span> : reconnaître et tracer des droites perpendiculaires</text:p>
      <text:p text:style-name="Standard"/>
      <text:p text:style-name="Standard">1. Quelles sont les droites perpendiculaires ?</text:p>
      <text:p text:style-name="Standard"/>
      <text:p text:style-name="Standard"><draw:frame draw:style-name="fr2" draw:name="images2" text:anchor-type="paragraph" svg:width="16.976cm" svg:height="6.403cm" draw:z-index="1"><draw:image xlink:href="Pictures/200000070000425000001903C967C8B3.svm" xlink:type="simple" xlink:show="embed" xlink:actuate="onLoad"/></draw:frame><draw:frame text:anchor-type="paragraph" draw:z-index="43" draw:style-name="gr1" draw:text-style-name="P4" svg:width="0.814cm" svg:height="0.53cm" svg:x="4.715cm" svg:y="5.681cm"><draw:text-box><text:p><text:span text:style-name="T2">CD</text:span></text:p></draw:text-box></draw:frame><draw:frame text:anchor-type="paragraph" draw:z-index="44" draw:style-name="gr16" draw:text-style-name="P4" svg:width="0.795cm" svg:height="0.592cm" svg:x="6.179cm" svg:y="5.641cm"><draw:text-box><text:p><text:span text:style-name="T2">GH</text:span></text:p></draw:text-box></draw:frame><draw:frame text:anchor-type="paragraph" draw:z-index="45" draw:style-name="gr17" draw:text-style-name="P4" svg:width="0.795cm" svg:height="0.611cm" svg:x="9.477cm" svg:y="5.6cm"><draw:text-box><text:p><text:span text:style-name="T2">IJ</text:span></text:p></draw:text-box></draw:frame><draw:frame text:anchor-type="paragraph" draw:z-index="46" draw:style-name="gr1" draw:text-style-name="P4" svg:width="0.713cm" svg:height="0.53cm" svg:x="10.963cm" svg:y="5.703cm"><draw:text-box><text:p><text:span text:style-name="T2">KL</text:span></text:p></draw:text-box></draw:frame><draw:frame text:anchor-type="paragraph" draw:z-index="47" draw:style-name="gr18" draw:text-style-name="P4" svg:width="0.877cm" svg:height="0.59cm" svg:x="13.404cm" svg:y="5.622cm"><draw:text-box><text:p><text:span text:style-name="T2">IJ</text:span></text:p></draw:text-box></draw:frame><draw:frame text:anchor-type="paragraph" draw:z-index="48" draw:style-name="gr3" draw:text-style-name="P4" svg:width="0.692cm" svg:height="0.509cm" svg:x="14.891cm" svg:y="5.703cm"><draw:text-box><text:p><text:span text:style-name="T2">OP</text:span></text:p></draw:text-box></draw:frame></text:p>
      <text:p text:style-name="Standard"/>
      <text:p text:style-name="Standard">2. Retrouve les quatre angles droits cachés dans cette figure.</text:p>
      <text:p text:style-name="Standard"/>
      <text:p text:style-name="Standard"><draw:frame draw:style-name="fr3" draw:name="images3" text:anchor-type="paragraph" svg:x="1.247cm" svg:y="0.614cm" svg:width="14.111cm" svg:height="7.407cm" draw:z-index="2"><draw:image xlink:href="Pictures/200000070000371F00001CEF5F051ED6.svm" xlink:type="simple" xlink:show="embed" xlink:actuate="onLoad"/></draw:frame><draw:polyline text:anchor-type="paragraph" draw:z-index="49" draw:style-name="gr19" draw:text-style-name="P5" svg:width="0.182cm" svg:height="0.283cm" svg:x="6.219cm" svg:y="3.992cm" svg:viewBox="0 0 183 284" draw:points="183,0 41,203 0,284"><text:p/></draw:polyline><draw:custom-shape text:anchor-type="paragraph" draw:z-index="50" draw:style-name="gr20" draw:text-style-name="P5" svg:width="0.366cm" svg:height="0.346cm" svg:x="6.526cm" svg:y="3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20" draw:text-style-name="P5" svg:width="0.366cm" svg:height="0.346cm" svg:x="13.365cm" svg:y="7.3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style-name="gr20" draw:text-style-name="P5" svg:width="0.366cm" svg:height="0.346cm" svg:x="9.275cm" svg:y="2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style-name="gr20" draw:text-style-name="P5" svg:width="0.366cm" svg:height="0.346cm" svg:x="8.805cm" svg:y="5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4:38:37.52</meta:creation-date>
    <dc:date>2020-03-21T15:16:39.60</dc:date>
    <meta:editing-duration>PT38M1S</meta:editing-duration>
    <meta:editing-cycles>2</meta:editing-cycles>
    <meta:generator>OpenOffice/4.0.1$Win32 OpenOffice.org_project/401m5$Build-9714</meta:generator>
    <meta:document-statistic meta:table-count="1" meta:image-count="3" meta:object-count="0" meta:page-count="3" meta:paragraph-count="55" meta:word-count="358" meta:character-count="2710"/>
  </office:meta>
</office:document-meta>
</file>