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82900000FD0765053F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22cm" style:rel-column-width="4660*"/>
    </style:style>
    <style:style style:name="Tableau1.B" style:family="table-column">
      <style:table-column-properties style:column-width="8.781cm" style:rel-column-width="49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898cm" table:align="left" style:writing-mode="lr-tb"/>
    </style:style>
    <style:style style:name="Tableau2.A" style:family="table-column">
      <style:table-column-properties style:column-width="1.658cm"/>
    </style:style>
    <style:style style:name="Tableau2.C" style:family="table-column">
      <style:table-column-properties style:column-width="1.623cm"/>
    </style:style>
    <style:style style:name="Tableau2.D" style:family="table-column">
      <style:table-column-properties style:column-width="1.27cm"/>
    </style:style>
    <style:style style:name="Tableau2.F" style:family="table-column">
      <style:table-column-properties style:column-width="1.376cm"/>
    </style:style>
    <style:style style:name="Tableau2.G" style:family="table-column">
      <style:table-column-properties style:column-width="1.834cm"/>
    </style:style>
    <style:style style:name="Tableau2.H" style:family="table-column">
      <style:table-column-properties style:column-width="1.94cm"/>
    </style:style>
    <style:style style:name="Tableau2.I" style:family="table-column">
      <style:table-column-properties style:column-width="1.905cm"/>
    </style:style>
    <style:style style:name="Tableau2.J" style:family="table-column">
      <style:table-column-properties style:column-width="1.976cm"/>
    </style:style>
    <style:style style:name="Tableau2.1" style:family="table-row">
      <style:table-row-properties style:min-row-height="0.914cm" style:keep-together="true" fo:keep-together="auto"/>
    </style:style>
    <style:style style:name="Tableau2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1">
      <style:text-properties fo:font-size="15pt" style:font-size-asian="15pt" style:font-size-complex="15pt"/>
    </style:style>
    <style:style style:name="P3" style:family="paragraph" style:parent-style-name="Standard" style:list-style-name="L10"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2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7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11"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color="#000000" fo:font-size="15pt" style:font-size-asian="15pt" style:font-size-complex="15pt"/>
    </style:style>
    <style:style style:name="P11" style:family="paragraph" style:parent-style-name="Standard" style:list-style-name="">
      <style:paragraph-properties style:line-height-at-least="0.353cm" style:text-autospace="none"/>
      <style:text-properties style:use-window-font-color="true" style:font-name="Calibri" fo:font-size="10pt" fo:letter-spacing="normal" fo:language="none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Standard" style:list-style-name="">
      <style:paragraph-properties style:line-height-at-least="0.335cm" style:text-autospace="none"/>
      <style:text-properties style:use-window-font-color="true" style:font-name="Calibri" fo:font-size="9.5pt" fo:letter-spacing="normal" fo:language="none" fo:country="none" fo:font-style="normal" fo:font-weight="normal" style:font-name-asian="Calibri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P13" style:family="paragraph" style:parent-style-name="Standard" style:list-style-name="">
      <style:paragraph-properties fo:margin-left="0.176cm" fo:margin-right="0cm" fo:text-indent="0cm" style:auto-text-indent="false" style:text-autospace="none"/>
      <style:text-properties style:use-window-font-color="true" style:font-name="Calibri" fo:font-size="11pt" fo:letter-spacing="normal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 style:list-style-name="">
      <style:paragraph-properties fo:margin-left="0.176cm" fo:margin-right="0cm" fo:text-indent="0cm" style:auto-text-indent="false" style:text-autospace="none"/>
      <style:text-properties style:use-window-font-color="true" style:font-name="Calibri" fo:font-size="11pt" fo:letter-spacing="normal" fo:language="none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 style:list-style-name="">
      <style:paragraph-properties fo:margin-left="0.176cm" fo:margin-right="0cm" fo:text-indent="0cm" style:auto-text-indent="false" style:text-autospace="none"/>
    </style:style>
    <style:style style:name="P16" style:family="paragraph" style:parent-style-name="Standard" style:list-style-name="">
      <style:paragraph-properties fo:margin-left="0.176cm" fo:margin-right="0cm" fo:text-indent="0cm" style:auto-text-indent="false" style:text-autospace="none"/>
      <style:text-properties style:font-name="Times New Roman" fo:font-size="15pt" style:font-size-asian="15pt" style:font-size-complex="15pt"/>
    </style:style>
    <style:style style:name="P17" style:family="paragraph" style:parent-style-name="Standard" style:list-style-name="">
      <style:paragraph-properties fo:margin-top="0.005cm" fo:margin-bottom="0cm" style:line-height-at-least="0.318cm" style:text-autospace="none"/>
      <style:text-properties style:use-window-font-color="true" style:font-name="Calibri" fo:font-size="9pt" fo:letter-spacing="normal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P18" style:family="paragraph" style:parent-style-name="Standard" style:list-style-name="">
      <style:paragraph-properties fo:margin-left="0.189cm" fo:margin-right="0cm" fo:margin-top="0.153cm" fo:margin-bottom="0cm" fo:text-indent="0cm" style:auto-text-indent="false" style:text-autospace="none"/>
      <style:text-properties style:use-window-font-color="true" style:font-name="Arial Narrow" fo:font-size="14pt" fo:letter-spacing="normal" fo:language="none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19" style:family="paragraph" style:parent-style-name="Standard" style:list-style-name="">
      <style:paragraph-properties fo:margin-left="0.395cm" fo:margin-right="0.395cm" fo:margin-top="0.153cm" fo:margin-bottom="0cm" fo:text-align="center" style:justify-single-word="false" fo:text-indent="0cm" style:auto-text-indent="false" style:text-autospace="none"/>
      <style:text-properties style:use-window-font-color="true" style:font-name="Arial Narrow" fo:font-size="14pt" fo:letter-spacing="normal" fo:language="none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20" style:family="paragraph" style:parent-style-name="Standard" style:list-style-name="">
      <style:paragraph-properties fo:margin-left="0.399cm" fo:margin-right="0.395cm" fo:margin-top="0.153cm" fo:margin-bottom="0cm" fo:text-align="center" style:justify-single-word="false" fo:text-indent="0cm" style:auto-text-indent="false" style:text-autospace="none"/>
      <style:text-properties style:use-window-font-color="true" style:font-name="Arial Narrow" fo:font-size="14pt" fo:letter-spacing="normal" fo:language="none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21" style:family="paragraph" style:parent-style-name="Standard" style:list-style-name="">
      <style:paragraph-properties fo:margin-left="0.192cm" fo:margin-right="0cm" fo:margin-top="0.153cm" fo:margin-bottom="0cm" fo:text-indent="0cm" style:auto-text-indent="false" style:text-autospace="none"/>
      <style:text-properties style:use-window-font-color="true" style:font-name="Arial Narrow" fo:font-size="14pt" fo:letter-spacing="normal" fo:language="none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22" style:family="paragraph" style:parent-style-name="Standard" style:list-style-name="">
      <style:paragraph-properties fo:margin-left="0.395cm" fo:margin-right="0.399cm" fo:margin-top="0.153cm" fo:margin-bottom="0cm" fo:text-align="center" style:justify-single-word="false" fo:text-indent="0cm" style:auto-text-indent="false" style:text-autospace="none"/>
      <style:text-properties style:use-window-font-color="true" style:font-name="Arial Narrow" fo:font-size="14pt" fo:letter-spacing="normal" fo:language="none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23" style:family="paragraph" style:parent-style-name="Standard" style:list-style-name="">
      <style:paragraph-properties fo:margin-left="0.176cm" fo:margin-right="0.002cm" fo:margin-top="0.153cm" fo:margin-bottom="0cm" fo:text-align="center" style:justify-single-word="false" fo:text-indent="0cm" style:auto-text-indent="false" style:text-autospace="none"/>
      <style:text-properties style:use-window-font-color="true" style:font-name="Arial Narrow" fo:font-size="14pt" fo:letter-spacing="normal" fo:language="none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24" style:family="paragraph" style:parent-style-name="Standard" style:list-style-name="">
      <style:paragraph-properties fo:margin-left="0cm" fo:margin-right="0.004cm" fo:margin-top="0.153cm" fo:margin-bottom="0cm" fo:text-align="center" style:justify-single-word="false" fo:text-indent="0cm" style:auto-text-indent="false" style:text-autospace="none"/>
      <style:text-properties style:use-window-font-color="true" style:font-name="Arial Narrow" fo:font-size="14pt" fo:letter-spacing="normal" fo:language="none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25" style:family="paragraph" style:parent-style-name="Standard" style:list-style-name="">
      <style:paragraph-properties fo:margin-left="0cm" fo:margin-right="0.005cm" fo:margin-top="0.153cm" fo:margin-bottom="0cm" fo:text-align="center" style:justify-single-word="false" fo:text-indent="0cm" style:auto-text-indent="false" style:text-autospace="none"/>
      <style:text-properties style:use-window-font-color="true" style:font-name="Arial Narrow" fo:font-size="14pt" fo:letter-spacing="normal" fo:language="none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26" style:family="paragraph" style:parent-style-name="Standard" style:list-style-name="">
      <style:paragraph-properties fo:margin-top="0.007cm" fo:margin-bottom="0cm" style:line-height-at-least="0.212cm" style:text-autospace="none"/>
      <style:text-properties style:use-window-font-color="true" style:font-name="Calibri" fo:font-size="6pt" fo:letter-spacing="normal" fo:language="none" fo:country="none" fo:font-style="normal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P27" style:family="paragraph" style:parent-style-name="Standard" style:list-style-name="">
      <style:paragraph-properties fo:margin-top="0.004cm" fo:margin-bottom="0cm" style:line-height-at-least="0.318cm" style:text-autospace="none"/>
      <style:text-properties style:use-window-font-color="true" style:font-name="Calibri" fo:font-size="9pt" fo:letter-spacing="normal" fo:language="none" fo:country="none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8" style:family="paragraph" style:parent-style-name="Standard" style:list-style-name="">
      <style:paragraph-properties fo:margin-top="0.004cm" fo:margin-bottom="0cm" style:line-height-at-least="0.212cm" style:text-autospace="none"/>
      <style:text-properties style:use-window-font-color="true" style:font-name="Calibri" fo:font-size="6pt" fo:letter-spacing="normal" fo:language="none" fo:country="none" fo:font-style="normal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P29" style:family="paragraph" style:parent-style-name="Standard" style:list-style-name="">
      <style:paragraph-properties fo:margin-top="0.002cm" fo:margin-bottom="0cm" style:line-height-at-least="0.318cm" style:text-autospace="none"/>
      <style:text-properties style:use-window-font-color="true" style:font-name="Calibri" fo:font-size="9pt" fo:letter-spacing="normal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P30" style:family="paragraph" style:parent-style-name="Standard" style:list-style-name="">
      <style:paragraph-properties fo:margin-top="0.002cm" fo:margin-bottom="0cm" style:line-height-at-least="0.318cm" style:text-autospace="none"/>
      <style:text-properties style:use-window-font-color="true" style:font-name="Calibri" fo:font-size="9pt" fo:letter-spacing="normal" fo:language="none" fo:country="none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1" style:family="paragraph" style:parent-style-name="Standard" style:list-style-name="">
      <style:paragraph-properties fo:margin-top="0.002cm" fo:margin-bottom="0cm" style:line-height-at-least="0.212cm" style:text-autospace="none"/>
      <style:text-properties style:use-window-font-color="true" style:font-name="Calibri" fo:font-size="6pt" fo:letter-spacing="normal" fo:language="none" fo:country="none" fo:font-style="normal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P32" style:family="paragraph" style:parent-style-name="Standard" style:list-style-name="">
      <style:paragraph-properties fo:margin-left="2.988cm" fo:margin-right="0cm" fo:text-indent="0cm" style:auto-text-indent="false" style:text-autospace="none"/>
    </style:style>
    <style:style style:name="P33" style:family="paragraph" style:parent-style-name="Standard" style:list-style-name="">
      <style:paragraph-properties fo:margin-top="0.028cm" fo:margin-bottom="0cm" fo:line-height="100%" style:text-autospace="none"/>
      <style:text-properties style:use-window-font-color="true" style:font-name="Calibri" fo:font-size="12pt" fo:letter-spacing="normal" fo:language="none" fo:country="none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4" style:family="paragraph" style:parent-style-name="Standard" style:list-style-name="">
      <style:paragraph-properties fo:margin-top="0.028cm" fo:margin-bottom="0cm" style:line-height-at-least="0.459cm" style:text-autospace="none"/>
      <style:text-properties style:use-window-font-color="true" style:font-name="Calibri" fo:font-size="13pt" fo:letter-spacing="normal" fo:language="none" fo:country="none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5" style:family="paragraph" style:parent-style-name="Standard" style:list-style-name="">
      <style:paragraph-properties fo:margin-top="0.03cm" fo:margin-bottom="0cm" style:line-height-at-least="0.459cm" style:text-autospace="none"/>
      <style:text-properties style:use-window-font-color="true" style:font-name="Calibri" fo:font-size="13pt" fo:letter-spacing="normal" fo:language="none" fo:country="none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6" style:family="paragraph" style:parent-style-name="Standard" style:list-style-name="">
      <style:paragraph-properties fo:margin-left="0.367cm" fo:margin-right="0cm" fo:text-indent="0cm" style:auto-text-indent="false" style:text-autospace="none"/>
    </style:style>
    <style:style style:name="P37" style:family="paragraph" style:parent-style-name="Standard" style:list-style-name="L12">
      <style:paragraph-properties fo:margin-left="0cm" fo:margin-right="0cm" fo:text-indent="0cm" style:auto-text-indent="false" style:text-autospace="none"/>
      <style:text-properties style:font-name="Times New Roman" fo:font-size="15pt" style:font-size-asian="15pt" style:font-size-complex="15pt"/>
    </style:style>
    <style:style style:name="P38" style:family="paragraph" style:parent-style-name="Standard" style:list-style-name="L13">
      <style:paragraph-properties fo:margin-left="0cm" fo:margin-right="0cm" fo:text-indent="0cm" style:auto-text-indent="false" style:text-autospace="none"/>
      <style:text-properties style:font-name="Times New Roman" fo:font-size="15pt" style:font-size-asian="15pt" style:font-size-complex="15pt"/>
    </style:style>
    <style:style style:name="P39" style:family="paragraph" style:parent-style-name="Table_20_Contents">
      <style:text-properties fo:font-size="15pt" style:font-size-asian="15pt" style:font-size-complex="15pt"/>
    </style:style>
    <style:style style:name="P40" style:family="paragraph" style:parent-style-name="Table_20_Contents">
      <style:text-properties fo:color="#0000ff" fo:font-size="15pt" style:font-size-asian="15pt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d1b0f" fo:font-size="12pt" fo:language="none" fo:country="none" fo:font-weight="bold" style:font-size-asian="12pt" style:font-weight-asian="bold" style:font-size-complex="12pt" style:font-weight-complex="bold"/>
    </style:style>
    <style:style style:name="T8" style:family="text">
      <style:text-properties fo:color="#1d1b0f" fo:font-size="12pt" fo:letter-spacing="-0.005cm" fo:language="none" fo:country="none" fo:font-weight="bold" style:font-size-asian="12pt" style:font-weight-asian="bold" style:font-size-complex="12pt" style:font-weight-complex="bold"/>
    </style:style>
    <style:style style:name="T9" style:family="text">
      <style:text-properties fo:color="#1d1b0f" fo:font-size="12pt" fo:letter-spacing="normal" fo:language="none" fo:country="none" fo:font-weight="bold" style:font-size-asian="12pt" style:font-weight-asian="bold" style:font-size-complex="12pt" style:font-weight-complex="bold"/>
    </style:style>
    <style:style style:name="T10" style:family="text">
      <style:text-properties fo:color="#1d1b0f" fo:font-size="12pt" fo:letter-spacing="0.002cm" fo:language="none" fo:country="none" fo:font-weight="bold" style:font-size-asian="12pt" style:font-weight-asian="bold" style:font-size-complex="12pt" style:font-weight-complex="bold"/>
    </style:style>
    <style:style style:name="T11" style:family="text">
      <style:text-properties fo:color="#1d1b0f" style:font-name="Arial1" fo:font-size="12pt" fo:letter-spacing="normal" fo:language="none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1d1b0f" style:font-name="Arial1" fo:font-size="12pt" fo:letter-spacing="normal" fo:language="none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color="#1d1b0f" style:font-name="Arial1" fo:font-size="12pt" fo:letter-spacing="normal" fo:language="none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color="#1d1b0f" style:font-name="Arial1" fo:font-size="12pt" fo:letter-spacing="normal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1d1b0f" style:font-name="Arial1" fo:font-size="12pt" fo:letter-spacing="0.002cm" fo:language="none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1d1b0f" style:font-name="Arial1" fo:font-size="12pt" fo:letter-spacing="0.002cm" fo:language="none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fo:color="#1d1b0f" style:font-name="Arial1" fo:font-size="12pt" fo:letter-spacing="0.002cm" fo:language="none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color="#1d1b0f" style:font-name="Arial1" fo:font-size="12pt" fo:letter-spacing="0.002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1d1b0f" style:font-name="Arial1" fo:font-size="12pt" fo:letter-spacing="-0.004cm" fo:language="none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color="#1d1b0f" style:font-name="Arial1" fo:font-size="12pt" fo:letter-spacing="-0.004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1d1b0f" style:font-name="Arial1" fo:font-size="12pt" fo:letter-spacing="0.004cm" fo:language="none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color="#1d1b0f" style:font-name="Arial1" fo:font-size="12pt" fo:letter-spacing="-0.005cm" fo:language="none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fo:color="#1d1b0f" style:font-name="Arial1" fo:font-size="12pt" fo:letter-spacing="-0.005cm" fo:language="none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color="#1d1b0f" style:font-name="Arial1" fo:font-size="12pt" fo:letter-spacing="-0.005cm" fo:language="none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5" style:family="text">
      <style:text-properties fo:color="#1d1b0f" style:font-name="Arial1" fo:font-size="12pt" fo:letter-spacing="-0.005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color="#1d1b0f" style:font-name="Arial1" fo:font-size="12pt" fo:letter-spacing="0.007cm" fo:language="none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color="#1d1b0f" style:font-name="Arial1" fo:font-size="12pt" fo:letter-spacing="0.007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color="#1d1b0f" style:font-name="Arial1" fo:font-size="14pt" fo:letter-spacing="normal" fo:language="none" fo:country="none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9" style:family="text">
      <style:text-properties fo:color="#1d1b0f" style:font-name="Arial1" fo:font-size="14pt" fo:letter-spacing="0.002cm" fo:language="none" fo:country="none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0" style:family="text">
      <style:text-properties fo:color="#1d1b0f" style:font-name="Arial1" fo:font-size="14pt" fo:letter-spacing="-0.004cm" fo:language="none" fo:country="none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1" style:family="text">
      <style:text-properties fo:color="#1d1b0f" style:font-name="Arial1" fo:font-size="14pt" fo:letter-spacing="-0.005cm" fo:language="none" fo:country="none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2" style:family="text">
      <style:text-properties fo:color="#1d1b0f" style:font-name="Arial1" fo:letter-spacing="normal" fo:language="none" fo:country="none" fo:font-weight="normal" style:font-name-asian="Arial1" style:font-weight-asian="normal" style:font-name-complex="Arial1" style:font-weight-complex="normal"/>
    </style:style>
    <style:style style:name="T33" style:family="text">
      <style:text-properties fo:color="#1d1b0f" style:font-name="Arial1" fo:letter-spacing="0.002cm" fo:language="none" fo:country="none" fo:font-weight="normal" style:font-name-asian="Arial1" style:font-weight-asian="normal" style:font-name-complex="Arial1" style:font-weight-complex="normal"/>
    </style:style>
    <style:style style:name="T34" style:family="text">
      <style:text-properties fo:color="#1d1b0f" style:font-name="Arial1" fo:letter-spacing="-0.005cm" fo:language="none" fo:country="none" fo:font-weight="normal" style:font-name-asian="Arial1" style:font-weight-asian="normal" style:font-name-complex="Arial1" style:font-weight-complex="normal"/>
    </style:style>
    <style:style style:name="T35" style:family="text">
      <style:text-properties fo:color="#1d1b0f" style:font-name="Arial1" fo:letter-spacing="-0.004cm" fo:language="none" fo:country="none" fo:font-weight="normal" style:font-name-asian="Arial1" style:font-weight-asian="normal" style:font-name-complex="Arial1" style:font-weight-complex="normal"/>
    </style:style>
    <style:style style:name="T36" style:family="text">
      <style:text-properties fo:color="#1d1b0f" style:font-name="Arial1" fo:letter-spacing="0.007cm" fo:language="none" fo:country="none" fo:font-weight="normal" style:font-name-asian="Arial1" style:font-weight-asian="normal" style:font-name-complex="Arial1" style:font-weight-complex="normal"/>
    </style:style>
    <style:style style:name="T37" style:family="text">
      <style:text-properties fo:color="#1d1b0f" fo:letter-spacing="normal" fo:language="none" fo:country="none"/>
    </style:style>
    <style:style style:name="T38" style:family="text">
      <style:text-properties fo:color="#1d1b0f" fo:letter-spacing="normal" fo:language="none" fo:country="none" fo:font-weight="bold" style:font-weight-asian="bold" style:font-weight-complex="bold"/>
    </style:style>
    <style:style style:name="T39" style:family="text">
      <style:text-properties fo:color="#1d1b0f" fo:letter-spacing="normal" fo:language="none" fo:country="none" fo:font-weight="normal" style:font-name-asian="Arial1" style:font-weight-asian="normal" style:font-name-complex="Arial1" style:font-weight-complex="normal"/>
    </style:style>
    <style:style style:name="T40" style:family="text">
      <style:text-properties fo:color="#1d1b0f" fo:letter-spacing="0.002cm" fo:language="none" fo:country="none" fo:font-weight="normal" style:font-name-asian="Arial1" style:font-weight-asian="normal" style:font-name-complex="Arial1" style:font-weight-complex="normal"/>
    </style:style>
    <style:style style:name="T41" style:family="text">
      <style:text-properties fo:color="#1d1b0f" fo:letter-spacing="-0.005cm" fo:language="none" fo:country="none" fo:font-weight="normal" style:font-name-asian="Arial1" style:font-weight-asian="normal" style:font-name-complex="Arial1" style:font-weight-complex="normal"/>
    </style:style>
    <style:style style:name="T42" style:family="text">
      <style:text-properties fo:color="#1d1b0f" fo:letter-spacing="-0.004cm" fo:language="none" fo:country="none" fo:font-weight="normal" style:font-name-asian="Arial1" style:font-weight-asian="normal" style:font-name-complex="Arial1" style:font-weight-complex="normal"/>
    </style:style>
    <style:style style:name="T43" style:family="text">
      <style:text-properties fo:color="#1d1b0f" fo:letter-spacing="0.007cm" fo:language="none" fo:country="none" fo:font-weight="normal" style:font-name-asian="Arial1" style:font-weight-asian="normal" style:font-name-complex="Arial1" style:font-weight-complex="normal"/>
    </style:style>
    <style:style style:name="T44" style:family="text">
      <style:text-properties style:use-window-font-color="true" fo:font-size="12pt" fo:letter-spacing="normal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style:use-window-font-color="true" fo:font-size="12pt" fo:letter-spacing="-0.004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style:use-window-font-color="true" fo:font-size="12pt" fo:letter-spacing="0.002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style:use-window-font-color="true" fo:font-size="12pt" fo:letter-spacing="-0.005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style:use-window-font-color="true" style:font-name="Calibri" fo:font-size="11pt" fo:letter-spacing="normal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49" style:family="text">
      <style:text-properties style:use-window-font-color="true" style:font-name="Arial1" fo:font-size="12pt" fo:letter-spacing="normal" fo:language="none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style:use-window-font-color="true" style:font-name="Arial1" fo:font-size="12pt" fo:letter-spacing="normal" fo:language="none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1" style:family="text">
      <style:text-properties style:use-window-font-color="true" style:font-name="Arial1" fo:font-size="12pt" fo:letter-spacing="normal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style:use-window-font-color="true" style:font-name="Arial1" fo:font-size="12pt" fo:letter-spacing="-0.005cm" fo:language="none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3" style:family="text">
      <style:text-properties style:use-window-font-color="true" style:font-name="Arial1" fo:font-size="12pt" fo:letter-spacing="-0.005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style:use-window-font-color="true" style:font-name="Arial1" fo:font-size="12pt" fo:letter-spacing="0.002cm" fo:language="none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5" style:family="text">
      <style:text-properties style:use-window-font-color="true" style:font-name="Arial1" fo:font-size="12pt" fo:letter-spacing="0.002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style:use-window-font-color="true" style:font-name="Arial1" fo:font-size="12pt" fo:letter-spacing="-0.004cm" fo:language="none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style:use-window-font-color="true" style:font-name="Arial1" fo:font-size="14pt" fo:letter-spacing="normal" fo:language="none" fo:country="none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font-name="Arial1" fo:font-size="14pt" fo:letter-spacing="-0.004cm" fo:language="none" fo:country="none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style:font-name="Arial1" fo:font-size="14pt" fo:letter-spacing="0.002cm" fo:language="none" fo:country="none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font-name="Arial1" fo:font-size="14pt" fo:letter-spacing="-0.005cm" fo:language="none" fo:country="none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font-name="Arial1" fo:letter-spacing="normal" fo:language="none" fo:country="none" fo:font-weight="normal" style:font-name-asian="Arial1" style:font-weight-asian="normal" style:font-name-complex="Arial1" style:font-weight-complex="normal"/>
    </style:style>
    <style:style style:name="T62" style:family="text">
      <style:text-properties style:use-window-font-color="true" style:font-name="Times New Roman1" fo:font-size="10pt" fo:letter-spacing="normal" fo:language="none" fo:country="none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3" style:family="text">
      <style:text-properties style:use-window-font-color="true" fo:letter-spacing="normal" fo:language="none" fo:country="none" fo:font-weight="normal" style:font-name-asian="Arial1" style:font-weight-asian="normal" style:font-name-complex="Arial1" style:font-weight-complex="normal"/>
    </style:style>
    <style:style style:name="T64" style:family="text">
      <style:text-properties style:use-window-font-color="true" fo:letter-spacing="normal" fo:language="none" fo:country="none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fo:letter-spacing="-0.004cm" fo:language="none" fo:country="none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fo:letter-spacing="0.002cm" fo:language="none" fo:country="none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 fo:letter-spacing="-0.005cm" fo:language="none" fo:country="none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mathématiques jeudi 17 avril CE2</text:p>
      <text:p text:style-name="P9"/>
      <text:p text:style-name="P9"/>
      <text:p text:style-name="P9">Le travail peut être fait sur une feuille (pas d'obligation d'imprimer la fiche).</text:p>
      <text:p text:style-name="P9"/>
      <text:list xml:id="list8257885774384695395" text:style-name="L2">
        <text:list-item>
          <text:p text:style-name="P5">Calcul mental :</text:p>
        </text:list-item>
      </text:list>
      <text:p text:style-name="P1"/>
      <text:p text:style-name="P1">Calcule :</text:p>
      <text:p text:style-name="P1"/>
      <text:p text:style-name="P1">1075+ 10 = …</text:p>
      <text:p text:style-name="P1">524 - 10 = …</text:p>
      <text:p text:style-name="P1">201 - 1 = …</text:p>
      <text:p text:style-name="P1">492 + 10 = …</text:p>
      <text:p text:style-name="P1">175 - 10 = …</text:p>
      <text:p text:style-name="P1">923 - 2 = …</text:p>
      <text:p text:style-name="P1">100+70 + 30 = …</text:p>
      <text:p text:style-name="P1">1044 + 50 = …</text:p>
      <text:p text:style-name="P1">1206 - 1 = …</text:p>
      <text:p text:style-name="P1">100 – 30 = ...</text:p>
      <text:p text:style-name="P1">18 – 5 = ...</text:p>
      <text:p text:style-name="P1">43 – 9 = ...</text:p>
      <text:p text:style-name="P1">50 – 3 = ...</text:p>
      <text:p text:style-name="P1">145 – 3 = ...</text:p>
      <text:p text:style-name="P1"/>
      <text:p text:style-name="P1"/>
      <text:list xml:id="list4090135054973857271" text:style-name="L7">
        <text:list-item>
          <text:p text:style-name="P6">Numération :</text:p>
        </text:list-item>
      </text:list>
      <text:p text:style-name="P4"/>
      <text:p text:style-name="P10"><text:span text:style-name="T1">Ecris en chiffres.</text:span></text:p>
      <text:p text:style-name="P10"><text:span text:style-name="T1"/></text:p>
      <text:p text:style-name="P10"><text:span text:style-name="T1">Huit-cent-sept : </text:span><text:span text:style-name="T2"><text:s text:c="25"/></text:span></text:p>
      <text:p text:style-name="P1"><text:span text:style-name="T1">mille-sept-cent-quatre-vingts : </text:span><text:span text:style-name="T2"><text:s text:c="24"/></text:span></text:p>
      <text:p text:style-name="P1">cinq-mille-cinq-cent-quatre : <text:span text:style-name="T3"><text:s text:c="24"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<text:s text:c="5"/>3) </text:span><text:span text:style-name="T6">Problème : (n'hésite pas à faire une ligne du temps pour t'aider!!)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9">Papa a pris le train de 15h30 à Paris. Il doit arriver au Havre deux heures et quart plus tard.</text:p>
            <text:p text:style-name="P39"/>
            <text:p text:style-name="P39"/>
            <text:p text:style-name="P39"/>
            <text:p text:style-name="P39">À quelle heure va-t-il arriver ?</text:p>
            <text:p text:style-name="P39"/>
          </table:table-cell>
          <table:table-cell table:style-name="Tableau1.B1" office:value-type="string">
            <text:p text:style-name="P40"/>
            <text:p text:style-name="P39"/>
          </table:table-cell>
        </table:table-row>
      </table:table>
      <text:p text:style-name="P1"><text:soft-page-break/></text:p>
      <text:list xml:id="list3679419157414156381" text:style-name="L10">
        <text:list-header>
          <text:p text:style-name="P3"><text:span text:style-name="T6"/></text:p>
          <text:p text:style-name="P3"><text:span text:style-name="T6">4) Numération :</text:span></text:p>
        </text:list-header>
      </text:list>
      <text:p text:style-name="P1"/>
      <text:list xml:id="list647494108381299515" text:style-name="L11">
        <text:list-item>
          <text:p text:style-name="P2">Fais une nouvelle fleur des nombres avec le nombre de ton choix (3 chiffres)</text:p>
          <text:p text:style-name="P2"/>
        </text:list-item>
        <text:list-item>
          <text:p text:style-name="P7"><text:span text:style-name="T37">Complète la bande numérique</text:span></text:p>
        </text:list-item>
      </text:list>
      <text:p text:style-name="P17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office:value-type="string">
            <text:p text:style-name="P18">1954</text:p>
          </table:table-cell>
          <table:table-cell table:style-name="Tableau2.A1" office:value-type="string">
            <text:p text:style-name="P18">1955</text:p>
          </table:table-cell>
          <table:table-cell table:style-name="Tableau2.A1" office:value-type="string">
            <text:p text:style-name="P19">…</text:p>
          </table:table-cell>
          <table:table-cell table:style-name="Tableau2.A1" office:value-type="string">
            <text:p text:style-name="P20">…</text:p>
          </table:table-cell>
          <table:table-cell table:style-name="Tableau2.A1" office:value-type="string">
            <text:p text:style-name="P21">1958</text:p>
          </table:table-cell>
          <table:table-cell table:style-name="Tableau2.A1" office:value-type="string">
            <text:p text:style-name="P22">…</text:p>
          </table:table-cell>
          <table:table-cell table:style-name="Tableau2.A1" office:value-type="string">
            <text:p text:style-name="P23">…</text:p>
          </table:table-cell>
          <table:table-cell table:style-name="Tableau2.A1" office:value-type="string">
            <text:p text:style-name="P18">1961</text:p>
          </table:table-cell>
          <table:table-cell table:style-name="Tableau2.A1" office:value-type="string">
            <text:p text:style-name="P19">…</text:p>
          </table:table-cell>
          <table:table-cell table:style-name="Tableau2.A1" office:value-type="string">
            <text:p text:style-name="P20">…</text:p>
          </table:table-cell>
        </table:table-row>
      </table:table>
      <text:p text:style-name="P13"/>
      <text:p text:style-name="P16"><text:span text:style-name="T63"/></text:p>
      <text:list xml:id="list6359570948997808785" text:style-name="L12">
        <text:list-item>
          <text:p text:style-name="P37"><text:span text:style-name="T39">Place</text:span><text:span text:style-name="T40"> </text:span><text:span text:style-name="T39">des nombres </text:span><text:span text:style-name="T41">s</text:span><text:span text:style-name="T39">ur la </text:span><text:span text:style-name="T40">d</text:span><text:span text:style-name="T39">roite</text:span><text:span text:style-name="T42"> </text:span><text:span text:style-name="T39">gradu</text:span><text:span text:style-name="T42">é</text:span><text:span text:style-name="T39">e</text:span><text:span text:style-name="T43"> </text:span><text:span text:style-name="T39">: (tu peux reproduire la droite)</text:span></text:p>
          <text:p text:style-name="P37"><text:span text:style-name="T39"/></text:p>
        </text:list-item>
      </text:list>
      <text:p text:style-name="P29"/>
      <text:p text:style-name="P32"><text:span text:style-name="T28">2005</text:span><text:span text:style-name="T29"> </text:span><text:span text:style-name="T28">- 1994</text:span><text:span text:style-name="T30"> </text:span><text:span text:style-name="T28">–</text:span><text:span text:style-name="T30"> </text:span><text:span text:style-name="T28">2010</text:span><text:span text:style-name="T30"> </text:span><text:span text:style-name="T28">–</text:span><text:span text:style-name="T29"> </text:span><text:span text:style-name="T28">1</text:span><text:span text:style-name="T31">9</text:span><text:span text:style-name="T28">88- 2012</text:span></text:p>
      <text:p text:style-name="P12"/>
      <text:p text:style-name="P14"><draw:frame draw:style-name="fr1" draw:name="images1" text:anchor-type="as-char" svg:width="13.286cm" svg:height="2.357cm" draw:z-index="0"><draw:image xlink:href="Pictures/200000080000582900000FD0765053FB.wmf" xlink:type="simple" xlink:show="embed" xlink:actuate="onLoad"/></draw:frame></text:p>
      <text:p text:style-name="P11"/>
      <text:p text:style-name="P33"/>
      <text:p text:style-name="P15"><text:span text:style-name="T50"/></text:p>
      <text:list xml:id="list4214657771165268582" text:style-name="L13">
        <text:list-item>
          <text:p text:style-name="P38"><text:span text:style-name="T64">Écr</text:span><text:span text:style-name="T65">i</text:span><text:span text:style-name="T64">s le </text:span><text:span text:style-name="T66">n</text:span><text:span text:style-name="T65">o</text:span><text:span text:style-name="T66">m</text:span><text:span text:style-name="T64">bre </text:span><text:span text:style-name="T65">c</text:span><text:span text:style-name="T64">or</text:span><text:span text:style-name="T65">r</text:span><text:span text:style-name="T64">e</text:span><text:span text:style-name="T67">s</text:span><text:span text:style-name="T64">po</text:span><text:span text:style-name="T65">n</text:span><text:span text:style-name="T64">dan</text:span><text:span text:style-name="T65">t</text:span><text:span text:style-name="T64">.</text:span></text:p>
          <text:p text:style-name="P38"><text:span text:style-name="T64"/></text:p>
        </text:list-item>
      </text:list>
      <text:p text:style-name="P35"/>
      <text:p text:style-name="P36"><text:span text:style-name="T57">1000 +</text:span><text:span text:style-name="T58"> </text:span><text:span text:style-name="T57">800 +</text:span><text:span text:style-name="T58"> </text:span><text:span text:style-name="T57">30</text:span><text:span text:style-name="T58"> </text:span><text:span text:style-name="T57">= ….</text:span></text:p>
      <text:p text:style-name="P26"/>
      <text:p text:style-name="P11"/>
      <text:p text:style-name="P36"><text:span text:style-name="T57">3000 +</text:span><text:span text:style-name="T58"> </text:span><text:span text:style-name="T57">600 +</text:span><text:span text:style-name="T58"> </text:span><text:span text:style-name="T57">40</text:span><text:span text:style-name="T58"> </text:span><text:span text:style-name="T57">+</text:span><text:span text:style-name="T58"> </text:span><text:span text:style-name="T57">5</text:span><text:span text:style-name="T59"> </text:span><text:span text:style-name="T57">=</text:span><text:span text:style-name="T59"> </text:span><text:span text:style-name="T60">….</text:span></text:p>
      <text:p text:style-name="P31"/>
      <text:p text:style-name="P11"/>
      <text:p text:style-name="P36"><text:span text:style-name="T57">1000 +</text:span><text:span text:style-name="T58"> </text:span><text:span text:style-name="T57">400 +</text:span><text:span text:style-name="T58"> </text:span><text:span text:style-name="T57">10</text:span><text:span text:style-name="T58"> </text:span><text:span text:style-name="T57">+</text:span><text:span text:style-name="T58"> </text:span><text:span text:style-name="T57">2</text:span><text:span text:style-name="T59"> </text:span><text:span text:style-name="T57">= </text:span><text:span text:style-name="T58">…</text:span><text:span text:style-name="T57">.</text:span></text:p>
      <text:p text:style-name="P28"/>
      <text:p text:style-name="P11"/>
      <text:p text:style-name="P36"><text:span text:style-name="T57">2</text:span><text:span text:style-name="T59"> </text:span><text:span text:style-name="T57">+ 70</text:span><text:span text:style-name="T58"> </text:span><text:span text:style-name="T57">+</text:span><text:span text:style-name="T58"> </text:span><text:span text:style-name="T57">400</text:span><text:span text:style-name="T59"> </text:span><text:span text:style-name="T57">+</text:span><text:span text:style-name="T60"> </text:span><text:span text:style-name="T57">50</text:span><text:span text:style-name="T60">0</text:span><text:span text:style-name="T57">0= ….</text:span></text:p>
      <text:p text:style-name="P31"/>
      <text:p text:style-name="P11"/>
      <text:p text:style-name="P36"><text:span text:style-name="T57">6000 +</text:span><text:span text:style-name="T58"> </text:span><text:span text:style-name="T57">700 +</text:span><text:span text:style-name="T58"> </text:span><text:span text:style-name="T57">5</text:span><text:span text:style-name="T58"> </text:span><text:span text:style-name="T57">=</text:span><text:span text:style-name="T58"> </text:span><text:span text:style-name="T57">…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5:14:56.04</meta:creation-date>
    <meta:document-statistic meta:table-count="2" meta:image-count="1" meta:object-count="0" meta:page-count="2" meta:paragraph-count="48" meta:word-count="245" meta:character-count="1092"/>
    <dc:date>2020-04-11T15:28:47</dc:date>
    <meta:editing-duration>PT13M51S</meta:editing-duration>
    <meta:editing-cycles>1</meta:editing-cycles>
    <meta:generator>OpenOffice/4.0.1$Win32 OpenOffice.org_project/401m5$Build-9714</meta:generator>
  </office:meta>
</office:document-meta>
</file>