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BC000042E9CB5FB81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7.47cm"/>
    </style:style>
    <style:style style:name="Tableau1.B" style:family="table-column">
      <style:table-column-properties style:column-width="9.52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6cm" table:align="right"/>
    </style:style>
    <style:style style:name="Tableau2.A" style:family="table-column">
      <style:table-column-properties style:column-width="5.62cm"/>
    </style:style>
    <style:style style:name="Tableau2.B" style:family="table-column">
      <style:table-column-properties style:column-width="5.669cm"/>
    </style:style>
    <style:style style:name="Tableau2.C" style:family="table-column">
      <style:table-column-properties style:column-width="5.67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>
      <style:paragraph-properties fo:text-align="center"/>
    </style:style>
    <style:style style:name="P8" style:family="paragraph">
      <style:text-properties fo:color="#ff000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1cm" svg:stroke-color="#000000" draw:marker-start-width="0.429cm" draw:marker-end-width="0.429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6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ématiques mardi 31 mars CM1</text:p>
      <text:p text:style-name="Standard"/>
      <text:p text:style-name="Standard"/>
      <text:p text:style-name="Standard"/>
      <text:p text:style-name="P2">Calcul mental :</text:p>
      <text:p text:style-name="P3"/>
      <text:p text:style-name="P4">Les tables de multiplication</text:p>
      <text:p text:style-name="P3">Objectif: connaitre les tables de multiplication 5, 6 et 7.</text:p>
      <text:p text:style-name="P3"/>
      <text:p text:style-name="P3">Niv1: en moins de 3min30 <text:s text:c="21"/>Niv2: en moins de 3min</text:p>
      <text:p text:style-name="P3"/>
      <text:p text:style-name="P3"/>
      <text:p text:style-name="P3"><draw:frame draw:style-name="fr1" draw:name="images1" text:anchor-type="paragraph" svg:width="14.78cm" svg:height="17.129cm" draw:z-index="0"><draw:image xlink:href="Pictures/20000007000039BC000042E9CB5FB815.svm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3"><text:span text:style-name="T2">Numération :</text:span></text:p>
      <text:p text:style-name="P2"/>
      <text:p text:style-name="P3"><text:span text:style-name="T1">Objectif</text:span> : écrire un nombre entier en chiffres et en lettres</text:p>
      <text:p text:style-name="P3"/>
      <text:p text:style-name="P3">Complète ce tableau.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Nombre précédent</text:p>
          </table:table-cell>
          <table:table-cell table:style-name="Tableau2.A1" office:value-type="string">
            <text:p text:style-name="P6">Nombre donné</text:p>
          </table:table-cell>
          <table:table-cell table:style-name="Tableau2.C1" office:value-type="string">
            <text:p text:style-name="P6">Nombre suivant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float" office:value="8010">
            <text:p text:style-name="P6">8010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7 <text:s/>999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6 <text:s/>099</text:p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5 <text:s/>000</text:p>
          </table:table-cell>
          <table:table-cell table:style-name="Tableau2.C2" office:value-type="string">
            <text:p text:style-name="P6"/>
          </table:table-cell>
        </table:table-row>
      </table:table>
      <text:p text:style-name="P3"/>
      <text:p text:style-name="P3"/>
      <text:p text:style-name="P3">Écris les nombres de 100 en 100 de 8 609 à 9 709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>Associe chaque écriture en lettre à son écriture en chiffre (entoure la bonne réponse).</text:p>
      <text:p text:style-name="P3"/>
      <text:p text:style-name="P3">•trente-trois mille cinq cent soixante-huit: <text:s text:c="38"/>33000568 –33568 –3568</text:p>
      <text:p text:style-name="P3"/>
      <text:p text:style-name="P3">•cinquante-deux mille vingt-cinq: <text:s text:c="51"/>52000025 –5225 –52025</text:p>
      <text:p text:style-name="P3"/>
      <text:p text:style-name="P3">•douze mille trois : <text:s text:c="74"/>12300 –123 –12003</text:p>
      <text:p text:style-name="P3"/>
      <text:p text:style-name="P3">•soixante-dix mille quarante : <text:s text:c="57"/>70400 –700040 –70 040</text:p>
      <text:p text:style-name="P3"/>
      <text:p text:style-name="P3"/>
      <text:p text:style-name="P3"/>
      <text:p text:style-name="P2">Calcul :</text:p>
      <text:p text:style-name="P3"/>
      <text:p text:style-name="P3"><text:span text:style-name="T1">Objectif</text:span> : résoudre des additions, soustractions et multiplications posées.</text:p>
      <text:p text:style-name="P3"/>
      <text:p text:style-name="P3">Pose et effectue les opérations suivantes.</text:p>
      <text:p text:style-name="P3"/>
      <text:p text:style-name="P3">9719 + 2145 =</text:p>
      <text:p text:style-name="P3"/>
      <text:p text:style-name="P3">7625 + 1491 =</text:p>
      <text:p text:style-name="P3"/>
      <text:p text:style-name="P3">6199 + 8620 =</text:p>
      <text:p text:style-name="P3"/>
      <text:p text:style-name="P3">756 –525 =</text:p>
      <text:p text:style-name="P3"/>
      <text:p text:style-name="P3"><text:soft-page-break/>608 –598 =</text:p>
      <text:p text:style-name="P3"/>
      <text:p text:style-name="P3">1352 –857 =</text:p>
      <text:p text:style-name="P3"/>
      <text:p text:style-name="P3">2546 X 4 =</text:p>
      <text:p text:style-name="P3"/>
      <text:p text:style-name="P3">6786 X 9 =</text:p>
      <text:p text:style-name="P3"/>
      <text:p text:style-name="P3">6578 X 6 =</text:p>
      <text:p text:style-name="P3"/>
      <text:p text:style-name="P3"/>
      <text:p text:style-name="P2">Problème :</text:p>
      <text:p text:style-name="P3"/>
      <text:p text:style-name="P3">Résous le problème suivant (n'oublie pas la phrase réponse!).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Les voisins ont planté 124 tulipes. Après une terrible tempête, ils annoncent qu’ils ont quatre fois moins de tulipes. </text:p>
            <text:p text:style-name="P5"/>
            <text:p text:style-name="P5">Combien de fleurs reste-t-il ?</text:p>
            <text:p text:style-name="P5"/>
            <text:p text:style-name="P5"/>
          </table:table-cell>
          <table:table-cell table:style-name="Tableau1.B1" office:value-type="string">
            <text:p text:style-name="P5"/>
          </table:table-cell>
        </table:table-row>
      </table:table>
      <text:p text:style-name="P3"/>
      <text:p text:style-name="P3"/>
      <text:p text:style-name="P2">Mesures :</text:p>
      <text:p text:style-name="P3"/>
      <text:p text:style-name="P3"><text:span text:style-name="T1">Objectif</text:span> : calculer le périmètre d'un polygone</text:p>
      <text:p text:style-name="P3"/>
      <text:p text:style-name="P3">Pour chaque carré, mesure la longueur d’un côté puis calcule le périmètre.</text:p>
      <text:p text:style-name="P3"><draw:custom-shape text:anchor-type="paragraph" draw:z-index="2" draw:style-name="gr2" draw:text-style-name="P7" svg:width="8cm" svg:height="8cm" svg:x="8.502cm" svg:y="0.407cm"><text:p/><draw:enhanced-geometry svg:viewBox="0 0 21600 21600" draw:type="rectangle" draw:enhanced-path="M 0 0 L 21600 0 21600 21600 0 21600 0 0 Z N"/></draw:custom-shape></text:p>
      <text:p text:style-name="P3"><draw:custom-shape text:anchor-type="paragraph" draw:z-index="1" draw:style-name="gr1" draw:text-style-name="P7" svg:width="5.001cm" svg:height="5.001cm" svg:x="0.96cm" svg:y="0.289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5"/>Périmètre = ….......................</text:p>
      <text:p text:style-name="P3"/>
      <text:p text:style-name="P3"/>
      <text:p text:style-name="P3"/>
      <text:p text:style-name="P3"/>
      <text:p text:style-name="P3"><text:s text:c="88"/>Périmètre = …..........................</text:p>
      <text:p text:style-name="P3"><text:soft-page-break/>Pour chaque rectangle, mesure la longueur et la largeur puis calcule le périmètre.</text:p>
      <text:p text:style-name="P3"/>
      <text:p text:style-name="P3"><draw:rect text:anchor-type="paragraph" draw:z-index="4" draw:style-name="gr3" draw:text-style-name="P7" svg:width="8cm" svg:height="5.001cm" svg:x="7.86cm" svg:y="0.439cm"><text:p/></draw:rect></text:p>
      <text:p text:style-name="P3"><draw:rect text:anchor-type="paragraph" draw:z-index="3" draw:style-name="gr3" draw:text-style-name="P7" svg:width="5.001cm" svg:height="2.001cm" svg:x="0.03cm" svg:y="0.28cm"><text:p/></draw:rect></text:p>
      <text:p text:style-name="P3"/>
      <text:p text:style-name="P3"/>
      <text:p text:style-name="P3"/>
      <text:p text:style-name="P3"/>
      <text:p text:style-name="P3"/>
      <text:p text:style-name="P3"><text:s text:c="3"/>Périmètre = ….........................</text:p>
      <text:p text:style-name="P3"/>
      <text:p text:style-name="P3"/>
      <text:p text:style-name="P3"/>
      <text:p text:style-name="P3"/>
      <text:p text:style-name="P3"><text:s text:c="83"/>Périmètre = …................................</text:p>
      <text:p text:style-name="P3"/>
      <text:p text:style-name="P3"/>
      <text:p text:style-name="P3">ABCD est un carré de périmètre 20 cm.Quelle est la longueur de chaque côté?</text:p>
      <text:p text:style-name="P3"/>
      <text:p text:style-name="P3"><text:s/>…………………………….....................................................................................................</text:p>
      <text:p text:style-name="P3"><draw:frame text:anchor-type="paragraph" draw:z-index="6" draw:style-name="gr5" draw:text-style-name="P7" svg:width="0.892cm" svg:height="0.56cm" svg:x="8.137cm" svg:y="0.198cm"><draw:text-box><text:p text:style-name="P7">A</text:p></draw:text-box></draw:frame></text:p>
      <text:p text:style-name="P3"><draw:custom-shape text:anchor-type="paragraph" draw:z-index="5" draw:style-name="gr4" draw:text-style-name="P7" svg:width="2.925cm" svg:height="2.842cm" draw:transform="rotate (0.7853981633973) translate (6.48934722222222cm 2.29658333333333cm)"><text:p/><draw:enhanced-geometry svg:viewBox="0 0 21600 21600" draw:type="rectangle" draw:enhanced-path="M 0 0 L 21600 0 21600 21600 0 21600 0 0 Z N"/></draw:custom-shape><draw:frame text:anchor-type="paragraph" draw:z-index="7" draw:style-name="gr6" svg:width="0.83cm" svg:height="0.669cm" svg:x="10.567cm" svg:y="1.87cm"><draw:text-box><text:p><text:s text:c="2"/>B</text:p></draw:text-box></draw:frame><draw:frame text:anchor-type="paragraph" draw:z-index="8" draw:style-name="gr7" draw:text-style-name="P7" svg:width="0.974cm" svg:height="0.657cm" svg:x="8.054cm" svg:y="4.306cm"><draw:text-box><text:p text:style-name="P7">C</text:p></draw:text-box></draw:frame><draw:frame text:anchor-type="paragraph" draw:z-index="9" draw:style-name="gr8" svg:width="0.638cm" svg:height="0.754cm" svg:x="5.853cm" svg:y="1.924cm"><draw:text-box><text:p><text:s/>D</text:p></draw:text-box></draw:frame><draw:frame text:anchor-type="paragraph" draw:z-index="10" draw:style-name="gr9" draw:text-style-name="P8" svg:width="0.759cm" svg:height="0.724cm" svg:x="9.809cm" svg:y="0.561cm"><draw:text-box><text:p><text:span text:style-name="T3">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3:25:43.69</meta:creation-date>
    <meta:document-statistic meta:table-count="2" meta:image-count="1" meta:object-count="0" meta:page-count="4" meta:paragraph-count="47" meta:word-count="268" meta:character-count="2195"/>
    <dc:date>2020-03-26T13:48:42.02</dc:date>
    <meta:editing-duration>PT22M58S</meta:editing-duration>
    <meta:editing-cycles>1</meta:editing-cycles>
    <meta:generator>OpenOffice/4.0.1$Win32 OpenOffice.org_project/401m5$Build-9714</meta:generator>
  </office:meta>
</office:document-meta>
</file>