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C00004349C4BBE5E0.svm"/>
  <manifest:file-entry manifest:media-type="" manifest:full-path="Pictures/2000000700003CB800000CE2CCC0FBE4.svm"/>
  <manifest:file-entry manifest:media-type="" manifest:full-path="Pictures/2000000700004250000026BB0F9DD8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fo:margin-right="-0.009cm" table:align="margins"/>
    </style:style>
    <style:style style:name="Tableau2.A" style:family="table-column">
      <style:table-column-properties style:column-width="6.634cm" style:rel-column-width="25560*"/>
    </style:style>
    <style:style style:name="Tableau2.B" style:family="table-column">
      <style:table-column-properties style:column-width="10.375cm" style:rel-column-width="399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4.63cm" style:rel-column-width="17839*"/>
    </style:style>
    <style:style style:name="Tableau3.B" style:family="table-column">
      <style:table-column-properties style:column-width="12.379cm" style:rel-column-width="476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0000ff"/>
    </style:style>
    <style:style style:name="P6" style:family="paragraph" style:parent-style-name="Table_20_Contents">
      <style:paragraph-properties fo:text-align="center" style:justify-single-word="false"/>
      <style:text-properties fo:color="#0000ff"/>
    </style:style>
    <style:style style:name="P7" style:family="paragraph" style:parent-style-name="Table_20_Contents">
      <style:text-properties fo:color="#000000"/>
    </style:style>
    <style:style style:name="P8" style:family="paragraph">
      <style:text-properties fo:color="#0000ff"/>
    </style:style>
    <style:style style:name="P9" style:family="paragraph">
      <style:text-properties fo:color="#0000c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size="7pt" style:font-size-asian="7pt" style:font-size-complex="7pt"/>
    </style:style>
    <style:style style:name="T4" style:family="text">
      <style:text-properties fo:color="#000000"/>
    </style:style>
    <style:style style:name="T5" style:family="text">
      <style:text-properties fo:color="#0000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3333"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mardi 23 mars CM1 correction</text:p>
      <text:p text:style-name="Standard"/>
      <text:p text:style-name="P2">Calcul mental :</text:p>
      <text:p text:style-name="Standard"/>
      <text:p text:style-name="P3">Les compléments à 100</text:p>
      <text:p text:style-name="Standard">Objectif: calculer des compléments à 100.</text:p>
      <text:p text:style-name="Standard"/>
      <text:p text:style-name="Standard">Niv1: en moins de 4min30 <text:s text:c="26"/>Niv2: en moins de 4min</text:p>
      <text:p text:style-name="Standard"/>
      <text:p text:style-name="Standard"><draw:frame draw:style-name="fr1" draw:name="images1" text:anchor-type="paragraph" svg:width="14.78cm" svg:height="17.224cm" draw:z-index="0"><draw:image xlink:href="Pictures/20000007000039BC00004349C4BBE5E0.svm" xlink:type="simple" xlink:show="embed" xlink:actuate="onLoad"/></draw:frame><draw:frame text:anchor-type="paragraph" draw:z-index="3" draw:style-name="gr1" draw:text-style-name="P8" svg:width="0.662cm" svg:height="0.489cm" svg:x="3.586cm" svg:y="0.767cm"><draw:text-box><text:p><text:span text:style-name="T2">96</text:span></text:p></draw:text-box></draw:frame><draw:frame text:anchor-type="paragraph" draw:z-index="4" draw:style-name="gr2" draw:text-style-name="P8" svg:width="0.606cm" svg:height="0.489cm" svg:x="3.699cm" svg:y="2.506cm"><draw:text-box><text:p><text:span text:style-name="T2">19</text:span></text:p></draw:text-box></draw:frame><draw:frame text:anchor-type="paragraph" draw:z-index="5" draw:style-name="gr3" draw:text-style-name="P8" svg:width="0.701cm" svg:height="0.511cm" svg:x="3.604cm" svg:y="4.094cm"><draw:text-box><text:p><text:span text:style-name="T2">68</text:span></text:p></draw:text-box></draw:frame><draw:frame text:anchor-type="paragraph" draw:z-index="6" draw:style-name="gr4" draw:text-style-name="P8" svg:width="0.643cm" svg:height="0.489cm" svg:x="3.642cm" svg:y="5.833cm"><draw:text-box><text:p><text:span text:style-name="T2">73</text:span></text:p></draw:text-box></draw:frame><draw:frame text:anchor-type="paragraph" draw:z-index="7" draw:style-name="gr5" draw:text-style-name="P9" svg:width="0.625cm" svg:height="0.489cm" svg:x="3.679cm" svg:y="7.516cm"><draw:text-box><text:p><text:span text:style-name="T5">83</text:span></text:p></draw:text-box></draw:frame><draw:frame text:anchor-type="paragraph" draw:z-index="8" draw:style-name="gr6" draw:text-style-name="P9" svg:width="0.643cm" svg:height="0.491cm" svg:x="3.662cm" svg:y="9.237cm"><draw:text-box><text:p><text:span text:style-name="T5">14</text:span></text:p></draw:text-box></draw:frame><draw:frame text:anchor-type="paragraph" draw:z-index="9" draw:style-name="gr5" draw:text-style-name="P9" svg:width="0.569cm" svg:height="0.489cm" svg:x="3.679cm" svg:y="10.901cm"><draw:text-box><text:p><text:span text:style-name="T5">41</text:span></text:p></draw:text-box></draw:frame><draw:frame text:anchor-type="paragraph" draw:z-index="10" draw:style-name="gr7" draw:text-style-name="P8" svg:width="0.604cm" svg:height="0.489cm" svg:x="3.662cm" svg:y="12.638cm"><draw:text-box><text:p><text:span text:style-name="T2">78</text:span></text:p></draw:text-box></draw:frame><draw:frame text:anchor-type="paragraph" draw:z-index="11" draw:style-name="gr1" draw:text-style-name="P9" svg:width="0.623cm" svg:height="0.489cm" svg:x="3.662cm" svg:y="14.245cm"><draw:text-box><text:p><text:span text:style-name="T5">43</text:span></text:p></draw:text-box></draw:frame><draw:frame text:anchor-type="paragraph" draw:z-index="12" draw:style-name="gr7" draw:text-style-name="P8" svg:width="0.586cm" svg:height="0.489cm" svg:x="3.699cm" svg:y="15.984cm"><draw:text-box><text:p><text:span text:style-name="T2">35</text:span></text:p></draw:text-box></draw:frame><draw:frame text:anchor-type="paragraph" draw:z-index="13" draw:style-name="gr5" draw:text-style-name="P8" svg:width="0.606cm" svg:height="0.489cm" svg:x="7.327cm" svg:y="0.81cm"><draw:text-box><text:p><text:span text:style-name="T2">20</text:span></text:p></draw:text-box></draw:frame><draw:frame text:anchor-type="paragraph" draw:z-index="14" draw:style-name="gr5" draw:text-style-name="P8" svg:width="0.606cm" svg:height="0.489cm" svg:x="7.308cm" svg:y="2.473cm"><draw:text-box><text:p><text:span text:style-name="T2">37</text:span></text:p></draw:text-box></draw:frame><draw:frame text:anchor-type="paragraph" draw:z-index="15" draw:style-name="gr1" draw:text-style-name="P8" svg:width="0.682cm" svg:height="0.489cm" svg:x="7.214cm" svg:y="4.136cm"><draw:text-box><text:p><text:span text:style-name="T2">98</text:span></text:p></draw:text-box></draw:frame><draw:frame text:anchor-type="paragraph" draw:z-index="16" draw:style-name="gr8" draw:text-style-name="P8" svg:width="0.645cm" svg:height="0.53cm" svg:x="7.308cm" svg:y="5.78cm"><draw:text-box><text:p><text:span text:style-name="T2">62</text:span></text:p></draw:text-box></draw:frame><draw:frame text:anchor-type="paragraph" draw:z-index="17" draw:style-name="gr6" draw:text-style-name="P8" svg:width="0.606cm" svg:height="0.491cm" svg:x="7.308cm" svg:y="7.5cm"><draw:text-box><text:p><text:span text:style-name="T2">64</text:span></text:p></draw:text-box></draw:frame><draw:frame text:anchor-type="paragraph" draw:z-index="18" draw:style-name="gr2" draw:text-style-name="P8" svg:width="0.643cm" svg:height="0.489cm" svg:x="7.271cm" svg:y="9.222cm"><draw:text-box><text:p><text:span text:style-name="T2">75</text:span></text:p></draw:text-box></draw:frame><draw:frame text:anchor-type="paragraph" draw:z-index="19" draw:style-name="gr3" draw:text-style-name="P8" svg:width="0.662cm" svg:height="0.511cm" svg:x="7.347cm" svg:y="10.867cm"><draw:text-box><text:p><text:span text:style-name="T2">88</text:span></text:p></draw:text-box></draw:frame><draw:frame text:anchor-type="paragraph" draw:z-index="20" draw:style-name="gr9" draw:text-style-name="P8" svg:width="0.623cm" svg:height="0.489cm" svg:x="7.29cm" svg:y="12.587cm"><draw:text-box><text:p><text:span text:style-name="T2">50</text:span></text:p></draw:text-box></draw:frame><draw:frame text:anchor-type="paragraph" draw:z-index="21" draw:style-name="gr3" draw:text-style-name="P8" svg:width="0.662cm" svg:height="0.511cm" svg:x="7.308cm" svg:y="14.231cm"><draw:text-box><text:p><text:span text:style-name="T2">42</text:span></text:p></draw:text-box></draw:frame><draw:frame text:anchor-type="paragraph" draw:z-index="22" draw:style-name="gr10" draw:text-style-name="P8" svg:width="0.645cm" svg:height="0.493cm" svg:x="7.308cm" svg:y="15.968cm"><draw:text-box><text:p><text:span text:style-name="T2">47</text:span></text:p></draw:text-box></draw:frame><draw:frame text:anchor-type="paragraph" draw:z-index="23" draw:style-name="gr5" draw:text-style-name="P8" svg:width="0.586cm" svg:height="0.489cm" svg:x="10.994cm" svg:y="0.758cm"><draw:text-box><text:p><text:span text:style-name="T2">49</text:span></text:p></draw:text-box></draw:frame><draw:frame text:anchor-type="paragraph" draw:z-index="24" draw:style-name="gr11" draw:text-style-name="P8" svg:width="0.623cm" svg:height="0.489cm" svg:x="10.938cm" svg:y="2.441cm"><draw:text-box><text:p><text:span text:style-name="T2">77</text:span></text:p></draw:text-box></draw:frame><draw:frame text:anchor-type="paragraph" draw:z-index="25" draw:style-name="gr1" draw:text-style-name="P8" svg:width="0.586cm" svg:height="0.489cm" svg:x="10.938cm" svg:y="4.103cm"><draw:text-box><text:p><text:span text:style-name="T2">48</text:span></text:p></draw:text-box></draw:frame><draw:frame text:anchor-type="paragraph" draw:z-index="26" draw:style-name="gr2" draw:text-style-name="P8" svg:width="0.682cm" svg:height="0.489cm" svg:x="10.975cm" svg:y="5.842cm"><draw:text-box><text:p><text:span text:style-name="T2">25</text:span></text:p></draw:text-box></draw:frame><draw:frame text:anchor-type="paragraph" draw:z-index="27" draw:style-name="gr9" draw:text-style-name="P8" svg:width="0.606cm" svg:height="0.489cm" svg:x="10.975cm" svg:y="7.525cm"><draw:text-box><text:p><text:span text:style-name="T2">32</text:span></text:p></draw:text-box></draw:frame><draw:frame text:anchor-type="paragraph" draw:z-index="28" draw:style-name="gr3" draw:text-style-name="P8" svg:width="0.643cm" svg:height="0.511cm" svg:x="10.938cm" svg:y="9.149cm"><draw:text-box><text:p><text:span text:style-name="T2">70</text:span></text:p></draw:text-box></draw:frame><draw:frame text:anchor-type="paragraph" draw:z-index="29" draw:style-name="gr12" draw:text-style-name="P8" svg:width="0.569cm" svg:height="0.489cm" svg:x="10.956cm" svg:y="10.906cm"><draw:text-box><text:p><text:span text:style-name="T2">71</text:span></text:p></draw:text-box></draw:frame><draw:frame text:anchor-type="paragraph" draw:z-index="30" draw:style-name="gr5" draw:text-style-name="P8" svg:width="0.549cm" svg:height="0.489cm" svg:x="10.975cm" svg:y="12.607cm"><draw:text-box><text:p><text:span text:style-name="T2">33</text:span></text:p></draw:text-box></draw:frame><draw:frame text:anchor-type="paragraph" draw:z-index="31" draw:style-name="gr1" draw:text-style-name="P8" svg:width="0.643cm" svg:height="0.489cm" svg:x="10.938cm" svg:y="14.27cm"><draw:text-box><text:p><text:span text:style-name="T2">36</text:span></text:p></draw:text-box></draw:frame><draw:frame text:anchor-type="paragraph" draw:z-index="32" draw:style-name="gr10" draw:text-style-name="P8" svg:width="0.625cm" svg:height="0.493cm" svg:x="10.88cm" svg:y="15.951cm"><draw:text-box><text:p><text:span text:style-name="T2">92</text:span></text:p></draw:text-box></draw:frame><draw:frame text:anchor-type="paragraph" draw:z-index="33" draw:style-name="gr10" draw:text-style-name="P8" svg:width="0.569cm" svg:height="0.493cm" svg:x="14.584cm" svg:y="0.737cm"><draw:text-box><text:p><text:span text:style-name="T2">10</text:span></text:p></draw:text-box></draw:frame><draw:frame text:anchor-type="paragraph" draw:z-index="34" draw:style-name="gr2" draw:text-style-name="P8" svg:width="0.549cm" svg:height="0.489cm" svg:x="14.603cm" svg:y="2.457cm"><draw:text-box><text:p><text:span text:style-name="T2">28</text:span></text:p></draw:text-box></draw:frame><draw:frame text:anchor-type="paragraph" draw:z-index="35" draw:style-name="gr10" draw:text-style-name="P8" svg:width="0.586cm" svg:height="0.493cm" svg:x="14.623cm" svg:y="4.101cm"><draw:text-box><text:p><text:span text:style-name="T2">23</text:span></text:p></draw:text-box></draw:frame><draw:frame text:anchor-type="paragraph" draw:z-index="36" draw:style-name="gr6" draw:text-style-name="P8" svg:width="0.68cm" svg:height="0.491cm" svg:x="14.566cm" svg:y="5.803cm"><draw:text-box><text:p><text:span text:style-name="T2">1</text:span></text:p></draw:text-box></draw:frame><draw:frame text:anchor-type="paragraph" draw:z-index="37" draw:style-name="gr1" draw:text-style-name="P8" svg:width="0.567cm" svg:height="0.489cm" svg:x="14.623cm" svg:y="7.484cm"><draw:text-box><text:p><text:span text:style-name="T2">5</text:span></text:p></draw:text-box></draw:frame><draw:frame text:anchor-type="paragraph" draw:z-index="38" draw:style-name="gr5" draw:text-style-name="P8" svg:width="0.645cm" svg:height="0.489cm" svg:x="14.66cm" svg:y="9.22cm"><draw:text-box><text:p><text:span text:style-name="T2">39</text:span></text:p></draw:text-box></draw:frame><draw:frame text:anchor-type="paragraph" draw:z-index="39" draw:style-name="gr8" draw:text-style-name="P8" svg:width="0.719cm" svg:height="0.53cm" svg:x="14.603cm" svg:y="10.807cm"><draw:text-box><text:p><text:span text:style-name="T2">89</text:span></text:p></draw:text-box></draw:frame><draw:frame text:anchor-type="paragraph" draw:z-index="40" draw:style-name="gr9" draw:text-style-name="P8" svg:width="0.625cm" svg:height="0.489cm" svg:x="14.584cm" svg:y="12.622cm"><draw:text-box><text:p><text:span text:style-name="T2">24</text:span></text:p></draw:text-box></draw:frame><draw:frame text:anchor-type="paragraph" draw:z-index="41" draw:style-name="gr10" draw:text-style-name="P8" svg:width="0.72cm" svg:height="0.493cm" svg:x="14.584cm" svg:y="14.247cm"><draw:text-box><text:p><text:span text:style-name="T2">34</text:span></text:p></draw:text-box></draw:frame><draw:frame text:anchor-type="paragraph" draw:z-index="42" draw:style-name="gr10" draw:text-style-name="P8" svg:width="0.606cm" svg:height="0.493cm" svg:x="14.603cm" svg:y="15.947cm"><draw:text-box><text:p><text:span text:style-name="T2">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Numération :</text:p>
      <text:p text:style-name="Standard"/>
      <text:p text:style-name="Standard"><text:span text:style-name="T1">Objectif</text:span> : écrire et décomposer des nombres entiers.</text:p>
      <text:p text:style-name="Standard"/>
      <text:p text:style-name="Standard">1.Ecris les nombres en lettres.</text:p>
      <text:p text:style-name="Standard"/>
      <text:p text:style-name="Standard">26 580 : <text:span text:style-name="T2">vingt-six-mille-cinq-cent-quatre-vingts</text:span></text:p>
      <text:p text:style-name="Standard">921 300 : <text:span text:style-name="T2">neuf-cent-vingt-et-un-mille-trois-cents</text:span></text:p>
      <text:p text:style-name="Standard">329 157: <text:span text:style-name="T2">trois-cent-vingt-neuf-mille-cent-cinquante-sept</text:span></text:p>
      <text:p text:style-name="Standard">410 994: <text:span text:style-name="T2">quatre-cent-dix-mille-neuf-cent-quatre-vingt-quatorze</text:span></text:p>
      <text:p text:style-name="Standard"/>
      <text:p text:style-name="Standard"/>
      <text:p text:style-name="Standard">2. Observe l’exemple et complète le tableau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6 <text:s/>432</text:p>
          </table:table-cell>
          <table:table-cell table:style-name="Tableau2.B1" office:value-type="string">
            <text:p text:style-name="P5">30 000 + 6 000 + 400 + 30 + 2</text:p>
          </table:table-cell>
        </table:table-row>
        <table:table-row>
          <table:table-cell table:style-name="Tableau2.A2" office:value-type="string">
            <text:p text:style-name="P4">139 <text:s/>240</text:p>
          </table:table-cell>
          <table:table-cell table:style-name="Tableau2.B2" office:value-type="string">
            <text:p text:style-name="P5">100 000 + 30 000 + 9 000 + 200 + 40</text:p>
          </table:table-cell>
        </table:table-row>
        <table:table-row>
          <table:table-cell table:style-name="Tableau2.A2" office:value-type="string">
            <text:p text:style-name="P6">428 <text:s/>567</text:p>
          </table:table-cell>
          <table:table-cell table:style-name="Tableau2.B2" office:value-type="string">
            <text:p text:style-name="Table_20_Contents">400 000 + 20 000 + 8 000 + 500 + 60 + 7</text:p>
          </table:table-cell>
        </table:table-row>
        <table:table-row>
          <table:table-cell table:style-name="Tableau2.A2" office:value-type="string">
            <text:p text:style-name="P4">956 <text:s/>301</text:p>
          </table:table-cell>
          <table:table-cell table:style-name="Tableau2.B2" office:value-type="string">
            <text:p text:style-name="P5">900 000 + 50 000 + 6 000 + 300 + 1</text:p>
          </table:table-cell>
        </table:table-row>
        <table:table-row>
          <table:table-cell table:style-name="Tableau2.A2" office:value-type="string">
            <text:p text:style-name="P6">703 <text:s/>192</text:p>
          </table:table-cell>
          <table:table-cell table:style-name="Tableau2.B2" office:value-type="string">
            <text:p text:style-name="Table_20_Contents">700 000 + 3 000 + 100 + 90 + 2</text:p>
          </table:table-cell>
        </table:table-row>
        <table:table-row>
          <table:table-cell table:style-name="Tableau2.A2" office:value-type="string">
            <text:p text:style-name="P4">800 <text:s/>603</text:p>
          </table:table-cell>
          <table:table-cell table:style-name="Tableau2.B2" office:value-type="string">
            <text:p text:style-name="P5">800 000 + 600 + 3</text:p>
          </table:table-cell>
        </table:table-row>
      </table:table>
      <text:p text:style-name="Standard"/>
      <text:p text:style-name="Standard"/>
      <text:p text:style-name="Standard">3. Observe l’exemple et complète le tableau: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36 <text:s/>432</text:p>
          </table:table-cell>
          <table:table-cell table:style-name="Tableau3.B1" office:value-type="string">
            <text:p text:style-name="Table_20_Contents">(3 x 10 000) + (6 x 1 000) + (4 x 100) + (3 x 10) + 2</text:p>
          </table:table-cell>
        </table:table-row>
        <table:table-row>
          <table:table-cell table:style-name="Tableau3.A2" office:value-type="string">
            <text:p text:style-name="Table_20_Contents">475 <text:s/>683</text:p>
          </table:table-cell>
          <table:table-cell table:style-name="Tableau3.B2" office:value-type="string">
            <text:p text:style-name="P5">(4 x 100 000) + (7 x 10 000) + (5 x 1 000) + (6 x 100) + (8 x 10) + 3</text:p>
          </table:table-cell>
        </table:table-row>
        <table:table-row>
          <table:table-cell table:style-name="Tableau3.A2" office:value-type="string">
            <text:p text:style-name="P5">643 <text:s/>089</text:p>
          </table:table-cell>
          <table:table-cell table:style-name="Tableau3.B2" office:value-type="string">
            <text:p text:style-name="Table_20_Contents">(6 x 100 000) + (4 x 10 000) + (3 x 1 000) + (8 x 10) + 9</text:p>
          </table:table-cell>
        </table:table-row>
        <table:table-row>
          <table:table-cell table:style-name="Tableau3.A2" office:value-type="string">
            <text:p text:style-name="P7">202 <text:s/>410</text:p>
          </table:table-cell>
          <table:table-cell table:style-name="Tableau3.B2" office:value-type="string">
            <text:p text:style-name="P5">(2 x 100 000) + (2 x 1 000) + (4 x 100) + (1 x 10)</text:p>
          </table:table-cell>
        </table:table-row>
        <table:table-row>
          <table:table-cell table:style-name="Tableau3.A2" office:value-type="string">
            <text:p text:style-name="P5">815 <text:s/>406</text:p>
          </table:table-cell>
          <table:table-cell table:style-name="Tableau3.B2" office:value-type="string">
            <text:p text:style-name="Table_20_Contents">(8 x 100 000) + (1 x 10 000) + (5 x 1 000) + (4 x 100) + 6</text:p>
          </table:table-cell>
        </table:table-row>
        <table:table-row>
          <table:table-cell table:style-name="Tableau3.A2" office:value-type="string">
            <text:p text:style-name="Table_20_Contents">643 <text:s/>007</text:p>
          </table:table-cell>
          <table:table-cell table:style-name="Tableau3.B2" office:value-type="string">
            <text:p text:style-name="P5">(6 x 100 000) + (4 x 10 000) + (3 x 1 000) + 7</text:p>
          </table:table-cell>
        </table:table-row>
      </table:table>
      <text:p text:style-name="Standard"/>
      <text:p text:style-name="Standard"/>
      <text:p text:style-name="P2">Calcul posé :</text:p>
      <text:p text:style-name="Standard"/>
      <text:p text:style-name="Standard"><text:span text:style-name="T1">Objectif</text:span> : poser et résoudre une addition, une soustraction, une multiplication.</text:p>
      <text:p text:style-name="Standard"/>
      <text:p text:style-name="Standard">Pose et calcule. <text:s text:c="27"/><text:span text:style-name="T3">1</text:span></text:p>
      <text:p text:style-name="Standard"><text:s text:c="52"/>1 <text:s/>2 <text:s/>6 <text:s/>0</text:p>
      <text:p text:style-name="Standard"><draw:line text:anchor-type="paragraph" draw:z-index="43" draw:style-name="gr13" draw:text-style-name="P10" svg:x1="5.362cm" svg:y1="0.483cm" svg:x2="7.119cm" svg:y2="0.52cm"><text:p/></draw:line>1260 + 4823 = <text:s text:c="20"/>+ <text:s text:c="4"/>4 <text:s/>8 <text:s/>2 <text:s/>3 <text:s text:c="14"/><text:span text:style-name="T2"><text:s text:c="2"/></text:span><text:span text:style-name="T3"><text:s/>1 <text:s text:c="5"/>1</text:span></text:p>
      <text:p text:style-name="Standard"><text:s text:c="52"/><text:span text:style-name="T2">6 <text:s/>0 <text:s/>8 <text:s/>3 <text:s text:c="15"/></text:span><text:span text:style-name="T4"><text:s/>7 <text:s/>6 <text:s/>5 <text:s/>1</text:span></text:p>
      <text:p text:style-name="Standard"><draw:line text:anchor-type="paragraph" draw:z-index="44" draw:style-name="gr13" draw:text-style-name="P10" svg:x1="8.65cm" svg:y1="0.46cm" svg:x2="10.407cm" svg:y2="0.497cm"><text:p/></draw:line>7651 + 485 = <text:s text:c="54"/>+ <text:s text:c="7"/>4 <text:s/>8 <text:s/>5 <text:s text:c="2"/></text:p>
      <text:p text:style-name="Standard"><text:s text:c="83"/><text:span text:style-name="T2">8 <text:s/>1 <text:s/>3 <text:s/>6 <text:s text:c="16"/></text:span><text:span text:style-name="T4"><text:s/>5 <text:s/>0 <text:s/>2 <text:s/>3</text:span></text:p>
      <text:p text:style-name="Standard"><draw:line text:anchor-type="paragraph" draw:z-index="45" draw:style-name="gr13" draw:text-style-name="P10" svg:x1="12.033cm" svg:y1="0.464cm" svg:x2="13.79cm" svg:y2="0.501cm"><text:p/></draw:line>5023 + 220 = <text:s text:c="86"/>+ <text:s text:c="7"/>2 <text:s/>2 <text:s/>0 </text:p>
      <text:p text:style-name="Standard"><text:s text:c="38"/><text:span text:style-name="T2">8</text:span> <text:s text:c="3"/><text:span text:style-name="T3"><text:s/></text:span><text:s text:c="29"/><text:span text:style-name="T2">7</text:span> <text:s text:c="38"/><text:span text:style-name="T2">5 <text:s/>2 <text:s/>4 <text:s/>3</text:span></text:p>
      <text:p text:style-name="Standard"><draw:line text:anchor-type="paragraph" draw:z-index="46" draw:style-name="gr14" draw:text-style-name="P10" svg:x1="4.021cm" svg:y1="0.434cm" svg:x2="4.323cm" svg:y2="0.019cm"><text:p/></draw:line><draw:line text:anchor-type="paragraph" draw:z-index="47" draw:style-name="gr14" draw:text-style-name="P10" svg:x1="7.726cm" svg:y1="0.499cm" svg:x2="8.028cm" svg:y2="0.084cm"><text:p/></draw:line>923 – 360 = <text:s text:c="18"/>9 <text:s/><text:span text:style-name="T3">1</text:span>2 3 <text:s text:c="24"/>8 <text:span text:style-name="T3">1 </text:span>5 2</text:p>
      <text:p text:style-name="Standard"><draw:line text:anchor-type="paragraph" draw:z-index="48" draw:style-name="gr13" draw:text-style-name="P11" svg:x1="7.744cm" svg:y1="0.44cm" svg:x2="9.501cm" svg:y2="0.477cm"><text:p/></draw:line><draw:line text:anchor-type="paragraph" draw:z-index="62" draw:style-name="gr13" draw:text-style-name="P11" svg:x1="3.68cm" svg:y1="0.474cm" svg:x2="5.437cm" svg:y2="0.511cm"><text:p/></draw:line> <text:s text:c="32"/>- <text:s text:c="3"/>3 <text:s/>6 <text:s/>0 <text:s text:c="17"/>- <text:s text:c="9"/>7 <text:s/>1</text:p>
      <text:p text:style-name="Standard">852 – 71 = <text:s text:c="20"/>5 <text:s/>6 <text:s/>3 <text:s text:c="24"/>7 <text:s/>8 <text:s text:c="2"/>1</text:p>
      <text:p text:style-name="Standard"><draw:line text:anchor-type="paragraph" draw:z-index="50" draw:style-name="gr14" draw:text-style-name="P10" svg:x1="4.098cm" svg:y1="0.434cm" svg:x2="4.4cm" svg:y2="0.019cm"><text:p/></draw:line><draw:line text:anchor-type="paragraph" draw:z-index="51" draw:style-name="gr14" draw:text-style-name="P10" svg:x1="4.512cm" svg:y1="0.449cm" svg:x2="4.814cm" svg:y2="0.034cm"><text:p/></draw:line><draw:frame text:anchor-type="paragraph" draw:z-index="52" draw:style-name="gr15" draw:text-style-name="P8" svg:width="0.662cm" svg:height="0.489cm" svg:x="4.512cm" svg:y="-0.607cm"><draw:text-box><text:p><text:span text:style-name="T3">1</text:span><text:span text:style-name="T2">1</text:span></text:p></draw:text-box></draw:frame><draw:frame text:anchor-type="paragraph" draw:z-index="63" draw:style-name="gr17" draw:text-style-name="P8" svg:width="0.398cm" svg:height="0.489cm" svg:x="4.115cm" svg:y="-0.54cm"><draw:text-box><text:p><text:span text:style-name="T2">4</text:span></text:p></draw:text-box></draw:frame><text:soft-page-break/>523 – 235 = <text:s text:c="19"/>5 <text:s/>2 <text:s/><text:span text:style-name="T3">1</text:span>3</text:p>
      <text:p text:style-name="Standard"><draw:line text:anchor-type="paragraph" draw:z-index="49" draw:style-name="gr13" draw:text-style-name="P11" svg:x1="3.87cm" svg:y1="0.477cm" svg:x2="5.627cm" svg:y2="0.514cm"><text:p/></draw:line><draw:line text:anchor-type="paragraph" draw:z-index="53" draw:style-name="gr14" draw:text-style-name="P10" svg:x1="8.387cm" svg:y1="0.457cm" svg:x2="8.689cm" svg:y2="0.042cm"><text:p/></draw:line> <text:s text:c="31"/>- <text:s text:c="5"/>2 <text:s/>3 <text:s/>5 <text:s text:c="15"/>5 <text:s/>0 <text:s/>7 <text:s text:c="2"/>6d <text:s/></text:p>
      <text:p text:style-name="Standard"><draw:line text:anchor-type="paragraph" draw:z-index="54" draw:style-name="gr13" draw:text-style-name="P11" svg:x1="6.611cm" svg:y1="0.448cm" svg:x2="8.368cm" svg:y2="0.485cm"><text:p/></draw:line>507 X 9 = <text:s text:c="22"/>2 <text:s/>8 <text:s/>8 <text:s text:c="6"/>x <text:s text:c="14"/>9 <text:s text:c="8"/></text:p>
      <text:p text:style-name="Standard"><draw:line text:anchor-type="paragraph" draw:z-index="55" draw:style-name="gr14" draw:text-style-name="P10" svg:x1="11.655cm" svg:y1="0.471cm" svg:x2="11.957cm" svg:y2="0.056cm"><text:p/></draw:line> <text:s text:c="61"/>4 <text:s/>5 <text:s/>6 <text:s/>3 <text:s text:c="19"/>4 <text:s/>1 <text:s/>2 <text:s text:c="3"/>1d </text:p>
      <text:p text:style-name="Standard"><draw:line text:anchor-type="paragraph" draw:z-index="56" draw:style-name="gr13" draw:text-style-name="P11" svg:x1="9.786cm" svg:y1="0.454cm" svg:x2="11.543cm" svg:y2="0.491cm"><text:p/></draw:line>412 X 7 = <text:s text:c="67"/>x <text:s text:c="17"/>7</text:p>
      <text:p text:style-name="Standard"><text:s text:c="92"/>2 <text:s/>8 <text:s/>8 <text:s/>4 <text:s text:c="21"/>2 <text:s/>0 <text:s/>1</text:p>
      <text:p text:style-name="Standard"><draw:line text:anchor-type="paragraph" draw:z-index="57" draw:style-name="gr13" draw:text-style-name="P11" svg:x1="13.057cm" svg:y1="0.44cm" svg:x2="14.814cm" svg:y2="0.477cm"><text:p/></draw:line>201 X 6 = <text:s text:c="98"/>x <text:s text:c="18"/>6</text:p>
      <text:p text:style-name="Standard"><text:s text:c="124"/>1 <text:s/>2 <text:s/>0 <text:s/>6</text:p>
      <text:p text:style-name="Standard"/>
      <text:p text:style-name="P2">Problème :</text:p>
      <text:p text:style-name="P2"/>
      <text:p text:style-name="Standard">Résous le problème suivant (n'oublie pas la phrase réponse!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Pour la kermesse de l’école, les parents d’élèves ont vendu 210 crêpes à 2€.</text:p>
            <text:p text:style-name="Table_20_Contents"/>
            <text:p text:style-name="Table_20_Contents">Combien d’argent ont-ils gagné au total ?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>210 x 2 = 420</text:p>
            <text:p text:style-name="Table_20_Contents"/>
            <text:p text:style-name="Table_20_Contents"/>
            <text:p text:style-name="Table_20_Contents">Ils ont gagné 420 €.</text:p>
          </table:table-cell>
        </table:table-row>
      </table:table>
      <text:p text:style-name="Standard"/>
      <text:p text:style-name="Standard"/>
      <text:p text:style-name="P2">Géométrie :</text:p>
      <text:p text:style-name="Standard"/>
      <text:p text:style-name="Standard"><text:span text:style-name="T1">Objectif</text:span> : reconnaître et tracer des droites perpendiculaires</text:p>
      <text:p text:style-name="Standard"/>
      <text:p text:style-name="Standard">1.Trace la droite perpendiculaire à la droite d et qui passe par le point C.</text:p>
      <text:p text:style-name="Standard"/>
      <text:p text:style-name="Standard"><draw:line text:anchor-type="paragraph" draw:z-index="58" draw:style-name="gr14" draw:text-style-name="P10" svg:x1="11.277cm" svg:y1="0.483cm" svg:x2="11.125cm" svg:y2="3.866cm"><text:p/></draw:line></text:p>
      <text:p text:style-name="Standard"/>
      <text:p text:style-name="Standard"><draw:frame draw:style-name="fr1" draw:name="images2" text:anchor-type="paragraph" svg:width="10.539cm" svg:height="2.23cm" draw:z-index="1"><draw:image xlink:href="Pictures/2000000700003CB800000CE2CCC0FBE4.svm" xlink:type="simple" xlink:show="embed" xlink:actuate="onLoad"/></draw:frame><draw:custom-shape text:anchor-type="paragraph" draw:z-index="59" draw:style-name="gr16" draw:text-style-name="P10" svg:width="0.265cm" svg:height="0.265cm" svg:x="10.956cm" svg:y="1.173cm"><text:p/><draw:enhanced-geometry svg:viewBox="0 0 21600 21600" draw:type="rectangle" draw:enhanced-path="M 0 0 L 21600 0 21600 21600 0 21600 0 0 Z N"/></draw:custom-shape></text:p>
      <text:p text:style-name="Standard">2. Pierre doit aller chercher de l’eau à la rivière. Voici le plan. Trace le trajet qu’il doit suivre pour parcourir la distance la plus courte possible.</text:p>
      <text:p text:style-name="Standard"><draw:frame draw:style-name="fr2" draw:name="images3" text:anchor-type="paragraph" svg:x="2.896cm" svg:y="1.244cm" svg:width="10.98cm" svg:height="6.399cm" draw:z-index="2"><draw:image xlink:href="Pictures/2000000700004250000026BB0F9DD8A3.svm" xlink:type="simple" xlink:show="embed" xlink:actuate="onLoad"/></draw:frame></text:p>
      <text:p text:style-name="Standard"><draw:line text:anchor-type="paragraph" draw:z-index="60" draw:style-name="gr14" draw:text-style-name="P10" svg:x1="6.345cm" svg:y1="3.397cm" svg:x2="7.329cm" svg:y2="5.551cm"><text:p/></draw:line><draw:custom-shape text:anchor-type="paragraph" draw:z-index="61" draw:style-name="gr16" draw:text-style-name="P10" svg:width="0.248cm" svg:height="0.248cm" draw:transform="rotate (0.4363323129985) translate (6.11716666666667cm 3.61068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0:14:34.11</meta:creation-date>
    <dc:date>2020-03-21T13:47:58.17</dc:date>
    <meta:editing-duration>PT16M50S</meta:editing-duration>
    <meta:editing-cycles>2</meta:editing-cycles>
    <meta:generator>OpenOffice/4.0.1$Win32 OpenOffice.org_project/401m5$Build-9714</meta:generator>
    <meta:document-statistic meta:table-count="3" meta:image-count="3" meta:object-count="0" meta:page-count="3" meta:paragraph-count="69" meta:word-count="526" meta:character-count="3535"/>
  </office:meta>
</office:document-meta>
</file>