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DA00004349E72EDA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41cm" style:rel-column-width="3368*"/>
    </style:style>
    <style:style style:name="Tableau1.B" style:family="table-column">
      <style:table-column-properties style:column-width="11.06cm" style:rel-column-width="62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mathématiques mardi 17 mars</text:p>
      <text:p text:style-name="P1"/>
      <text:p text:style-name="Standard"/>
      <text:p text:style-name="P2">1/ Calcul mental : Tu as 4 minutes pour trouver un maximum de résultats !</text:p>
      <text:p text:style-name="P2"/>
      <text:p text:style-name="Standard"><draw:frame draw:style-name="fr1" draw:name="images1" text:anchor-type="paragraph" svg:width="15.065cm" svg:height="17.224cm" draw:z-index="0"><draw:image xlink:href="Pictures/2000000700003ADA00004349E72EDA17.svm" xlink:type="simple" xlink:show="embed" xlink:actuate="onLoad"/></draw:frame></text:p>
      <text:p text:style-name="Standard"/>
      <text:p text:style-name="P2">2/ Écris ces nombres en chiffres: </text:p>
      <text:p text:style-name="P2"/>
      <text:p text:style-name="P2">Quatre-cent-vingt-sept ……………………. </text:p>
      <text:p text:style-name="P2">Neuf-cents ……………………. </text:p>
      <text:p text:style-name="P2">Trois-cent-soixante-dix-huit ……………………. </text:p>
      <text:p text:style-name="P2">Cent-treize ……………………. </text:p>
      <text:p text:style-name="P2">Sept-cent-neuf ……………………. </text:p>
      <text:p text:style-name="P2">Huit-cent-dix-neuf ……………………. </text:p>
      <text:p text:style-name="Standard"><text:soft-page-break/><text:span text:style-name="T1">3/ Écris ces nombres en lettres: </text:span></text:p>
      <text:p text:style-name="P2"/>
      <text:p text:style-name="P2">92 : ……………………………………………………………………………………502 : ……………………………………………………………………………………207 : ……………………………………………………………………………………820 : ……………………………………………………………………………………</text:p>
      <text:p text:style-name="P2">250 : ……………………………………………………………………………………</text:p>
      <text:p text:style-name="P2"/>
      <text:p text:style-name="P2"/>
      <text:p text:style-name="P2">4/ Pose l'opération et calcule.</text:p>
      <text:p text:style-name="P2"/>
      <text:list xml:id="list6611136064221096848" text:style-name="L1">
        <text:list-item>
          <text:p text:style-name="P3">265 + 324 =</text:p>
        </text:list-item>
        <text:list-item>
          <text:p text:style-name="P3">489 + 176 = </text:p>
        </text:list-item>
        <text:list-item>
          <text:p text:style-name="P3">321 + 359 =</text:p>
        </text:list-item>
      </text:list>
      <text:p text:style-name="P2"/>
      <text:list xml:id="list8810613218312422837" text:style-name="L2">
        <text:list-item>
          <text:p text:style-name="P4">454 – 237 =</text:p>
        </text:list-item>
        <text:list-item>
          <text:p text:style-name="P4">657 – 284 =</text:p>
        </text:list-item>
        <text:list-item>
          <text:p text:style-name="P4">374 – 169 =</text:p>
        </text:list-item>
      </text:list>
      <text:p text:style-name="P2"/>
      <text:p text:style-name="P2"/>
      <text:p text:style-name="P2">5/ Résous ce problème (n'oublies pas la phrase réponse)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s enfants préparent 5 gâteaux. Il faut 120g de farine pour chaque gâteau. Combien faut-il de farine au total ? </text:p>
            <text:p text:style-name="P5">Est-ce qu’un kilo de farine va suffire ?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1:59:01.34</meta:creation-date>
    <meta:document-statistic meta:table-count="1" meta:image-count="1" meta:object-count="0" meta:page-count="2" meta:paragraph-count="22" meta:word-count="128" meta:character-count="844"/>
    <dc:date>2020-03-15T22:17:10.69</dc:date>
    <meta:editing-duration>PT2M59S</meta:editing-duration>
    <meta:editing-cycles>1</meta:editing-cycles>
    <meta:generator>OpenOffice/4.0.1$Win32 OpenOffice.org_project/401m5$Build-9714</meta:generator>
  </office:meta>
</office:document-meta>
</file>