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71F00001CEF5F051ED6.svm"/>
  <manifest:file-entry manifest:media-type="" manifest:full-path="Pictures/2000000700003A1B000042BA572FCB63.svm"/>
  <manifest:file-entry manifest:media-type="" manifest:full-path="Pictures/200000070000253700001411B841369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7.47cm"/>
    </style:style>
    <style:style style:name="Tableau1.B" style:family="table-column">
      <style:table-column-properties style:column-width="9.52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hématiques jeudi 2 avril CM1</text:p>
      <text:p text:style-name="Standard"/>
      <text:p text:style-name="Standard"/>
      <text:p text:style-name="Standard"/>
      <text:p text:style-name="P3">Calcul mental :</text:p>
      <text:p text:style-name="P2"/>
      <text:p text:style-name="P4">Les tables de multiplication</text:p>
      <text:p text:style-name="P2">Objectif: connaitre les tables de multiplication 3, 6 et 9.</text:p>
      <text:p text:style-name="P2"/>
      <text:p text:style-name="P2">Niv1: en moins de 3min30 <text:s text:c="21"/>Niv2: en moins de 3min</text:p>
      <text:p text:style-name="P2"/>
      <text:p text:style-name="P2"/>
      <text:p text:style-name="P2"><draw:frame draw:style-name="fr1" draw:name="images1" text:anchor-type="paragraph" svg:width="14.875cm" svg:height="17.082cm" draw:z-index="0"><draw:image xlink:href="Pictures/2000000700003A1B000042BA572FCB63.svm" xlink:type="simple" xlink:show="embed" xlink:actuate="onLoad"/></draw:frame></text:p>
      <text:p text:style-name="P2"/>
      <text:p text:style-name="P2"/>
      <text:p text:style-name="P2"/>
      <text:p text:style-name="P2"><text:soft-page-break/><text:span text:style-name="T1">Numération :</text:span></text:p>
      <text:p text:style-name="P3"/>
      <text:p text:style-name="P2"><text:span text:style-name="T2">Objectif</text:span> : décomposer un nombre entier</text:p>
      <text:p text:style-name="P2"/>
      <text:p text:style-name="P2">Décompose chaque nombre comme dans l’exemple. </text:p>
      <text:p text:style-name="P2">Ex: 3526 = (3x1000) + (5x100) + (2x10) + 6</text:p>
      <text:p text:style-name="P2"/>
      <text:p text:style-name="P2">•6471=…………………………………………………………………………………………</text:p>
      <text:p text:style-name="P2"/>
      <text:p text:style-name="P2">•8320=…………………………………………………………………………………………</text:p>
      <text:p text:style-name="P2"/>
      <text:p text:style-name="P2">•4068=…………………………………………………………………………………………</text:p>
      <text:p text:style-name="P2"/>
      <text:p text:style-name="P2">•9302=…………………………………………………………………………………………</text:p>
      <text:p text:style-name="P2"/>
      <text:p text:style-name="P2">•2834=…………………………………………………………………………………………</text:p>
      <text:p text:style-name="P2"/>
      <text:p text:style-name="P2">•5725=…………………………………………………………………………………………</text:p>
      <text:p text:style-name="P2"/>
      <text:p text:style-name="P2">•6094=…………………………………………………………………………………………</text:p>
      <text:p text:style-name="P2"/>
      <text:p text:style-name="P2">•7916=…………………………………………………………………………………………</text:p>
      <text:p text:style-name="P2"/>
      <text:p text:style-name="P2"/>
      <text:p text:style-name="P2">2.Calcule sans poser l’opération</text:p>
      <text:p text:style-name="P2"/>
      <text:p text:style-name="P2">2099 + 10 =………………………………………… </text:p>
      <text:p text:style-name="P2"/>
      <text:p text:style-name="P2">8999 + 1 =………………………………………… </text:p>
      <text:p text:style-name="P2"/>
      <text:p text:style-name="P2">2980 + 10 =………………………………………… </text:p>
      <text:p text:style-name="P2"/>
      <text:p text:style-name="P2">8000 –100 =………………………………………… </text:p>
      <text:p text:style-name="P2"/>
      <text:p text:style-name="P2">4900 + 10 =………………………………………… </text:p>
      <text:p text:style-name="P2"/>
      <text:p text:style-name="P2">6390 + 10 =………………………………………… </text:p>
      <text:p text:style-name="P2"/>
      <text:p text:style-name="P2">3009 + 1 =………………………………………… </text:p>
      <text:p text:style-name="P2"/>
      <text:p text:style-name="P2">5990 + 10 =…………………………………………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Calcul :</text:p>
      <text:p text:style-name="P2"/>
      <text:p text:style-name="P2"><text:span text:style-name="T2">Objectif</text:span> : résoudre des additions, soustractions et multiplications posées.</text:p>
      <text:p text:style-name="P2"/>
      <text:p text:style-name="P2">Pose et effectue les opérations suivantes.</text:p>
      <text:p text:style-name="P2"/>
      <text:p text:style-name="P2">2852 + 5769 =</text:p>
      <text:p text:style-name="P2"/>
      <text:p text:style-name="P2">8160 + 2258 =</text:p>
      <text:p text:style-name="P2"/>
      <text:p text:style-name="P2">4351 + 8592 =</text:p>
      <text:p text:style-name="P2"/>
      <text:p text:style-name="P2">8032 –568 =</text:p>
      <text:p text:style-name="P2"/>
      <text:p text:style-name="P2">36000 –28602 =</text:p>
      <text:p text:style-name="P2"/>
      <text:p text:style-name="P2">4023 –2507 =</text:p>
      <text:p text:style-name="P2"/>
      <text:p text:style-name="P2">8740 X 6 =</text:p>
      <text:p text:style-name="P2"/>
      <text:p text:style-name="P2">2785 X 5 =</text:p>
      <text:p text:style-name="P2"/>
      <text:p text:style-name="P2">5071 X 5 =</text:p>
      <text:p text:style-name="P2"/>
      <text:p text:style-name="P2"/>
      <text:p text:style-name="P3">Problème :</text:p>
      <text:p text:style-name="P2"/>
      <text:p text:style-name="P2">Résous le problème suivant (n'oublie pas la phrase réponse!)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apa possède 5 vestes de costume et 4 pantalons différents.</text:p>
            <text:p text:style-name="P1"/>
            <text:p text:style-name="P1"/>
            <text:p text:style-name="P1">Combien peut-il former de tenues différentes ?</text:p>
            <text:p text:style-name="P1"/>
          </table:table-cell>
          <table:table-cell table:style-name="Tableau1.B1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Géométrie :</text:p>
      <text:p text:style-name="P2"/>
      <text:p text:style-name="P2"><text:span text:style-name="T2">Objectif</text:span> : reconnaître et tracer des droites perpendiculaires</text:p>
      <text:p text:style-name="P2"/>
      <text:p text:style-name="P2">Retrouve les quatre angles droits cachés dans cette figure.</text:p>
      <text:p text:style-name="P2"/>
      <text:p text:style-name="P2"><draw:frame draw:style-name="fr2" draw:name="images2" text:anchor-type="paragraph" svg:x="1.305cm" svg:y="0.356cm" svg:width="14.111cm" svg:height="7.407cm" draw:z-index="1"><draw:image xlink:href="Pictures/200000070000371F00001CEF5F051ED6.svm" xlink:type="simple" xlink:show="embed" xlink:actuate="onLoad"/></draw:frame></text:p>
      <text:p text:style-name="P2"/>
      <text:p text:style-name="P2"/>
      <text:p text:style-name="P2">Construis une droite perpendiculaire à la droite D2 et passant par le point A.</text:p>
      <text:p text:style-name="P2"/>
      <text:p text:style-name="P2"/>
      <text:p text:style-name="P2"><draw:frame draw:style-name="fr2" draw:name="images3" text:anchor-type="paragraph" svg:x="1.76cm" svg:y="1.143cm" svg:width="9.527cm" svg:height="5.136cm" draw:z-index="2"><draw:image xlink:href="Pictures/200000070000253700001411B8413699.svm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3:49:00.06</meta:creation-date>
    <meta:document-statistic meta:table-count="1" meta:image-count="3" meta:object-count="0" meta:page-count="4" meta:paragraph-count="46" meta:word-count="218" meta:character-count="1528"/>
    <dc:date>2020-03-26T14:02:46.26</dc:date>
    <meta:editing-duration>PT13M46S</meta:editing-duration>
    <meta:editing-cycles>1</meta:editing-cycles>
    <meta:generator>OpenOffice/4.0.1$Win32 OpenOffice.org_project/401m5$Build-9714</meta:generator>
  </office:meta>
</office:document-meta>
</file>