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01300002A7616B8B987.svm"/>
  <manifest:file-entry manifest:media-type="" manifest:full-path="Pictures/2000000700003A1B000042BA572FCB63.svm"/>
  <manifest:file-entry manifest:media-type="" manifest:full-path="Pictures/20000007000042B000001696C2066D23.svm"/>
  <manifest:file-entry manifest:media-type="" manifest:full-path="Pictures/2000000700006C1800002E4A08089CCC.svm"/>
  <manifest:file-entry manifest:media-type="" manifest:full-path="Pictures/20000007000041F100000E30D4E3FBCB.svm"/>
  <manifest:file-entry manifest:media-type="" manifest:full-path="Pictures/200000070000513C0000378758361B75.svm"/>
  <manifest:file-entry manifest:media-type="" manifest:full-path="Pictures/200000070000419100000EBF001ED3D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5cm" table:align="left"/>
    </style:style>
    <style:style style:name="Tableau1.A" style:family="table-column">
      <style:table-column-properties style:column-width="6.512cm"/>
    </style:style>
    <style:style style:name="Tableau1.B" style:family="table-column">
      <style:table-column-properties style:column-width="10.48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style:font-name="Arial Black"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 Black"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8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ématiques jeudi 2 avril CE2</text:p>
      <text:p text:style-name="Standard"/>
      <text:p text:style-name="Standard"/>
      <text:p text:style-name="P2">Calcul mental :</text:p>
      <text:p text:style-name="P3"><text:span text:style-name="T1">Objectif</text:span> : connaître les tables de 3, 6 et 9</text:p>
      <text:p text:style-name="P3"/>
      <text:p text:style-name="P3"/>
      <text:p text:style-name="P3">Niv1: en moins de 3min30 <text:s text:c="28"/>Niv2: en moins de 3min</text:p>
      <text:p text:style-name="P3"/>
      <text:p text:style-name="P3"/>
      <text:p text:style-name="P3"><draw:frame draw:style-name="fr1" draw:name="images1" text:anchor-type="paragraph" svg:width="14.875cm" svg:height="17.082cm" draw:z-index="0"><draw:image xlink:href="Pictures/2000000700003A1B000042BA572FCB63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2"><text:soft-page-break/>Numération :</text:p>
      <text:p text:style-name="P3"/>
      <text:p text:style-name="P3"><text:span text:style-name="T1">Objectif</text:span> : Comparer les nombres &lt; 1 000.</text:p>
      <text:p text:style-name="P3"/>
      <text:p text:style-name="P3">Entoure ce qui est demandé:</text:p>
      <text:p text:style-name="P3"/>
      <text:p text:style-name="P3"><draw:frame draw:style-name="fr2" draw:name="images2" text:anchor-type="paragraph" svg:width="17cm" svg:height="7.28cm" draw:z-index="1"><draw:image xlink:href="Pictures/2000000700006C1800002E4A08089CCC.svm" xlink:type="simple" xlink:show="embed" xlink:actuate="onLoad"/></draw:frame><draw:rect text:anchor-type="paragraph" draw:z-index="7" draw:style-name="gr1" draw:text-style-name="P6" svg:width="2.269cm" svg:height="0.807cm" svg:x="1.166cm" svg:y="0.249cm"><text:p/></draw:rect><draw:frame text:anchor-type="paragraph" draw:z-index="8" draw:style-name="gr2" draw:text-style-name="P7" svg:width="2.167cm" svg:height="0.807cm" svg:x="1.268cm" svg:y="0.425cm"><draw:text-box><text:p><text:span text:style-name="T2">nombre</text:span></text:p></draw:text-box></draw:frame><draw:rect text:anchor-type="paragraph" draw:z-index="9" draw:style-name="gr1" draw:text-style-name="P6" svg:width="0.479cm" svg:height="0.706cm" svg:x="4.292cm" svg:y="0.374cm"><text:p/></draw:rect></text:p>
      <text:p text:style-name="P3">Ecris le nombre qui est juste avant ou celui qui est juste après (attention au signe). </text:p>
      <text:p text:style-name="P3"/>
      <text:p text:style-name="P3">21 &lt; ………… <text:s text:c="28"/>25 &lt; ………… <text:s text:c="28"/>521 &lt; ………… </text:p>
      <text:p text:style-name="P3">45 &gt; ………… <text:s text:c="28"/>………… &gt; 74 <text:s text:c="28"/>645 &gt; ………… ………… &gt; 32 <text:s text:c="28"/>………… &gt; 57 <text:s text:c="29"/>………… &gt; 132 </text:p>
      <text:p text:style-name="P3">91 &lt; ………… <text:s text:c="28"/>15 &lt; ………… <text:s text:c="29"/>341 &lt; ………… ………… &lt; 12 <text:s text:c="28"/>60 &gt; ………… <text:s text:c="29"/>………… &lt; 812 <text:s/></text:p>
      <text:p text:style-name="P3"/>
      <text:p text:style-name="P3">Mets les signes &lt; ou &gt;. </text:p>
      <text:p text:style-name="P3"/>
      <text:p text:style-name="P3">9 ………… 15 <text:s text:c="28"/>48 ………… 50 <text:s text:c="32"/>330 ………… 331 </text:p>
      <text:p text:style-name="P3">28 ………… 24 <text:s text:c="26"/>12 ………… 15 <text:s text:c="32"/>252 ………… 251 </text:p>
      <text:p text:style-name="P3">30 ………… 35 <text:s text:c="26"/>37 ………… 24 <text:s text:c="32"/>853 ………… 835 </text:p>
      <text:p text:style-name="P3">31 ………… 29 <text:s text:c="26"/>42 ………… 32 <text:s text:c="32"/>143 ………… 129</text:p>
      <text:p text:style-name="P3">36………… 24 <text:s text:c="27"/>26 ………… 19 <text:s text:c="32"/>303 ………… 302</text:p>
      <text:p text:style-name="P3"/>
      <text:p text:style-name="P2">Calcul :</text:p>
      <text:p text:style-name="P3"/>
      <text:p text:style-name="P3"><text:span text:style-name="T1">Objectif</text:span> : connaître le sens de la multiplication</text:p>
      <text:p text:style-name="P3">Combien y a-t-il d’objets ? (Complète en suivant l’exemple)</text:p>
      <text:p text:style-name="P3"/>
      <text:p text:style-name="P3"><draw:frame draw:style-name="fr3" draw:name="images4" text:anchor-type="paragraph" svg:width="16.88cm" svg:height="3.632cm" draw:z-index="2"><draw:image xlink:href="Pictures/20000007000041F100000E30D4E3FBCB.svm" xlink:type="simple" xlink:show="embed" xlink:actuate="onLoad"/></draw:frame></text:p>
      <text:p text:style-name="P3"><text:soft-page-break/></text:p>
      <text:p text:style-name="P3"><draw:frame draw:style-name="fr3" draw:name="images5" text:anchor-type="paragraph" svg:width="16.785cm" svg:height="3.775cm" draw:z-index="3"><draw:image xlink:href="Pictures/200000070000419100000EBF001ED3D1.svm" xlink:type="simple" xlink:show="embed" xlink:actuate="onLoad"/></draw:frame></text:p>
      <text:p text:style-name="P3"/>
      <text:p text:style-name="P3">Colorie de la même couleur les écritures équivalentes:</text:p>
      <text:p text:style-name="P3"/>
      <text:p text:style-name="P3"><draw:frame draw:style-name="fr2" draw:name="images6" text:anchor-type="paragraph" svg:width="17cm" svg:height="5.757cm" draw:z-index="4"><draw:image xlink:href="Pictures/20000007000042B000001696C2066D23.svm" xlink:type="simple" xlink:show="embed" xlink:actuate="onLoad"/></draw:frame></text:p>
      <text:p text:style-name="P3"/>
      <text:p text:style-name="P3"/>
      <text:p text:style-name="P3"/>
      <text:p text:style-name="P2">Problème :</text:p>
      <text:p text:style-name="P2"/>
      <text:p text:style-name="P3">Résous le problème suivant (n'oublie pas la phrase réponse!)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Maman a acheté des décorations de Noël : une guirlande à 5€, des boules à 3€, des personnages à 17€. Elle paie avec un billet de 50€.</text:p>
            <text:p text:style-name="P4"/>
            <text:p text:style-name="P4"/>
            <text:p text:style-name="P4">Combien d’argent lui rend la vendeuse ?</text:p>
            <text:p text:style-name="P4"/>
          </table:table-cell>
          <table:table-cell table:style-name="Tableau1.B1" office:value-type="string">
            <text:p text:style-name="P4"/>
          </table:table-cell>
        </table:table-row>
      </table:table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><text:soft-page-break/>Géométrie :</text:p>
      <text:p text:style-name="P3"/>
      <text:p text:style-name="P3"><text:span text:style-name="T1">Objectif</text:span> : reconnaître des points alignés</text:p>
      <text:p text:style-name="P3"/>
      <text:p text:style-name="P3">Réponds aux questions suivantes:</text:p>
      <text:p text:style-name="P3"/>
      <text:p text:style-name="P3"><draw:frame draw:style-name="fr1" draw:name="images3" text:anchor-type="paragraph" svg:width="9.4cm" svg:height="6.17cm" draw:z-index="5"><draw:image xlink:href="Pictures/200000070000401300002A7616B8B987.svm" xlink:type="simple" xlink:show="embed" xlink:actuate="onLoad"/></draw:frame><draw:frame draw:style-name="fr4" draw:name="images7" text:anchor-type="paragraph" svg:x="2.369cm" svg:y="6.782cm" svg:width="12cm" svg:height="7.301cm" draw:z-index="6"><draw:image xlink:href="Pictures/200000070000513C0000378758361B7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5:07:03.09</meta:creation-date>
    <dc:date>2020-03-28T14:09:17.97</dc:date>
    <meta:editing-duration>PT48M2S</meta:editing-duration>
    <meta:editing-cycles>6</meta:editing-cycles>
    <meta:generator>OpenOffice/4.0.1$Win32 OpenOffice.org_project/401m5$Build-9714</meta:generator>
    <meta:document-statistic meta:table-count="1" meta:image-count="7" meta:object-count="0" meta:page-count="4" meta:paragraph-count="28" meta:word-count="238" meta:character-count="1754"/>
  </office:meta>
</office:document-meta>
</file>