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591200001A991387CF30.svm"/>
  <manifest:file-entry manifest:media-type="" manifest:full-path="Pictures/20000007000039BC000042E9630CF70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995cm" table:align="left"/>
    </style:style>
    <style:style style:name="Tableau1.A" style:family="table-column">
      <style:table-column-properties style:column-width="7.571cm"/>
    </style:style>
    <style:style style:name="Tableau1.B" style:family="table-column">
      <style:table-column-properties style:column-width="9.424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text-properties style:text-underline-style="solid" style:text-underline-width="auto" style:text-underline-color="font-color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athématiques jeudi 26 mars CM1</text:p>
      <text:p text:style-name="Standard"/>
      <text:p text:style-name="Standard"/>
      <text:p text:style-name="P2">Calcul mental :</text:p>
      <text:p text:style-name="P2"/>
      <text:p text:style-name="P3">Les tables de multiplication</text:p>
      <text:p text:style-name="Standard">Objectif: connaitre les tables de multiplication 2, 4, 5, 10.</text:p>
      <text:p text:style-name="Standard"/>
      <text:p text:style-name="Standard">Niv1: en moins de 3min30 <text:s text:c="19"/>Niv2: en moins de 3min</text:p>
      <text:p text:style-name="Standard"/>
      <text:p text:style-name="Standard"><draw:frame draw:style-name="fr1" draw:name="images1" text:anchor-type="paragraph" svg:width="14.78cm" svg:height="17.129cm" draw:z-index="0"><draw:image xlink:href="Pictures/20000007000039BC000042E9630CF70C.svm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<text:soft-page-break/>Numération :</text:p>
      <text:p text:style-name="Standard"/>
      <text:p text:style-name="Standard"><text:span text:style-name="T1">Objectif</text:span> : comparer et ranger les nombres entiers.</text:p>
      <text:p text:style-name="Standard"/>
      <text:p text:style-name="Standard">4. Compare les nombres à l’aide des signes &lt; , &gt; ou =.</text:p>
      <text:p text:style-name="Standard"/>
      <text:p text:style-name="Standard">236 458 ….. 236 358 <text:s text:c="22"/>100 257 ….. 100 287 <text:s text:c="20"/>105 748 ….. 104 748 <text:s text:c="6"/></text:p>
      <text:p text:style-name="Standard">680 521 ….. 680 531 <text:s text:c="22"/>953 014 ….. 953 014 <text:s text:c="20"/>67 782 ….. 67 728</text:p>
      <text:p text:style-name="Standard">98 265 ….. 78 265 <text:s text:c="26"/>751 142 ….. 751 242 <text:s text:c="20"/>819 075 ….. 819 075</text:p>
      <text:p text:style-name="Standard">466 308 ….. 499 308 <text:s text:c="22"/>267 598 ….. 276 598 <text:s text:c="20"/>32 187 ….. 32 198</text:p>
      <text:p text:style-name="Standard"/>
      <text:p text:style-name="Standard"/>
      <text:p text:style-name="Standard">5. Complète chaque suite, en respectant la règle (observe bien les premiers nombres, que se passe t-il d'un nombre à un autre?).</text:p>
      <text:p text:style-name="Standard"/>
      <text:p text:style-name="Standard">235 186, 235 286, 235 386, …………..........….., ……………….…….., …………….……….., ………….………….., …………….………..</text:p>
      <text:p text:style-name="Standard">71 245, 72 245, 73, 245, …………..........….., ……………….…….., …………….……….., ………….………….., …………….………..</text:p>
      <text:p text:style-name="Standard">586 287, 586 297, 586 307, …………..........….., ……………….…….., …………….……….., ………….………….., …………….………..</text:p>
      <text:p text:style-name="Standard">94 605, 94 600, 94 595, …………..........….., ……………….…….., …………….……….., ………….………….., …………….………..</text:p>
      <text:p text:style-name="Standard"/>
      <text:p text:style-name="Standard"/>
      <text:p text:style-name="P2">Calcul posé :</text:p>
      <text:p text:style-name="Standard"/>
      <text:p text:style-name="Standard"><text:span text:style-name="T1">Objectif</text:span> : poser et résoudre une addition, une soustraction, une multiplication.</text:p>
      <text:p text:style-name="Standard"/>
      <text:p text:style-name="Standard">Pose et calcule.</text:p>
      <text:p text:style-name="Standard"/>
      <text:p text:style-name="Standard">1267 + 710 =</text:p>
      <text:p text:style-name="Standard"/>
      <text:p text:style-name="Standard">533 + 4893 =</text:p>
      <text:p text:style-name="Standard"/>
      <text:p text:style-name="Standard">774 + 8283 =</text:p>
      <text:p text:style-name="Standard"/>
      <text:p text:style-name="Standard">4891 –710 =</text:p>
      <text:p text:style-name="Standard"/>
      <text:p text:style-name="Standard">330 –178 =</text:p>
      <text:p text:style-name="Standard"/>
      <text:p text:style-name="Standard">782 –775 =</text:p>
      <text:p text:style-name="Standard"/>
      <text:p text:style-name="Standard">712 X 6 =</text:p>
      <text:p text:style-name="Standard"/>
      <text:p text:style-name="Standard">2018 X 5 =</text:p>
      <text:p text:style-name="Standard"/>
      <text:p text:style-name="Standard">576 X 4 =</text:p>
      <text:p text:style-name="Standard"/>
      <text:p text:style-name="Standard"/>
      <text:p text:style-name="Standard"/>
      <text:p text:style-name="Standard"/>
      <text:p text:style-name="P2"><text:soft-page-break/>Problème :</text:p>
      <text:p text:style-name="Standard"/>
      <text:p text:style-name="Standard">Résous le problème suivant (n'oublie pas la phrase réponse !).</text:p>
      <text:p text:style-name="Standard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Table_20_Contents">Lucie a 13 images dans sa collection d’animaux. Antoine en a trois fois plus.</text:p>
            <text:p text:style-name="Table_20_Contents"/>
            <text:p text:style-name="Table_20_Contents">Combien d’images possède Antoine ?</text:p>
            <text:p text:style-name="Table_20_Contents"/>
            <text:p text:style-name="Table_20_Contents"/>
            <text:p text:style-name="Table_20_Contents"/>
          </table:table-cell>
          <table:table-cell table:style-name="Tableau1.B1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Standard"/>
      <text:p text:style-name="P2">Mesures :</text:p>
      <text:p text:style-name="Standard"/>
      <text:p text:style-name="Standard"><text:span text:style-name="T1">Objectif</text:span> : calculer le périmètre d'un polygone</text:p>
      <text:p text:style-name="Standard"/>
      <text:p text:style-name="Standard">1.Calcule le périmètre de chaque figure.</text:p>
      <text:p text:style-name="Standard"/>
      <text:p text:style-name="Standard"/>
      <text:p text:style-name="Standard"><draw:frame draw:style-name="fr2" draw:name="images2" text:anchor-type="paragraph" svg:width="17cm" svg:height="5.075cm" draw:z-index="1"><draw:image xlink:href="Pictures/200000070000591200001A991387CF30.svm" xlink:type="simple" xlink:show="embed" xlink:actuate="onLoad"/></draw:frame></text:p>
      <text:p text:style-name="Standard"/>
      <text:p text:style-name="Standard"/>
      <text:p text:style-name="Standard">Périmètre A = ………..…… Périmètre B = ………..……… Périmètre C = ………..………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0T17:37:07.73</meta:creation-date>
    <dc:date>2020-03-21T14:37:00.03</dc:date>
    <meta:editing-duration>PT44M59S</meta:editing-duration>
    <meta:editing-cycles>3</meta:editing-cycles>
    <meta:generator>OpenOffice/4.0.1$Win32 OpenOffice.org_project/401m5$Build-9714</meta:generator>
    <meta:document-statistic meta:table-count="1" meta:image-count="2" meta:object-count="0" meta:page-count="3" meta:paragraph-count="37" meta:word-count="289" meta:character-count="1782"/>
  </office:meta>
</office:document-meta>
</file>