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A1B000043011C30557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6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7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8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9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iche mathématiques jeudi 16 avril CM1</text:p>
      <text:p text:style-name="P1"/>
      <text:p text:style-name="P1"/>
      <text:list xml:id="list5971470304548953480" text:style-name="L1">
        <text:list-item>
          <text:p text:style-name="P3">Calcul mental :</text:p>
        </text:list-item>
      </text:list>
      <text:p text:style-name="P1"/>
      <text:p text:style-name="P1"/>
      <text:p text:style-name="P1">Objectif : Restituer les tables de multiplication.</text:p>
      <text:p text:style-name="P1"/>
      <text:p text:style-name="P1">Niv1: en moins de 3min30 <text:s text:c="21"/>Niv2: en moins de 3min</text:p>
      <text:p text:style-name="P1"/>
      <text:p text:style-name="P1"/>
      <text:p text:style-name="P9"><draw:frame draw:style-name="fr1" draw:name="images1" text:anchor-type="paragraph" svg:width="14.875cm" svg:height="17.154cm" draw:z-index="0"><draw:image xlink:href="Pictures/2000000700003A1B000043011C30557B.svm" xlink:type="simple" xlink:show="embed" xlink:actuate="onLoad"/></draw:frame></text:p>
      <text:p text:style-name="P9"/>
      <text:p text:style-name="P9"/>
      <text:p text:style-name="P1"/>
      <text:list xml:id="list819043991146596542" text:style-name="L6">
        <text:list-item>
          <text:p text:style-name="P4"><text:soft-page-break/>Numération :</text:p>
        </text:list-item>
      </text:list>
      <text:p text:style-name="P2"/>
      <text:p text:style-name="P1">Retrouve chaque nombre décomposé.</text:p>
      <text:p text:style-name="P1"/>
      <text:p text:style-name="P1">(9x1000) + (4x100) + (2x10) + 3=…………………………… </text:p>
      <text:p text:style-name="P1">(9x100) + (2x1000) + 4=…………………………… </text:p>
      <text:p text:style-name="P1">(8x1000) + (8x10) + 8=…………………………… </text:p>
      <text:p text:style-name="P1">(4x1000) + (5x100) + 9=…………………………… </text:p>
      <text:p text:style-name="P1">(2x100) + 5 + (3x1000) + (6x10) =…………………………… </text:p>
      <text:p text:style-name="P1">(5x1000) + (9x10) + 3=…………………………… </text:p>
      <text:p text:style-name="P1">(5x10) + (2x1000) + (7x100) + 8=…………………………… </text:p>
      <text:p text:style-name="P1">(9x100) + 6 + (6x1000) + (7x10)=……………………………</text:p>
      <text:p text:style-name="P1"/>
      <text:p text:style-name="P1"/>
      <text:list xml:id="list4152820121974402821" text:style-name="L7">
        <text:list-item>
          <text:p text:style-name="P5">Problème :</text:p>
        </text:list-item>
      </text:list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Combien de nombres de 3 chiffres différents peuvent s'écrire avec les chiffres 1, 3 et 7 ?</text:p>
          </table:table-cell>
          <table:table-cell table:style-name="Tableau1.B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/>
      <text:list xml:id="list1125974450448301547" text:style-name="L8">
        <text:list-item>
          <text:p text:style-name="P6">Calcul :</text:p>
        </text:list-item>
      </text:list>
      <text:p text:style-name="P1"/>
      <text:p text:style-name="P1"><text:span text:style-name="T1">Objectif </text:span>: poser et résoudre une multiplication</text:p>
      <text:p text:style-name="P1"/>
      <text:p text:style-name="P1">Pose et calcule.</text:p>
      <text:p text:style-name="P1"/>
      <text:p text:style-name="P1"/>
      <text:p text:style-name="P1">736 x 13 =</text:p>
      <text:p text:style-name="P1">503 x 29 =</text:p>
      <text:p text:style-name="P1"/>
      <text:p text:style-name="P1"/>
      <text:list xml:id="list4140657410319782853" text:style-name="L9">
        <text:list-item>
          <text:p text:style-name="P7">Géométrie :</text:p>
        </text:list-item>
      </text:list>
      <text:p text:style-name="P1"/>
      <text:p text:style-name="P1">Regarde attentivement cette vidéo où l'on t'explique ce qu'est un guide-âne et comment on s'en sert !</text:p>
      <text:p text:style-name="P1"><text:a xlink:type="simple" xlink:href="https://www.youtube.com/watch?v=LqnStpTp7ck">https://www.youtube.com/watch?v=LqnStpTp7ck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1T16:03:05.85</meta:creation-date>
    <dc:date>2020-04-11T16:15:45.98</dc:date>
    <meta:editing-duration>PT12M39S</meta:editing-duration>
    <meta:editing-cycles>2</meta:editing-cycles>
    <meta:generator>OpenOffice/4.0.1$Win32 OpenOffice.org_project/401m5$Build-9714</meta:generator>
    <meta:document-statistic meta:table-count="1" meta:image-count="1" meta:object-count="0" meta:page-count="2" meta:paragraph-count="24" meta:word-count="145" meta:character-count="886"/>
  </office:meta>
</office:document-meta>
</file>