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749000079F829EC1BC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925cm" style:rel-column-width="5060*"/>
    </style:style>
    <style:style style:name="Tableau1.B" style:family="table-column">
      <style:table-column-properties style:column-width="8.075cm" style:rel-column-width="45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6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7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8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0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 style:list-style-name="L11">
      <style:text-properties fo:font-size="15pt" style:font-size-asian="15pt" style:font-size-complex="15pt"/>
    </style:style>
    <style:style style:name="P11" style:family="paragraph" style:parent-style-name="Standard">
      <style:text-properties fo:color="#000000" fo:font-size="15pt" style:font-size-asian="15pt" style:font-size-complex="15pt"/>
    </style:style>
    <style:style style:name="P12" style:family="paragraph" style:parent-style-name="Standard"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P13" style:family="paragraph" style:parent-style-name="Table_20_Contents">
      <style:text-properties fo:color="#0000ff" fo:font-size="15pt" style:font-size-asian="15pt" style:font-size-complex="15pt"/>
    </style:style>
    <style:style style:name="P14" style:family="paragraph" style:parent-style-name="Table_20_Contents">
      <style:text-properties fo:font-size="15pt" style:font-size-asian="15pt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mathématiques jeudi 16 avril CE2</text:p>
      <text:p text:style-name="P1"/>
      <text:p text:style-name="P1"/>
      <text:p text:style-name="P1"/>
      <text:p text:style-name="P1">Le travail peut être fait sur une feuille (pas d'obligation d'imprimer la fiche).</text:p>
      <text:p text:style-name="P1"/>
      <text:list xml:id="list8257885774384695395" text:style-name="L1">
        <text:list-item>
          <text:p text:style-name="P4">Calcul mental :</text:p>
        </text:list-item>
      </text:list>
      <text:p text:style-name="P9"/>
      <text:p text:style-name="P9"/>
      <text:p text:style-name="P9">Calcule.</text:p>
      <text:p text:style-name="P9"/>
      <text:p text:style-name="P9">3 x 8 = … <text:s text:c="35"/></text:p>
      <text:p text:style-name="P9">6 x 2 = … <text:s text:c="32"/></text:p>
      <text:p text:style-name="P9">3 x 3 = … <text:s text:c="30"/></text:p>
      <text:p text:style-name="P9">5 x 4 = … <text:s text:c="31"/></text:p>
      <text:p text:style-name="P9">5 x 5 = … <text:s text:c="30"/></text:p>
      <text:p text:style-name="P9">2 x 7 = … <text:s text:c="28"/></text:p>
      <text:p text:style-name="P9">2 x 9 = … <text:s text:c="33"/></text:p>
      <text:p text:style-name="P9">9 x 4 = … <text:s text:c="31"/></text:p>
      <text:p text:style-name="P9">5 x 10 = … <text:s text:c="29"/></text:p>
      <text:p text:style-name="P9">8 x 5 = …</text:p>
      <text:p text:style-name="P9">3 x 6 = …</text:p>
      <text:p text:style-name="P9">13 x 10 = …</text:p>
      <text:p text:style-name="P9"/>
      <text:p text:style-name="P9"/>
      <text:list xml:id="list1967893464564478066" text:style-name="L6">
        <text:list-item>
          <text:p text:style-name="P5">Numération :</text:p>
        </text:list-item>
      </text:list>
      <text:p text:style-name="P3"/>
      <text:p text:style-name="P11"><text:span text:style-name="T1">Ecrire 1590 en lettres.</text:span></text:p>
      <text:p text:style-name="P12"><text:span text:style-name="T1"><text:s text:c="128"/></text:span></text:p>
      <text:p text:style-name="P9"/>
      <text:p text:style-name="P9"/>
      <text:p text:style-name="P9"/>
      <text:p text:style-name="P9"/>
      <text:list xml:id="list2345325301495727012" text:style-name="L7">
        <text:list-item>
          <text:p text:style-name="P6">Calcul :</text:p>
        </text:list-item>
      </text:list>
      <text:p text:style-name="P9"/>
      <text:p text:style-name="P11">Calcule ces multiplications comme dans l'exemple.</text:p>
      <text:p text:style-name="P11">Exemple : 5 x 12 = 5 x (10 + 2) = (5 x 10) + (5 x 2) = 50 + 10 = 60</text:p>
      <text:p text:style-name="P9"/>
      <text:p text:style-name="P9">4 x 19 = <text:span text:style-name="T2"><text:s text:c="114"/></text:span></text:p>
      <text:p text:style-name="P9"><text:span text:style-name="T3">8 x 13 = </text:span><text:span text:style-name="T2"><text:s text:c="114"/></text:span></text:p>
      <text:p text:style-name="P9"><text:span text:style-name="T3">6 x 15 = </text:span><text:span text:style-name="T2"><text:s text:c="114"/></text:span></text:p>
      <text:p text:style-name="P9"/>
      <text:list xml:id="list8831057190738239892" text:style-name="L8">
        <text:list-item>
          <text:p text:style-name="P7"><text:soft-page-break/>Problème :</text:p>
        </text:list-item>
      </text:list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Avec ses économies, Léa achète deux livres : un livre à 5€50 et un livre à 6€50. Elle donne un billet de 20€ à la vendeuse.</text:p>
            <text:p text:style-name="P14"/>
            <text:p text:style-name="P14"/>
            <text:p text:style-name="P14">Combien d’argent lui rend la vendeuse ?</text:p>
            <text:p text:style-name="P14"/>
            <text:p text:style-name="P14"/>
            <text:p text:style-name="P14"/>
            <text:p text:style-name="P14"/>
          </table:table-cell>
          <table:table-cell table:style-name="Tableau1.B1" office:value-type="string">
            <text:p text:style-name="P13"/>
            <text:p text:style-name="P14"/>
          </table:table-cell>
        </table:table-row>
      </table:table>
      <text:p text:style-name="P9"/>
      <text:p text:style-name="P9"/>
      <text:list xml:id="list6751562797923527774" text:style-name="L10">
        <text:list-item>
          <text:p text:style-name="P8">Numération :</text:p>
        </text:list-item>
      </text:list>
      <text:p text:style-name="P3"/>
      <text:p text:style-name="P9"/>
      <text:p text:style-name="P9">Regarde bien cette image. C'est la fleur des nombres (dans chaque pétale, on trouve une représentation d'un nombre choisi qui se trouve au centre de la fleur)</text:p>
      <text:p text:style-name="P9"/>
      <text:list xml:id="list4148264682968507072" text:style-name="L11">
        <text:list-item>
          <text:p text:style-name="P10"><draw:frame draw:style-name="fr1" draw:name="images1" text:anchor-type="paragraph" svg:x="2.291cm" svg:y="1.774cm" svg:width="12cm" svg:height="12.25cm" draw:z-index="0"><draw:image xlink:href="Pictures/2000000700007749000079F829EC1BC8.svm" xlink:type="simple" xlink:show="embed" xlink:actuate="onLoad"/></draw:frame>Trouve de quel nombre il s'agit et complète le centre de la fleur.</text:p>
        </text:list-item>
        <text:list-item>
          <text:p text:style-name="P10">Fais une autre fleur des nombres avec le nombre de ton choix (3 chiffre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4:43:19.14</meta:creation-date>
    <dc:date>2020-04-11T15:39:55.85</dc:date>
    <meta:editing-duration>PT39M12S</meta:editing-duration>
    <meta:editing-cycles>5</meta:editing-cycles>
    <meta:generator>OpenOffice/4.0.1$Win32 OpenOffice.org_project/401m5$Build-9714</meta:generator>
    <meta:document-statistic meta:table-count="1" meta:image-count="1" meta:object-count="0" meta:page-count="2" meta:paragraph-count="32" meta:word-count="232" meta:character-count="1690"/>
  </office:meta>
</office:document-meta>
</file>