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 style:list-style-name="L1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text-properties fo:font-size="13pt" style:font-size-asian="13pt" style:font-size-complex="13pt"/>
    </style:style>
    <style:style style:name="P6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7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Table_20_Contents">
      <style:text-properties fo:font-size="13pt" style:text-underline-style="solid" style:text-underline-width="auto" style:text-underline-color="font-color" style:font-size-asian="13pt" style:font-size-complex="13pt"/>
    </style:style>
    <style:style style:name="P9" style:family="paragraph" style:parent-style-name="Table_20_Contents"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Fiche français vendredi 3 avril</text:span></text:p>
      <text:p text:style-name="Standard"/>
      <text:p text:style-name="Standard"/>
      <text:list xml:id="list3946150861265950807" text:style-name="L1">
        <text:list-item>
          <text:p text:style-name="P2">Lis le texte silencieusement puis à voix haute.</text:p>
        </text:list-item>
      </text:list>
      <text:p text:style-name="P1"/>
      <text:p text:style-name="P1"/>
      <text:p text:style-name="P1"><text:s text:c="6"/>2) Recopie en complétant par le verbe conjugué au passé composé.</text:p>
      <text:p text:style-name="P1"/>
      <text:p text:style-name="P3">a)(choisir) On verra si tu … ………………………………. le bon chemin.</text:p>
      <text:p text:style-name="P3">b)(franchir) L’avion de chasse ………………………………… le mur du son.</text:p>
      <text:p text:style-name="P3">c)(grandir) Vous ……………………………………… depuis votre dernière visite.</text:p>
      <text:p text:style-name="P3">d)(finir) Hier, maman et moi, nous…………………………… de planter les géraniums.</text:p>
      <text:p text:style-name="P3">e)(murir) L’été dernier, les fruits ……………………………… plus tôt que cette année.</text:p>
      <text:p text:style-name="P3"><text:span text:style-name="T1"/></text:p>
      <text:p text:style-name="P3"><text:span text:style-name="T1"/></text:p>
      <text:p text:style-name="P3"><text:span text:style-name="T1"><text:s text:c="6"/>3) Trouver un contraire pour chacun des mots :</text:span></text:p>
      <text:p text:style-name="P3"><text:span text:style-name="T1"/></text:p>
      <text:p text:style-name="P1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7">mot</text:p>
          </table:table-cell>
          <table:table-cell table:style-name="Tableau1.B1" office:value-type="string">
            <text:p text:style-name="P7">contraire</text:p>
          </table:table-cell>
        </table:table-row>
        <table:table-row>
          <table:table-cell table:style-name="Tableau1.A2" office:value-type="string">
            <text:p text:style-name="P6">vieux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imaginaire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rempli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merveilleuses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souriant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avancer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disparaitre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retrouver</text:p>
          </table:table-cell>
          <table:table-cell table:style-name="Tableau1.B2" office:value-type="string">
            <text:p text:style-name="P5"/>
          </table:table-cell>
        </table:table-row>
      </table:table>
      <text:p text:style-name="P1"/>
      <text:p text:style-name="P1"/>
      <text:p text:style-name="P1"><text:s text:c="7"/>4) Classe les mots de ces groupes nominaux dans le tableau.</text:p>
      <text:p text:style-name="P1"/>
      <text:p text:style-name="P3">le magicien - des petites filles - ma nouvelle copine - <text:s/>des cheveux longs - <text:s/></text:p>
      <text:p text:style-name="P3">une bouteille pleine</text:p>
      <text:p text:style-name="P1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7">déterminants</text:p>
          </table:table-cell>
          <table:table-cell table:style-name="Tableau2.A1" office:value-type="string">
            <text:p text:style-name="P7">noms communs</text:p>
          </table:table-cell>
          <table:table-cell table:style-name="Tableau2.C1" office:value-type="string">
            <text:p text:style-name="P7">adjectifs</text:p>
          </table:table-cell>
        </table:table-row>
        <table:table-row>
          <table:table-cell table:style-name="Tableau2.A2" office:value-type="string">
            <text:p text:style-name="P8"><text:s text:c="47"/></text:p>
            <text:p text:style-name="P8"><text:s text:c="47"/></text:p>
            <text:p text:style-name="P8"><text:s text:c="47"/></text:p>
            <text:p text:style-name="P8"><text:s text:c="47"/></text:p>
            <text:p text:style-name="P8"><text:s text:c="47"/></text:p>
          </table:table-cell>
          <table:table-cell table:style-name="Tableau2.A2" office:value-type="string">
            <text:p text:style-name="P9"><text:s text:c="47"/></text:p>
            <text:p text:style-name="P9"><text:s text:c="47"/></text:p>
            <text:p text:style-name="P9"><text:s text:c="47"/></text:p>
            <text:p text:style-name="P9"><text:s text:c="47"/></text:p>
            <text:p text:style-name="P9"><text:s text:c="47"/></text:p>
          </table:table-cell>
          <table:table-cell table:style-name="Tableau2.C2" office:value-type="string">
            <text:p text:style-name="P8"><text:s text:c="47"/></text:p>
            <text:p text:style-name="P8"><text:s text:c="47"/></text:p>
            <text:p text:style-name="P8"><text:s text:c="48"/></text:p>
            <text:p text:style-name="P8"><text:s text:c="47"/></text:p>
            <text:p text:style-name="P8"><text:s text:c="47"/></text:p>
          </table:table-cell>
        </table:table-row>
      </table:table>
      <text:p text:style-name="P1"/>
      <text:p text:style-name="P1"/>
      <text:p text:style-name="P1"/>
      <text:p text:style-name="P1"><text:s text:c="8"/>5) Dessine le paysage imaginaire de Mathilde, avec tous les détails du tex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22:51:17.99</meta:creation-date>
    <meta:document-statistic meta:table-count="2" meta:image-count="0" meta:object-count="0" meta:page-count="1" meta:paragraph-count="41" meta:word-count="137" meta:character-count="1594"/>
    <dc:date>2020-03-24T23:00:45.64</dc:date>
    <meta:editing-duration>PT9M27S</meta:editing-duration>
    <meta:editing-cycles>1</meta:editing-cycles>
    <meta:generator>OpenOffice/4.0.1$Win32 OpenOffice.org_project/401m5$Build-9714</meta:generator>
  </office:meta>
</office:document-meta>
</file>