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P9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français mardi 7 avril</text:p>
      <text:p text:style-name="P3"/>
      <text:p text:style-name="P3"/>
      <text:p text:style-name="P2"/>
      <text:list xml:id="list3720000460186714378" text:style-name="L1">
        <text:list-item>
          <text:p text:style-name="P13">Relis le texte plusieurs fois silencieusement puis lis-le à tes parents à voix haute. Rappelle le sens des mots que tu as cherchés.</text:p>
        </text:list-item>
      </text:list>
      <text:p text:style-name="P1"/>
      <text:p text:style-name="P1"/>
      <text:p text:style-name="P1"/>
      <text:list xml:id="list36802448" text:continue-numbering="true" text:style-name="L1">
        <text:list-item>
          <text:p text:style-name="P8"><text:span text:style-name="T1">À</text:span><text:span text:style-name="T2"> quel temps est écrit ce texte ? </text:span></text:p>
        </text:list-item>
      </text:list>
      <text:p text:style-name="P9"><text:s text:c="137"/></text:p>
      <text:p text:style-name="P10"/>
      <text:p text:style-name="P10"/>
      <text:p text:style-name="P10"/>
      <text:list xml:id="list36792878" text:continue-numbering="true" text:style-name="L1">
        <text:list-item>
          <text:p text:style-name="P11">Souligne tous les verbes conjugués au futur. Comment sont-ils formés avec le pronom « je » ?</text:p>
        </text:list-item>
      </text:list>
      <text:p text:style-name="P9"><text:s text:c="137"/></text:p>
      <text:p text:style-name="P9"><text:s text:c="137"/></text:p>
      <text:p text:style-name="P10"/>
      <text:p text:style-name="P10"/>
      <text:p text:style-name="P10"/>
      <text:list xml:id="list36819135" text:continue-numbering="true" text:style-name="L1">
        <text:list-item>
          <text:p text:style-name="P12">Transpose ce texte au futur.</text:p>
        </text:list-item>
      </text:list>
      <text:p text:style-name="P6"/>
      <text:p text:style-name="P6">Je me <text:span text:style-name="T3">lève</text:span> à 7 heures. Je <text:span text:style-name="T3">prends</text:span> mon petit-déjeuner. Je <text:span text:style-name="T3">suis</text:span> à l’heure à mon travail. Je <text:span text:style-name="T3">participe</text:span> à une réunion. Le soir, je <text:span text:style-name="T3">vais</text:span> chez ma grand-mère puis je <text:span text:style-name="T3">rentre</text:span> chez moi.</text:p>
      <text:p text:style-name="P6"/>
      <text:p text:style-name="P5"><text:s text:c="150"/></text:p>
      <text:p text:style-name="P5"><text:s text:c="137"/></text:p>
      <text:p text:style-name="P5"><text:s text:c="137"/></text:p>
      <text:p text:style-name="P5"><text:s text:c="137"/>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6:01:02.61</meta:creation-date>
    <dc:date>2020-04-01T16:59:07.88</dc:date>
    <meta:editing-duration>PT3M1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3" meta:word-count="96" meta:character-count="1467"/>
  </office:meta>
</office:document-meta>
</file>