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français mardi 31 mars</text:p>
      <text:p text:style-name="P1"/>
      <text:p text:style-name="P1"/>
      <text:p text:style-name="P3"/>
      <text:list xml:id="list8161337759162838227" text:style-name="L1">
        <text:list-item>
          <text:p text:style-name="P6">Relis le texte plusieurs fois silencieusement puis lis-le à tes parents à voix haute. Rappelle le sens des mots que tu as cherchés.</text:p>
        </text:list-item>
      </text:list>
      <text:p text:style-name="P4"/>
      <text:p text:style-name="P4"/>
      <text:list xml:id="list31448270" text:continue-numbering="true" text:style-name="L1">
        <text:list-item>
          <text:p text:style-name="P6">A quel temps est écrit ce texte ?</text:p>
        </text:list-item>
      </text:list>
      <text:p text:style-name="P4">______________________________________________________________________</text:p>
      <text:p text:style-name="P4"/>
      <text:p text:style-name="P4"><text:s text:c="5"/>3) Souligne les indicateurs de temps, les mots dans le texte qui expriment le temps</text:p>
      <text:p text:style-name="P4"><text:s text:c="9"/>autre que les verbes.</text:p>
      <text:p text:style-name="P4"/>
      <text:p text:style-name="P4"><text:s text:c="5"/>4) Soulignes les indicateurs de lieu, les mots dans le texte qui expriment des endroits.</text:p>
      <text:p text:style-name="P4"/>
      <text:p text:style-name="P4"><text:s text:c="5"/>5) Colorie dans le texte en vert les verbes à l’imparfait et en rouge les verbes au</text:p>
      <text:p text:style-name="P4">passé composé. (voir aide leçon semaine 1)</text:p>
      <text:p text:style-name="P4"/>
      <text:p text:style-name="P4"><text:s text:c="5"/>6) Transpose le texte en utilisant « vous » à la place de « tu ».</text:p>
      <text:p text:style-name="P4"/>
      <text:p text:style-name="P4"><text:span text:style-name="T1">Une grand-mère s’adresse à</text:span> ses deux petites-filles :</text:p>
      <text:p text:style-name="P5">« <text:span text:style-name="T2">Mathilde</text:span>,<text:span text:style-name="T2"> te</text:span> <text:span text:style-name="T2">souviens-tu</text:span> du jour où <text:span text:style-name="T2">tu as rencontré </text:span>un magicien? <text:span text:style-name="T2">Tu</text:span></text:p>
      <text:p text:style-name="P5"><text:span text:style-name="T2">« Mathilde et Julie, </text:span>………………………………………………………………………</text:p>
      <text:p text:style-name="P5"><text:span text:style-name="T2">aimais t</text:span>’installer sur un banc de <text:span text:style-name="T2">ton</text:span> quartier pour dessiner. Et ce jour-là…</text:p>
      <text:p text:style-name="P5">…………………………………………………………………………………………………</text:p>
      <text:p text:style-name="P5">un vieux monsieur à cheveux blancs est venu s’assoir à côté de <text:span text:style-name="T2">toi.</text:span> <text:span text:style-name="T2">Tu as fait</text:span></text:p>
      <text:p text:style-name="P5">…………………………………………………………………………………………………</text:p>
      <text:p text:style-name="P5"><text:span text:style-name="T2">ton</text:span> dessin, comme d’habitude, sans dire un mot. Le vieillard ne parlait pas non</text:p>
      <text:p text:style-name="P5">…………………………………………………………………………………………………</text:p>
      <text:p text:style-name="P5">plus ; il<text:span text:style-name="T2"> t</text:span>'observait du coin de l’oeil. Cet après-midi-là, <text:span text:style-name="T2">tu as dessiné</text:span> un</text:p>
      <text:p text:style-name="P5">…………………………………………………………………………………………………</text:p>
      <text:p text:style-name="P5">paysage imaginaire rempli de fleurs aussi grandes que des arbres et de bêtes</text:p>
      <text:p text:style-name="P5">…………………………………………………………………………………………………</text:p>
      <text:p text:style-name="P5">merveilleuses. <text:span text:style-name="T2">Tu as offert ton</text:span> dessin au vieux monsieur. Il l’a pris en souriant</text:p>
      <text:p text:style-name="P5">…………………………………………………………………………………………………</text:p>
      <text:p text:style-name="P5">et l’a longuement observé. Il semblait ailleurs…</text:p>
      <text:p text:style-name="P5">…………………………………………………………………………………………………</text:p>
      <text:p text:style-name="P5">À ce moment, le paysage du dessin s’est animé : les fleurs géantes bougeaient</text:p>
      <text:p text:style-name="P5">…………………………………………………………………………………………………</text:p>
      <text:p text:style-name="P5">en ondulant et les animaux avançaient vers <text:span text:style-name="T2">toi</text:span>. Pendant plusieurs minutes, <text:span text:style-name="T2">tu</text:span></text:p>
      <text:p text:style-name="P5">…………………………………………………………………………………………………</text:p>
      <text:p text:style-name="P5"><text:span text:style-name="T2">as pu te</text:span> croire réellement dans ce lieu que <text:span text:style-name="T2">tu venais</text:span> d’inventer.</text:p>
      <text:p text:style-name="P5">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2:23:04.26</meta:creation-date>
    <dc:date>2020-03-27T11:24:17.60</dc:date>
    <meta:editing-duration>PT30M4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3" meta:word-count="278" meta:character-count="1949"/>
  </office:meta>
</office:document-meta>
</file>