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3pt" style:text-underline-style="none" fo:font-weight="bold" style:font-size-asian="13pt" style:font-weight-asian="bold" style:font-size-complex="13pt"/>
    </style:style>
    <style:style style:name="P3" style:family="paragraph" style:parent-style-name="List_20_Paragraph" style:list-style-name="L1">
      <style:paragraph-properties fo:margin-left="0cm" fo:margin-right="0cm" fo:text-indent="0cm" style:auto-text-indent="false"/>
      <style:text-properties style:font-name="Times New Roman" fo:font-size="13pt" style:text-underline-style="none" fo:font-weight="bold" style:font-size-asian="13pt" style:font-weight-asian="bold" style:font-size-complex="13pt"/>
    </style:style>
    <style:style style:name="P4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P5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49cm" svg:stroke-color="#000000" draw:marker-start-width="0.427cm" draw:marker-end-width="0.427cm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che français jeudi 2 avril</text:p>
      <text:p text:style-name="Standard"/>
      <text:p text:style-name="Standard"/>
      <text:p text:style-name="Standard"/>
      <text:p text:style-name="Standard"/>
      <text:list xml:id="list6991288166739388044" text:style-name="L1">
        <text:list-header>
          <text:p text:style-name="P3"><text:s text:c="8"/>1) Relis le texte silencieusement puis à voix haute.</text:p>
          <text:p text:style-name="P3"/>
        </text:list-header>
      </text:list>
      <text:p text:style-name="P2"><text:s text:c="8"/>2) Quel est le rôle des mots « longuement, réellement, vraiment », à quoi servent-ils ?</text:p>
      <text:p text:style-name="P2">Lire les phrases avec.</text:p>
      <text:p text:style-name="P2">Lire les phrases en les supprimant. (Voir aide en-dessous)</text:p>
      <text:p text:style-name="P2"/>
      <text:p text:style-name="P2"/>
      <text:p text:style-name="P2"><draw:rect text:anchor-type="paragraph" draw:z-index="0" draw:style-name="gr1" draw:text-style-name="P5" svg:width="18.41cm" svg:height="6.538cm" svg:x="-0.691cm" svg:y="0.48cm"><text:p/></draw:rect></text:p>
      <text:p text:style-name="P4"><text:s/>1) L’adverbe est un mot, ou un groupe de mots, qui sert à <text:span text:style-name="T1">modifier ou préciser le sens d’un verbe.</text:span></text:p>
      <text:p text:style-name="P4">Exemples : Pierre mange. --&gt; Pierre mange vite. Pierre mange <text:span text:style-name="T1">proprement</text:span>.</text:p>
      <text:p text:style-name="P4">2) L’adverbe permet aussi de <text:span text:style-name="T1">relier des phrases entre elles</text:span>.</text:p>
      <text:p text:style-name="P4">Exemple : Pierre mange. <text:span text:style-name="T1">Ensuite</text:span>, il ira jouer dans le jardin.</text:p>
      <text:p text:style-name="P4">3) L’adverbe est <text:span text:style-name="T1">invariable</text:span>.</text:p>
      <text:p text:style-name="P4">Exemples : <text:span text:style-name="T1">demain, ici, aussi, aujourd’hui, avant-hier, ensuite, lentement</text:span>.</text:p>
      <text:p text:style-name="P2"/>
      <text:p text:style-name="P2"><text:s text:c="3"/></text:p>
      <text:p text:style-name="P2"><text:s text:c="6"/>3) Souligne le verbe conjugué de la phrase en rouge, puis écris l’infinitif (à côté) :</text:p>
      <text:p text:style-name="P4">a) L’année dernière, j’ai grossi de sept kilos. <text:s/>…………………………….</text:p>
      <text:p text:style-name="P4">b) Nous avons décidé de déménager. <text:s/>……………………………….</text:p>
      <text:p text:style-name="P4">c) Quelques lycéens sont allés en Russie. ……………………………….</text:p>
      <text:p text:style-name="P4">d) Frédéric a réussi son bac. <text:s/>……………………………….</text:p>
      <text:p text:style-name="P4">e) Qu’avez-vous gagné au loto ? <text:s/>……………………………….</text:p>
      <text:p text:style-name="P4"/>
      <text:p text:style-name="P4"/>
      <text:p text:style-name="P4"/>
      <text:p text:style-name="P2"><text:soft-page-break/><text:s text:c="6"/>4) Sur ton cahier, ou sur la feuille, reforme la ou les phrases possibles avec les mots</text:p>
      <text:p text:style-name="P2">suivants :</text:p>
      <text:p text:style-name="P4">as rencontré - <text:s/>aux cheveux blancs - un vieux monsieur - <text:s/>le magicien - tu</text:p>
      <text:p text:style-name="P2">______________________________________________________________________</text:p>
      <text:p text:style-name="P2"/>
      <text:p text:style-name="P2">13) Analyse grammaticale :</text:p>
      <text:p text:style-name="P2">Dans les phrases suivantes : souligne en rouge le sujet, en vert le groupe verbal et en bleu les compléments circonstanciels.</text:p>
      <text:p text:style-name="P4">Près de chez elle, Mathilde restait de longues heures sur le banc de son quartier.</text:p>
      <text:p text:style-name="P4">Le vieux monsieur est arrivé dans l’après-midi.</text:p>
      <text:p text:style-name="P4">Observait-il Mathilde ?</text:p>
      <text:p text:style-name="P4">Ce jour-là tu as dessiné un paysage imaginaire.</text:p>
      <text:p text:style-name="P4">Mathilde se souvient de ce jour-l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loext:contextual-spacing="true" fo:margin="100%" fo:margin-left="1.27cm" fo:margin-right="0cm" fo:margin-top="0cm" fo:margin-bottom="0.353cm" fo:text-indent="0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22:36:19.07</meta:creation-date>
    <meta:document-statistic meta:table-count="0" meta:image-count="0" meta:object-count="0" meta:page-count="2" meta:paragraph-count="29" meta:word-count="262" meta:character-count="1640"/>
    <dc:date>2020-03-24T22:50:33.19</dc:date>
    <meta:editing-duration>PT14M14S</meta:editing-duration>
    <meta:editing-cycles>1</meta:editing-cycles>
    <meta:generator>OpenOffice/4.0.1$Win32 OpenOffice.org_project/401m5$Build-9714</meta:generator>
  </office:meta>
</office:document-meta>
</file>