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Lilly" svg:font-family="Lill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List_20_Paragraph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3" style:family="paragraph" style:parent-style-name="List_20_Paragraph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Default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5" style:family="paragraph" style:parent-style-name="Default">
      <style:text-properties style:font-name="Times New Roman"/>
    </style:style>
    <style:style style:name="P6" style:family="paragraph" style:parent-style-name="Default"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margin-left="1.27cm" fo:margin-right="0cm" fo:text-indent="0cm" style:auto-text-indent="false"/>
      <style:text-properties style:font-name="Times New Roman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padding-left="0cm" fo:padding-right="0cm" fo:padding-top="0.035cm" fo:padding-bottom="0.035cm" fo:border-left="none" fo:border-right="none" fo:border-top="0.053cm solid #000000" fo:border-bottom="0.053cm solid #000000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padding-left="0cm" fo:padding-right="0cm" fo:padding-top="0.035cm" fo:padding-bottom="0.035cm" fo:border-left="none" fo:border-right="none" fo:border-top="0.053cm solid #000000" fo:border-bottom="0.053cm solid #000000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size-asian="12pt" style:font-name-complex="Lilly" style:font-size-complex="12pt"/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List_20_Paragraph" style:list-style-name="WWNum1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0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19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padding-left="0cm" fo:padding-right="0cm" fo:padding-top="0.035cm" fo:padding-bottom="0.035cm" fo:border-left="none" fo:border-right="none" fo:border-top="0.053cm solid #000000" fo:border-bottom="0.053cm solid #000000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français jeudi 26 mars</text:p>
      <text:p text:style-name="Standard"/>
      <text:p text:style-name="Standard"/>
      <text:p text:style-name="Standard"/>
      <text:p text:style-name="Standard"/>
      <text:list xml:id="list3223721919044432582" text:style-name="L1">
        <text:list-header>
          <text:p text:style-name="P15"><text:s text:c="8"/>1) Relis le texte silencieusement puis à voix haute.</text:p>
          <text:p text:style-name="P15"/>
          <text:p text:style-name="P15"><text:s text:c="8"/>2) Combien y a-t-il de paragraphes dans ce texte ?.....................</text:p>
        </text:list-header>
      </text:list>
      <text:p text:style-name="P2"/>
      <text:list xml:id="list1928469453979856743" text:style-name="WWNum1">
        <text:list-header>
          <text:p text:style-name="P16"><text:s text:c="8"/>3) Ecris la cinquième ligne du texte</text:p>
        </text:list-header>
      </text:list>
      <text:p text:style-name="P1">____________________________________________________________________</text:p>
      <text:p text:style-name="P1"/>
      <text:list xml:id="list28659285" text:continue-numbering="true" text:style-name="WWNum1">
        <text:list-header>
          <text:p text:style-name="P17"><text:s text:c="7"/>4) Ecris la première phrase du texte</text:p>
        </text:list-header>
      </text:list>
      <text:p text:style-name="P3"/>
      <text:p text:style-name="P11"/>
      <text:p text:style-name="P11"/>
      <text:p text:style-name="P11"/>
      <text:p text:style-name="P12"><text:s text:c="6"/>5) Trouve dans le texte les morceaux de phrases à la forme négative puis transforme-les à la forme affirmative ( indice : il y en a 3 ; voir aide leçon!)</text:p>
      <text:p text:style-name="P12"/>
      <text:p text:style-name="P14"/>
      <text:p text:style-name="P5"/>
      <text:p text:style-name="P5"/>
      <text:p text:style-name="P5"/>
      <text:p text:style-name="P4"><text:s text:c="5"/>6) Ecris les pronoms personnels qui conviennent : <text:span text:style-name="T1">(voir aide leçon)</text:span></text:p>
      <text:p text:style-name="P7"/>
      <text:p text:style-name="P6">Hier, ........... as égaré tes clés</text:p>
      <text:p text:style-name="P6"/>
      <text:p text:style-name="P6">........... ai téléphoné à ma sœur</text:p>
      <text:p text:style-name="P6"/>
      <text:p text:style-name="P6">................. ai ramassé des pommes.</text:p>
      <text:p text:style-name="P6"/>
      <text:p text:style-name="P6">L’hiver dernier, ........ as mangé des champignons.</text:p>
      <text:p text:style-name="P9"/>
      <text:p text:style-name="P13"/>
      <text:p text:style-name="P18"><text:span text:style-name="T2"><text:s text:c="4"/>7) Sur ton cahier, ou sur la feuille, reforme la ou les phrases possibles avec les mots suivants (tu peux t'aider en faisant des étiquettes avec les groupes de mots!!):</text:span></text:p>
      <text:p text:style-name="P9"/>
      <text:p text:style-name="P9"/>
      <text:p text:style-name="P8">est restée au lit – l’hiver dernier – à cause de la grippe – la maitresse – pendant quinze jours</text:p>
      <text:p text:style-name="P8"/>
      <text:p text:style-name="P8"/>
      <text:p text:style-name="P21"/>
      <text:p text:style-name="P21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Lilly" svg:font-family="Lill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ndika Basic" fo:font-size="12pt" style:font-size-asian="12pt" style:font-name-complex="Andika Basic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8:31:43.81</meta:creation-date>
    <dc:date>2020-03-20T08:43:56.71</dc:date>
    <meta:editing-duration>PT6M2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4" meta:word-count="155" meta:character-count="981"/>
  </office:meta>
</office:document-meta>
</file>