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Andika Basic" svg:font-family="'Andika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ika Basic1" svg:font-family="'Andika Bas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2" style:family="paragraph" style:parent-style-name="Default"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3" style:family="paragraph" style:parent-style-name="Default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Defaul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Default" style:list-style-name="L1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Defaul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iche copie CE2 – CM1</text:p>
      <text:p text:style-name="P10"/>
      <text:p text:style-name="P10"/>
      <text:p text:style-name="P8"><text:span text:style-name="T1">1/ Copie le texte suivant sur une feuille (mardi 14 avril)</text:span>.</text:p>
      <text:p text:style-name="P10"/>
      <text:p text:style-name="P10">Rappel : </text:p>
      <text:p text:style-name="P10">Sers-toi de tout ce que l'on a appris en classe : tu dois mémoriser un maximum d'éléments du texte à <text:s/>chaque fois que tu regardes le modèle. Mais attention, si tu essaies d'en mémoriser trop, tu risques de faire des erreurs !! </text:p>
      <text:p text:style-name="P10"/>
      <text:p text:style-name="P10">Pour les CE2 : tu t'arrêtes à *</text:p>
      <text:p text:style-name="P10">Pour les CM1 : tu t'arrêtes à **</text:p>
      <text:p text:style-name="P10"/>
      <text:p text:style-name="P10">Pour les élèves en difficultés : il vaut mieux avoir le texte à côté de soi, tu peux t'arrêter à « à côté de toi » (Gabriel, Noah)</text:p>
      <text:p text:style-name="P7"/>
      <text:p text:style-name="P3"/>
      <text:p text:style-name="P3">La mouette et le pétrole</text:p>
      <text:p text:style-name="P3"/>
      <text:p text:style-name="P4">Des mouettes sont parfois prisonnières de nappes de pétrole provenant d’un bateau. En effet, des pétroliers jettent à la mer des milliers de litres de pétrole pour nettoyer leurs réservoirs. Beaucoup d’oiseaux en meurent. </text:p>
      <text:p text:style-name="P4">Voici ce qui arrive à Kengah, une mouette aux plumes argentées : </text:p>
      <text:p text:style-name="P4">La tache visqueuse, la peste noire, colle ses ailes à son corps et elle remue les pattes dans l’espoir de nager vite et de sortir du centre de la vague noire. *</text:p>
      <text:p text:style-name="P4">Tous les muscles tétanisés par l’effort, elle atteint enfin la limite de la tache de pétrole et le frais contact de l’eau propre. Lorsque, à force de cligner des yeux et de plonger sa tête sous l’eau, elle réussit à nettoyer ses yeux, elle regarde le ciel et ne voit que quelques nuages. Ses compagnes sont déjà loin, très loin. **</text:p>
      <text:p text:style-name="P4"/>
      <text:p text:style-name="P4"/>
      <text:p text:style-name="P4"/>
      <text:p text:style-name="P6">2/ Corrige ta copie (jeudi 16 avril).</text:p>
      <text:p text:style-name="P4"/>
      <text:p text:style-name="P4">Pour cela, souviens-toi :</text:p>
      <text:list xml:id="list5438583759765160930" text:style-name="L1">
        <text:list-item>
          <text:p text:style-name="P5">Barre les mots illisibles ou très difficiles à lire.</text:p>
        </text:list-item>
        <text:list-item>
          <text:p text:style-name="P5">Mets une croix où il manque une lettre, une majuscule, un mot, un signe de ponctuation...</text:p>
        </text:list-item>
        <text:list-item>
          <text:p text:style-name="P5">Souligne les mots mal orthographiés.</text:p>
        </text:list-item>
      </text:list>
      <text:p text:style-name="P4"/>
      <text:p text:style-name="P4"/>
      <text:p text:style-name="P4"><text:span text:style-name="T2">3/ Calcule ton score (jeudi 16 avril)</text:span>.</text:p>
      <text:p text:style-name="P4"/>
      <text:p text:style-name="P4">Compte le nombre de mots bien écrits (non barrés ; non soulignés et sans croix)</text:p>
      <text:p text:style-name="P4">N'hésite pas à m'envoyer le résultat dans le blog ou en commentaire de la fiche copie 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Andika Basic" svg:font-family="'Andika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ika Basic1" svg:font-family="'Andika Bas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Andika Basic" fo:font-size="12pt" style:font-size-asian="12pt" style:font-name-complex="Andika Basic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5:52:32.19</meta:creation-date>
    <dc:date>2020-04-09T15:55:52.28</dc:date>
    <meta:editing-duration>PT3M20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20" meta:word-count="331" meta:character-count="1758"/>
  </office:meta>
</office:document-meta>
</file>