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loext="urn:org:documentfoundation:names:experimental:office:xmlns:loext:1.0">
  <office:scripts/>
  <office:font-face-decls>
    <style:font-face style:name="Mangal1" svg:font-family="Mangal"/>
    <style:font-face style:name="OpenSymbol" svg:font-family="OpenSymbol"/>
    <style:font-face style:name="Andika Basic" svg:font-family="'Andika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ika Basic1" svg:font-family="'Andika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text-align="center" style:justify-single-word="false"/>
      <style:text-properties fo:font-size="18pt" fo:font-weight="bold" style:font-size-asian="18pt" style:font-weight-asian="bold" style:font-size-complex="18pt" style:font-weight-complex="bold"/>
    </style:style>
    <style:style style:name="P2" style:family="paragraph" style:parent-style-name="Standard">
      <style:text-properties fo:font-weight="bold" style:font-weight-asian="bold" style:font-weight-complex="bold"/>
    </style:style>
    <style:style style:name="P3" style:family="paragraph" style:parent-style-name="Default">
      <style:text-properties style:font-name="Times New Roman" fo:font-size="13pt" style:text-underline-style="none" fo:font-weight="normal" style:font-size-asian="13pt" style:font-weight-asian="normal" style:font-size-complex="13pt" style:font-weight-complex="normal"/>
    </style:style>
    <style:style style:name="P4" style:family="paragraph" style:parent-style-name="Default" style:list-style-name="L1">
      <style:text-properties style:font-name="Times New Roman" fo:font-size="13pt" style:text-underline-style="none" fo:font-weight="normal" style:font-size-asian="13pt" style:font-weight-asian="normal" style:font-size-complex="13pt" style:font-weight-complex="normal"/>
    </style:style>
    <style:style style:name="P5" style:family="paragraph" style:parent-style-name="Default">
      <style:text-properties style:font-name="Times New Roman" fo:font-size="13pt" style:text-underline-style="none" fo:font-weight="bold" style:font-size-asian="13pt" style:font-weight-asian="bold" style:font-size-complex="13pt" style:font-weight-complex="bold"/>
    </style:style>
    <style:style style:name="P6" style:family="paragraph" style:parent-style-name="Default">
      <style:text-properties style:font-name="Times New Roman" fo:font-size="13pt" style:text-underline-style="solid" style:text-underline-width="auto" style:text-underline-color="font-color" fo:font-weight="bold" style:font-size-asian="13pt" style:font-weight-asian="bold" style:font-size-complex="13pt" style:font-weight-complex="bold"/>
    </style:style>
    <style:style style:name="T1" style:family="text">
      <style:text-properties style:text-underline-style="solid" style:text-underline-width="auto" style:text-underline-color="font-color"/>
    </style:style>
    <style:style style:name="T2" style:family="text">
      <style:text-properties style:text-underline-style="solid" style:text-underline-width="auto" style:text-underline-color="font-color" fo:font-weight="bold" style:font-weight-asian="bold" style:font-weight-complex="bold"/>
    </style:style>
    <style:style style:name="T3" style:family="text">
      <style:text-properties fo:font-weight="bold" style:font-weight-asian="bold" style:font-weight-complex="bol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iche copie CE2 – CM1</text:p>
      <text:p text:style-name="Standard"/>
      <text:p text:style-name="Standard"/>
      <text:p text:style-name="P2"><text:span text:style-name="T1">1/ Copie le texte suivant sur une feuille</text:span>.</text:p>
      <text:p text:style-name="Standard"/>
      <text:p text:style-name="Standard">Rappel : </text:p>
      <text:p text:style-name="Standard">Sers-toi de tout ce que l'on a appris en classe : tu dois mémoriser un maximum d'éléments du texte à <text:s/>chaque fois que tu regardes le modèle. Mais attention, si tu essaies d'en mémoriser trop, tu risques de faire des erreurs !! </text:p>
      <text:p text:style-name="Standard"/>
      <text:p text:style-name="Standard">Pour les CE2 : tu t'arrêtes à *</text:p>
      <text:p text:style-name="Standard">Pour les CM1 : tu t'arrêtes à **</text:p>
      <text:p text:style-name="Standard"/>
      <text:p text:style-name="Standard">Pour les élèves en difficultés : il vaut mieux avoir le texte à côté de soi, tu peux t'arrêter à « à côté de toi » (Gabriel, Noah)</text:p>
      <text:p text:style-name="Standard"/>
      <text:p text:style-name="Standard"/>
      <text:p text:style-name="P5"/>
      <text:p text:style-name="P5"/>
      <text:p text:style-name="P5"/>
      <text:p text:style-name="P5">Une rencontre étonnante</text:p>
      <text:p text:style-name="P5"/>
      <text:p text:style-name="P3">Une grand-mère s’adresse à sa petite fille :</text:p>
      <text:p text:style-name="P3">« Mathilde, te souviens-tu du jour où tu as rencontré un magicien? Tu aimais t’installer sur un banc de ton quartier pour dessiner. Et ce jour-là…</text:p>
      <text:p text:style-name="P3">Un vieux monsieur aux cheveux blancs est venu s’assoir à côté de toi. Tu as fait ton dessin, comme d’habitude, sans dire un mot. Le vieillard ne parlait pas non plus ; il t'observait du coin de l’oeil.* Cet après-midi-là, tu as dessiné un paysage imaginaire rempli de fleurs aussi grandes que des arbres et de bêtes merveilleuses. Tu as offert ton dessin au vieux monsieur. Il l’a pris en souriant et l’a longuement observé. Il semblait ailleurs…**</text:p>
      <text:p text:style-name="P3"/>
      <text:p text:style-name="P3"/>
      <text:p text:style-name="P3"/>
      <text:p text:style-name="P3"/>
      <text:p text:style-name="P6">2/ Corrige ta copie.</text:p>
      <text:p text:style-name="P3"/>
      <text:p text:style-name="P3">Pour cela, souviens-toi :</text:p>
      <text:list xml:id="list3183073809965007642" text:style-name="L1">
        <text:list-item>
          <text:p text:style-name="P4">Barre les mots illisibles ou très difficiles à lire.</text:p>
        </text:list-item>
        <text:list-item>
          <text:p text:style-name="P4">Mets une croix où il manque une lettre, une majuscule, un mot, un signe de ponctuation...</text:p>
        </text:list-item>
        <text:list-item>
          <text:p text:style-name="P4">Souligne les mots mal orthographiés.</text:p>
        </text:list-item>
      </text:list>
      <text:p text:style-name="P3"/>
      <text:p text:style-name="P3"/>
      <text:p text:style-name="P3"><text:span text:style-name="T2">3/ Calcule ton score</text:span>.</text:p>
      <text:p text:style-name="P3"/>
      <text:p text:style-name="P3">Compte le nombre de mots bien écrits (non barrés ; non soulignés et sans croix)</text:p>
      <text:p text:style-name="P3">N'hésite pas à m'envoyer le résultat dans le blog ou en commentaire de la fiche copie !!</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loext="urn:org:documentfoundation:names:experimental:office:xmlns:loext:1.0">
  <office:font-face-decls>
    <style:font-face style:name="Mangal1" svg:font-family="Mangal"/>
    <style:font-face style:name="OpenSymbol" svg:font-family="OpenSymbol"/>
    <style:font-face style:name="Andika Basic" svg:font-family="'Andika Basic'"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ika Basic1" svg:font-family="'Andika Basic'"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 style:family="paragraph" style:default-outline-level="">
      <style:paragraph-properties loext:contextual-spacing="false" fo:margin-top="0cm" fo:margin-bottom="0cm" fo:line-height="100%" fo:text-align="start" style:justify-single-word="false" fo:orphans="2" fo:widows="2" style:writing-mode="lr-tb"/>
      <style:text-properties fo:color="#000000" style:font-name="Andika Basic" fo:font-size="12pt" style:font-size-asian="12pt" style:font-name-complex="Andika Basic1" style:font-size-complex="12pt"/>
    </style:style>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0-03-28T14:57:14.95</meta:creation-date>
    <dc:date>2020-03-28T15:12:55.64</dc:date>
    <meta:editing-duration>PT29S</meta:editing-duration>
    <meta:editing-cycles>2</meta:editing-cycles>
    <meta:generator>OpenOffice/4.0.1$Win32 OpenOffice.org_project/401m5$Build-9714</meta:generator>
    <meta:document-statistic meta:table-count="0" meta:image-count="0" meta:object-count="0" meta:page-count="1" meta:paragraph-count="19" meta:word-count="293" meta:character-count="1566"/>
  </office:meta>
</office:document-meta>
</file>