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01E00003E27112328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anti-coloriage n°2</text:p>
      <text:p text:style-name="P1"/>
      <text:p text:style-name="P1"/>
      <text:p text:style-name="P2"><text:span text:style-name="T1">Consigne</text:span> :</text:p>
      <text:p text:style-name="P2"/>
      <text:p text:style-name="P1">Complète le dessin ci-dessous puis écris un texte pour raconter ce qui se passe dans ce dessin ( minimium 3 phrases pour les CE2 et 5 phrases pour les CM1).</text:p>
      <text:p text:style-name="P1">Ps : Pour ceux qui n'ont pas d'imprimante, il est possible de reproduire le dessin sur une feuille.</text:p>
      <text:p text:style-name="P1"/>
      <text:p text:style-name="P1"/>
      <text:p text:style-name="Standard"><draw:frame draw:style-name="fr1" draw:name="images1" text:anchor-type="paragraph" svg:width="17cm" svg:height="13.187cm" draw:z-index="0"><draw:image xlink:href="Pictures/200000070000501E00003E27112328F0.svm" xlink:type="simple" xlink:show="embed" xlink:actuate="onLoad"/></draw:frame></text:p>
      <text:p text:style-name="Standard"/>
      <text:p text:style-name="P5"><text:s text:c="160"/></text:p>
      <text:p text:style-name="P5"><text:s text:c="160"/></text:p>
      <text:p text:style-name="P5"><text:s text:c="162"/></text:p>
      <text:p text:style-name="P5"><text:s text:c="160"/></text:p>
      <text:p text:style-name="P5"><text:s text:c="163"/></text:p>
      <text:p text:style-name="P4"><text:span text:style-name="T2"><text:s text:c="128"/></text:span></text:p>
      <text:p text:style-name="P4"><text:span text:style-name="T2"><text:s text:c="128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5:07:33.63</meta:creation-date>
    <meta:document-statistic meta:table-count="0" meta:image-count="1" meta:object-count="0" meta:page-count="1" meta:paragraph-count="11" meta:word-count="53" meta:character-count="1352"/>
    <dc:date>2020-04-02T15:10:21.76</dc:date>
    <meta:editing-duration>PT2M49S</meta:editing-duration>
    <meta:editing-cycles>1</meta:editing-cycles>
    <meta:generator>OpenOffice/4.0.1$Win32 OpenOffice.org_project/401m5$Build-9714</meta:generator>
  </office:meta>
</office:document-meta>
</file>