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0.002cm solid #000000" fo:border-top="none" fo:border-bottom="0.002cm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2.A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weight="bold" style:font-weight-asian="bold" style:font-weight-complex="bold"/>
    </style:style>
    <style:style style:name="P2" style:family="paragraph" style:parent-style-name="Table_20_Contents">
      <style:text-properties style:text-underline-style="solid" style:text-underline-width="auto" style:text-underline-color="font-color"/>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onjour chers parents <text:s text:c="86"/>lundi 30 mars</text:p>
      <text:p text:style-name="Standard"/>
      <text:p text:style-name="Standard">Je vous propose des jeux pour travailler la structuration de l'espace et le vocabulaire spatial. Comprendre des consignes, être capable d'utiliser les mots pour décrire une position, se repèrer dans l'espace....</text:p>
      <text:p text:style-name="Standard"><text:span text:style-name="T1">Vocabulaire</text:span> : dans, à l'intérieur de, à l'extérieur, en dehors de, sur, sous, au-dessus de, au-dessous de, à côté de, en face de, devant, derrière, loin, devant, en haut, en bas....</text:p>
      <text:p text:style-name="Standard"/>
      <table:table table:name="Tableau1" table:style-name="Tableau1">
        <table:table-column table:style-name="Tableau1.A"/>
        <table:table-row>
          <table:table-cell table:style-name="Tableau1.A1" office:value-type="string">
            <text:p text:style-name="Table_20_Contents">Poser un doudou choisi par l'enfant, à un endroit précis dans la maison sans que l'enfant ne sache où. Puis indiquer par des consignes précises où il se trouve : dans quelle pièce, sur/dans/sous/à côté de /entre...le lit, une étagère, une commode, un bureau...L'enfant écoute la consigne et retrouve l'objet s'il l'a comprise.</text:p>
          </table:table-cell>
        </table:table-row>
        <table:table-row>
          <table:table-cell table:style-name="Tableau1.A2" office:value-type="string">
            <text:p text:style-name="Table_20_Contents">On dispose plusieurs boîtes ou objets contenants (sac, poche, casserole) et on les dispose un sur la table, l'autre dessous, à côté, entre la table et un autre meuble....On cache le doudou dans l'une des boîtes.</text:p>
            <text:p text:style-name="Table_20_Contents">Consigne : tu dois trouver le doudou qui est dans, sous, entre....</text:p>
            <text:p text:style-name="Table_20_Contents">Si l'enfant trouve l'objet du premier coup, il gagne un point.</text:p>
          </table:table-cell>
        </table:table-row>
        <table:table-row>
          <table:table-cell table:style-name="Tableau1.A2" office:value-type="string">
            <text:p text:style-name="Table_20_Contents">Jouer à cache-cache à tour de rôle dans la maison. Quand on se retrouve, on décrit précisément là <text:s/>où on était caché.</text:p>
          </table:table-cell>
        </table:table-row>
        <table:table-row>
          <table:table-cell table:style-name="Tableau1.A2" office:value-type="string">
            <text:p text:style-name="Table_20_Contents">Choisir 4,5,6 objets en double ( 2 brosses à dents, 2 jouets, 2 cubes, 2 chaussettes....) On se répartit les objets de façon à avoir chacun les mêmes objets. Puis l'adulte les dispose par terre selon son choix, l'enfant doit reproduire avec ses objets la même disposition spatiale.</text:p>
          </table:table-cell>
        </table:table-row>
      </table:table>
      <text:p text:style-name="Standard"/>
      <text:p text:style-name="Standard"/>
      <text:p text:style-name="Standard">Activités physiques</text:p>
      <text:p text:style-name="Standard"/>
      <table:table table:name="Tableau2" table:style-name="Tableau2">
        <table:table-column table:style-name="Tableau2.A"/>
        <table:table-row>
          <table:table-cell table:style-name="Tableau2.A1" office:value-type="string">
            <text:p text:style-name="P2">Jeu des chaises musicales ; </text:p>
            <text:p text:style-name="Table_20_Contents">Au départ, autant de chaises que de participants. Puis on enlève une chaise et on met la musique, on marche autour des chaises. Quand la musique s'arrête, tout le monde s'assoit. Celui ou celle quin'a pas de chaise doit s'assoir sur quelqu'un. On continue ainsi jusqu'à ce qu'il ne reste qu'une seule chaise et tous les participants sur la même chaise. On peut ajouter une contrainte : persone ne doit avoir un pied qui touche le sol.</text:p>
          </table:table-cell>
        </table:table-row>
        <table:table-row>
          <table:table-cell table:style-name="Tableau2.A2" office:value-type="string">
            <text:p text:style-name="Table_20_Contents"><text:span text:style-name="T2">Retour au calme :</text:span> massage des pieds. Pieds nus.</text:p>
            <text:p text:style-name="Table_20_Contents">On s'assoit par terre et on ramène ses pieds vers soi. On va dire réveiller chaque orteil de chaque pied en le chatouillant, en lui disant bonjour, en l'étirant, en le massant. Puis on va explorer chaque zone du pied : la voûte plantaire, le talon, le dessus du pied. De différentes façons : tapoter, griffer doucement, pincer, frotter, faire des petits ronds avec les doigts chatouiller...</text:p>
            <text:p text:style-name="Table_20_Contents">Dire la comptine Que fait ma petite main ?</text:p>
          </table:table-cell>
        </table:table-row>
      </table:table>
      <text:p text:style-name="Standard"/>
      <text:p text:style-name="P1">Que fait ma petite main ?</text:p>
      <text:p text:style-name="Standard"/>
      <text:p text:style-name="Standard">Elle caresse : doux, doux, doux...</text:p>
      <text:p text:style-name="Standard">Elle frappe : pan, pan, pan...</text:p>
      <text:p text:style-name="Standard">Elle gratte : gr,gr,gr...</text:p>
      <text:p text:style-name="Standard">Elle chatouille : guili, guili, guili...</text:p>
      <text:p text:style-name="Standard">Elle pince : ouille, ouille, ouille...</text:p>
      <text:p text:style-name="Standard">Elle danse : hop, hop, hop...</text:p>
      <text:p text:style-name="Standard">Elle dit : au revoi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élène </meta:initial-creator>
    <meta:creation-date>2020-03-30T08:17:46.61</meta:creation-date>
    <meta:document-statistic meta:table-count="2" meta:image-count="0" meta:object-count="0" meta:page-count="1" meta:paragraph-count="23" meta:word-count="465" meta:character-count="2779"/>
    <dc:date>2020-03-30T09:25:15.79</dc:date>
    <dc:creator>hélène </dc:creator>
    <meta:editing-duration>PT6M57S</meta:editing-duration>
    <meta:editing-cycles>1</meta:editing-cycles>
    <meta:generator>OpenOffice/4.1.1$Win32 OpenOffice.org_project/411m6$Build-9775</meta:generator>
  </office:meta>
</office:document-meta>
</file>