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F0000014A4CA446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draw:opacity="60%" fo:min-height="9.089cm" draw:shadow-opacity="6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s1" text:anchor-type="paragraph" svg:x="-0.22cm" svg:y="0.261cm" svg:width="28.109cm" svg:height="14.45cm" draw:z-index="0"><draw:image xlink:href="Pictures/100000000000027F0000014A4CA4465F.jpg" xlink:type="simple" xlink:show="embed" xlink:actuate="onLoad"/></draw:frame><draw:frame text:anchor-type="paragraph" draw:z-index="1" draw:style-name="gr1" draw:text-style-name="P2" svg:width="20.638cm" svg:height="9.09cm" svg:x="3.394cm" svg:y="2.925cm"><draw:text-box><text:p text:style-name="P1"><text:span text:style-name="T1"/></text:p><text:p text:style-name="P1"><text:span text:style-name="T1"/></text:p><text:p text:style-name="P1"><text:span text:style-name="T2">Déguise-toi et mets un masque </text:span></text:p><text:p text:style-name="P1"><text:span text:style-name="T2">puis envoie ta photo !!!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2:15:51.59</meta:creation-date>
    <meta:document-statistic meta:table-count="0" meta:image-count="1" meta:object-count="0" meta:page-count="2" meta:paragraph-count="0" meta:word-count="0" meta:character-count="0"/>
    <dc:date>2020-04-16T22:30:14.51</dc:date>
    <meta:editing-duration>PT14M23S</meta:editing-duration>
    <meta:editing-cycles>1</meta:editing-cycles>
    <meta:generator>OpenOffice/4.0.1$Win32 OpenOffice.org_project/401m5$Build-9714</meta:generator>
  </office:meta>
</office:document-meta>
</file>