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ndika Basic" svg:font-family="'Andika Basic'" style:font-family-generic="roman" style:font-pitch="variable"/>
    <style:font-face style:name="Calibri" svg:font-family="Calibri" style:font-family-generic="roman" style:font-pitch="variable"/>
    <style:font-face style:name="Lilly" svg:font-family="Lill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ndika Basic1" svg:font-family="'Andika Basic'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micSansMS" svg:font-family="ComicSansMS" style:font-family-generic="system" style:font-pitch="variable"/>
    <style:font-face style:name="Lilly1" svg:font-family="Lill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6.247cm" fo:margin-left="-0.191cm" fo:margin-top="0cm" fo:margin-bottom="0cm" table:align="left" style:writing-mode="lr-tb"/>
    </style:style>
    <style:style style:name="Tableau1.A" style:family="table-column">
      <style:table-column-properties style:column-width="8.123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Tableau2" style:family="table">
      <style:table-properties style:width="16.247cm" fo:margin-left="-0.191cm" fo:margin-top="0cm" fo:margin-bottom="0cm" table:align="left" style:writing-mode="lr-tb"/>
    </style:style>
    <style:style style:name="Tableau2.A" style:family="table-column">
      <style:table-column-properties style:column-width="8.123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style:font-name="Calibri" fo:font-size="12pt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12pt" style:font-size-asian="12pt" style:font-name-complex="Calibri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style:font-name="Lilly" fo:font-size="12pt" style:font-size-asian="12pt" style:font-name-complex="Lilly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Lilly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ff0000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padding-left="0cm" fo:padding-right="0cm" fo:padding-top="0cm" fo:padding-bottom="0.035cm" fo:border-left="none" fo:border-right="none" fo:border-top="none" fo:border-bottom="1.5pt solid #000000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</style:style>
    <style:style style:name="P13" style:family="paragraph" style:parent-style-name="Standard">
      <style:paragraph-properties fo:margin-left="0.635cm" fo:margin-right="0cm" fo:text-indent="0cm" style:auto-text-indent="false" fo:padding-left="0cm" fo:padding-right="0cm" fo:padding-top="0cm" fo:padding-bottom="0.035cm" fo:border-left="none" fo:border-right="none" fo:border-top="none" fo:border-bottom="1.5pt solid #000000"/>
    </style:style>
    <style:style style:name="P14" style:family="paragraph" style:parent-style-name="Standard">
      <style:paragraph-properties fo:margin-top="0cm" fo:margin-bottom="0.365cm" loext:contextual-spacing="false" fo:line-height="100%"/>
    </style:style>
    <style:style style:name="P15" style:family="paragraph" style:parent-style-name="Default">
      <style:text-properties style:font-name="Calibri" style:text-underline-style="solid" style:text-underline-width="auto" style:text-underline-color="font-color" fo:font-weight="bold" style:font-weight-asian="bold"/>
    </style:style>
    <style:style style:name="P16" style:family="paragraph" style:parent-style-name="Default">
      <style:text-properties style:font-name="Calibri"/>
    </style:style>
    <style:style style:name="P17" style:family="paragraph" style:parent-style-name="Default">
      <style:text-properties style:font-name="Calibri" fo:font-size="11.5pt" style:font-size-asian="11.5pt" style:font-size-complex="11.5pt"/>
    </style:style>
    <style:style style:name="P18" style:family="paragraph" style:parent-style-name="Default">
      <style:text-properties style:text-underline-style="solid" style:text-underline-width="auto" style:text-underline-color="font-color" fo:font-weight="bold" style:font-weight-asian="bold"/>
    </style:style>
    <style:style style:name="P19" style:family="paragraph" style:parent-style-name="Default">
      <style:paragraph-properties fo:margin-left="0.635cm" fo:margin-right="0cm" fo:text-indent="0cm" style:auto-text-indent="false"/>
    </style:style>
    <style:style style:name="P20" style:family="paragraph" style:parent-style-name="Default">
      <style:paragraph-properties fo:margin-left="1.27cm" fo:margin-right="0cm" fo:text-indent="0cm" style:auto-text-indent="false"/>
      <style:text-properties style:font-name="Calibri"/>
    </style:style>
    <style:style style:name="P21" style:family="paragraph" style:parent-style-name="Default">
      <style:paragraph-properties fo:margin-top="0cm" fo:margin-bottom="0cm" loext:contextual-spacing="false" fo:line-height="100%"/>
    </style:style>
    <style:style style:name="P22" style:family="paragraph" style:parent-style-name="Default">
      <style:paragraph-properties fo:margin-top="0cm" fo:margin-bottom="0cm" loext:contextual-spacing="false" fo:line-height="100%" fo:text-align="center" style:justify-single-word="false"/>
    </style:style>
    <style:style style:name="P23" style:family="paragraph" style:parent-style-name="Default" style:list-style-name="WWNum1" style:master-page-name="Standard">
      <style:paragraph-properties style:page-number="auto"/>
    </style:style>
    <style:style style:name="P24" style:family="paragraph" style:parent-style-name="List_20_Paragraph" style:list-style-name="WWNum1"/>
    <style:style style:name="P25" style:family="paragraph" style:parent-style-name="List_20_Paragraph">
      <style:text-properties fo:font-size="12pt" style:font-size-asian="12pt" style:font-size-complex="12pt"/>
    </style:style>
    <style:style style:name="P26" style:family="paragraph" style:parent-style-name="List_20_Paragraph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7" style:family="paragraph" style:parent-style-name="List_20_Paragraph">
      <style:text-properties fo:color="#ff0000" fo:font-size="12pt" style:font-size-asian="12pt" style:font-size-complex="12pt"/>
    </style:style>
    <style:style style:name="P28" style:family="paragraph" style:parent-style-name="List_20_Paragraph">
      <style:paragraph-properties fo:padding-left="0cm" fo:padding-right="0cm" fo:padding-top="0cm" fo:padding-bottom="0.035cm" fo:border-left="none" fo:border-right="none" fo:border-top="none" fo:border-bottom="1.5pt solid #000000"/>
    </style:style>
    <style:style style:name="P29" style:family="paragraph" style:parent-style-name="List_20_Paragraph" style:list-style-name="WWNum1">
      <style:paragraph-properties fo:padding-left="0cm" fo:padding-right="0cm" fo:padding-top="0cm" fo:padding-bottom="0.035cm" fo:border-left="none" fo:border-right="none" fo:border-top="none" fo:border-bottom="1.5pt solid #000000"/>
    </style:style>
    <style:style style:name="P30" style:family="paragraph" style:parent-style-name="List_20_Paragraph">
      <style:paragraph-properties fo:padding-left="0cm" fo:padding-right="0cm" fo:padding-top="0cm" fo:padding-bottom="0.035cm" fo:border-left="none" fo:border-right="none" fo:border-top="none" fo:border-bottom="1.5pt solid #000000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" style:family="text">
      <style:text-properties style:font-name="Calibri" style:text-underline-style="solid" style:text-underline-width="auto" style:text-underline-color="font-color" fo:font-weight="bold" style:font-weight-asian="bold"/>
    </style:style>
    <style:style style:name="T2" style:family="text">
      <style:text-properties style:font-name="Calibri"/>
    </style:style>
    <style:style style:name="T3" style:family="text">
      <style:text-properties style:font-name="Calibri" fo:background-color="#00ff00"/>
    </style:style>
    <style:style style:name="T4" style:family="text">
      <style:text-properties style:font-name="Calibri" fo:background-color="#ff0000"/>
    </style:style>
    <style:style style:name="T5" style:family="text">
      <style:text-properties style:font-name="Calibri" fo:font-size="12pt" style:font-size-asian="12pt" style:font-size-complex="12pt"/>
    </style:style>
    <style:style style:name="T6" style:family="text">
      <style:text-properties style:font-name="Calibri" fo:font-weight="bold" style:font-weight-asian="bold"/>
    </style:style>
    <style:style style:name="T7" style:family="text">
      <style:text-properties style:font-name="Calibri" fo:font-style="italic" style:text-underline-style="solid" style:text-underline-width="auto" style:text-underline-color="font-color" fo:font-weight="bold" style:font-style-asian="italic" style:font-weight-asian="bold"/>
    </style:style>
    <style:style style:name="T8" style:family="text">
      <style:text-properties style:font-name="Calibri" fo:font-size="11.5pt" style:font-size-asian="11.5pt" style:font-size-complex="11.5pt"/>
    </style:style>
    <style:style style:name="T9" style:family="text">
      <style:text-properties fo:font-size="12pt" style:font-size-asian="12pt" style:font-name-complex="ComicSansMS" style:font-size-complex="12pt"/>
    </style:style>
    <style:style style:name="T10" style:family="text">
      <style:text-properties fo:font-size="12pt" style:font-size-asian="12pt" style:font-name-complex="ComicSansMS" style:font-size-complex="12pt" fo:background-color="#ff0000"/>
    </style:style>
    <style:style style:name="T11" style:family="text">
      <style:text-properties fo:font-size="12pt" style:font-size-asian="12pt" style:font-name-complex="ComicSansMS" style:font-size-complex="12pt" fo:background-color="#00ff00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size-asian="12pt" style:font-size-complex="12pt" fo:background-color="#00ff00"/>
    </style:style>
    <style:style style:name="T14" style:family="text">
      <style:text-properties fo:font-size="12pt" style:font-size-asian="12pt" style:font-size-complex="12pt" fo:background-color="#0000ff"/>
    </style:style>
    <style:style style:name="T15" style:family="text">
      <style:text-properties fo:font-size="12pt" style:font-size-asian="12pt" style:font-size-complex="12pt" fo:background-color="#ff0000"/>
    </style:style>
    <style:style style:name="T16" style:family="text">
      <style:text-properties fo:font-size="12pt" style:font-size-asian="12pt" style:font-name-complex="Calibri1" style:font-size-complex="12pt"/>
    </style:style>
    <style:style style:name="T1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8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19" style:family="text">
      <style:text-properties fo:font-size="12pt" fo:font-style="italic" style:font-size-asian="12pt" style:font-style-asian="italic" style:font-name-complex="Calibri1" style:font-size-complex="12pt" style:font-style-complex="italic"/>
    </style:style>
    <style:style style:name="T20" style:family="text">
      <style:text-properties fo:font-size="12pt" fo:font-weight="bold" style:font-size-asian="12pt" style:font-weight-asian="bold" style:font-size-complex="12pt"/>
    </style:style>
    <style:style style:name="T21" style:family="text">
      <style:text-properties fo:color="#ff0000" style:font-name="Calibri" fo:font-size="12pt" style:font-size-asian="12pt" style:font-size-complex="12pt"/>
    </style:style>
    <style:style style:name="T22" style:family="text">
      <style:text-properties fo:color="#ff0000" style:font-name="Calibri"/>
    </style:style>
    <style:style style:name="T23" style:family="text">
      <style:text-properties fo:color="#ff0000" style:font-name="Calibri" fo:font-weight="bold" style:font-weight-asian="bold"/>
    </style:style>
    <style:style style:name="T24" style:family="text">
      <style:text-properties fo:color="#ff0000" style:font-name="Calibri" fo:font-size="11.5pt" style:font-size-asian="11.5pt" style:font-size-complex="11.5pt"/>
    </style:style>
    <style:style style:name="T25" style:family="text">
      <style:text-properties fo:color="#ff0000" fo:font-size="12pt" style:font-size-asian="12pt" style:font-size-complex="12pt"/>
    </style:style>
    <style:style style:name="T26" style:family="text">
      <style:text-properties fo:color="#ff0000" fo:font-size="12pt" style:font-size-asian="12pt" style:font-name-complex="Calibri1" style:font-size-complex="12pt"/>
    </style:style>
    <style:style style:name="T27" style:family="text">
      <style:text-properties fo:color="#ff0000" fo:font-size="12pt" fo:font-weight="bold" style:font-size-asian="12pt" style:font-weight-asian="bold" style:font-size-complex="12pt"/>
    </style:style>
    <style:style style:name="T28" style:family="text">
      <style:text-properties fo:color="#ff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9" style:family="text">
      <style:text-properties fo:color="#ff0000"/>
    </style:style>
    <style:style style:name="T30" style:family="text">
      <style:text-properties fo:color="#ff0000" fo:font-size="11.5pt" style:font-size-asian="11.5pt" style:font-size-complex="11.5pt"/>
    </style:style>
    <style:style style:name="T31" style:family="text">
      <style:text-properties style:text-line-through-style="solid" style:text-line-through-type="single" style:font-name="Calibri"/>
    </style:style>
    <style:style style:name="T32" style:family="text">
      <style:text-properties fo:font-size="11.5pt" style:font-size-asian="11.5pt" style:font-size-complex="11.5pt"/>
    </style:style>
    <style:style style:name="T3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34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726261081" text:style-name="WWNum1">
        <text:list-item>
          <text:p text:style-name="P23"><text:span text:style-name="T1">Lis le texte</text:span></text:p>
        </text:list-item>
      </text:list>
      <text:p text:style-name="P15"/>
      <text:p text:style-name="Default"><text:span text:style-name="T1">Un chaton curieux</text:span></text:p>
      <text:p text:style-name="P16"/>
      <text:p text:style-name="Default"><text:span text:style-name="T2">Le chat Mistoufle habite dans un très très grand jardin. Mais, quand il </text:span><text:span text:style-name="T3">était</text:span><text:span text:style-name="T2"> encore un chaton, cela ne lui </text:span><text:span text:style-name="T3">suffisait</text:span><text:span text:style-name="T2"> pas : il </text:span><text:span text:style-name="T3">voulait</text:span><text:span text:style-name="T2"> courir le monde. Il raconte comment il </text:span><text:span text:style-name="T4">est allé</text:span><text:span text:style-name="T2"> voir de l’autre côté. </text:span></text:p>
      <text:p text:style-name="Default"><text:span text:style-name="T2">Un jour, à force de gratter sous le grillage, j’</text:span><text:span text:style-name="T4">ai fait</text:span><text:span text:style-name="T2"> un petit passage... J’ai engagé la tête, </text:span><text:span text:style-name="T4">j’ai glissé</text:span><text:span text:style-name="T2"> mes pattes, j</text:span><text:span text:style-name="T4">’ai forcé</text:span><text:span text:style-name="T2"> un peu avec mon derrière... Et hop ! Me voilà de l’autre côté ! </text:span></text:p>
      <text:p text:style-name="Default"><text:span text:style-name="T2">Comme c’</text:span><text:span text:style-name="T3">était</text:span><text:span text:style-name="T2"> grand ! Comme les arbres </text:span><text:span text:style-name="T3">étaient</text:span><text:span text:style-name="T2"> beaux ! [...] J</text:span><text:span text:style-name="T4">’ai continué</text:span><text:span text:style-name="T2"> ma route et j’</text:span><text:span text:style-name="T4">ai</text:span><text:span text:style-name="T2"> </text:span><text:span text:style-name="T4">croisé</text:span><text:span text:style-name="T2"> tour à tour de grandes bêtes avec des cornes, d’autres avec des bosses et même une avec un cou immense. </text:span></text:p>
      <text:p text:style-name="Default"><text:span text:style-name="T2">« Quel drôle de pays ! » </text:span><text:span text:style-name="T4">ai</text:span><text:span text:style-name="T2">-je </text:span><text:span text:style-name="T4">pensé</text:span><text:span text:style-name="T2">. Ce que je ne </text:span><text:span text:style-name="T3">savais</text:span><text:span text:style-name="T2"> pas, c’est que </text:span><text:span text:style-name="T3">j’habitais</text:span><text:span text:style-name="T2"> à côté d’un zoo. </text:span></text:p>
      <text:p text:style-name="Default"><text:span text:style-name="T2">[...] </text:span><text:span text:style-name="T4">J’ai continué</text:span><text:span text:style-name="T2"> tranquillement mon voyage et j’</text:span><text:span text:style-name="T4">ai vu</text:span><text:span text:style-name="T2"> un tas de paille où </text:span><text:span text:style-name="T3">dormait</text:span><text:span text:style-name="T2"> une énorme boule de poils. </text:span></text:p>
      <text:p text:style-name="Default"><text:span text:style-name="T2">– Coucou, c’est moi, Mistoufle ! </text:span></text:p>
      <text:p text:style-name="Default"><text:span text:style-name="T2">Brusquement, la boule de poils </text:span><text:span text:style-name="T4">a secoué</text:span><text:span text:style-name="T2"> sa crinière et </text:span><text:span text:style-name="T4">a poussé</text:span><text:span text:style-name="T2"> un terrible rugissement. J’</text:span><text:span text:style-name="T4">ai</text:span><text:span text:style-name="T2"> </text:span><text:span text:style-name="T4">eu</text:span><text:span text:style-name="T2"> si peur que je ne </text:span><text:span text:style-name="T3">pouvais</text:span><text:span text:style-name="T2"> plus bouger. Le lion s</text:span><text:span text:style-name="T3">’approchait</text:span><text:span text:style-name="T2">, la gueule grande ouverte. </text:span></text:p>
      <text:p text:style-name="P3"><text:span text:style-name="T9">Mais soudain, maman </text:span><text:span text:style-name="T10">est arrivée</text:span><text:span text:style-name="T9">. Elle </text:span><text:span text:style-name="T10">a sauté</text:span><text:span text:style-name="T9"> et m’</text:span><text:span text:style-name="T10">a emporté</text:span><text:span text:style-name="T9"> dans un bond. De</text:span></text:p>
      <text:p text:style-name="P3"><text:span text:style-name="T9">justesse, mais j’</text:span><text:span text:style-name="T11">étais</text:span><text:span text:style-name="T9"> hors de danger !</text:span></text:p>
      <text:p text:style-name="P16"/>
      <text:p text:style-name="Standard">D’après Michel Piquemal et Régis Delpeuch, Histoires de chats © Éditions SEDRAP, 2004.</text:p>
      <text:list xml:id="list101349122975418" text:continue-numbering="true" text:style-name="WWNum1">
        <text:list-item>
          <text:p text:style-name="P24"><text:span text:style-name="T17">Réponds aux questions sur feuille ou recopies les questions dans ton cahier</text:span></text:p>
        </text:list-item>
      </text:list>
      <text:p text:style-name="P5"/>
      <text:p text:style-name="P11"><text:span text:style-name="T5">Qui est Mistoufle ? </text:span></text:p>
      <text:p text:style-name="P11"><text:span text:style-name="T21">Mistoufle est un chat.</text:span></text:p>
      <text:p text:style-name="P7"/>
      <text:p text:style-name="P11"><text:span text:style-name="T5">Quand s’est-il enfui de son jardin ? </text:span></text:p>
      <text:p text:style-name="P11"><text:span text:style-name="T21">Il s’est enfui de son jardin lorsqu’il était petit.</text:span></text:p>
      <text:p text:style-name="P7"/>
      <text:p text:style-name="P11"><text:span text:style-name="T5">Pourquoi ? </text:span></text:p>
      <text:p text:style-name="P11"><text:span text:style-name="T21">Il voulait découvrir le monde.</text:span></text:p>
      <text:p text:style-name="P7"/>
      <text:p text:style-name="P11"><text:span text:style-name="T5">Pourquoi a-t-il rencontré des animaux de toutes sortes ? </text:span></text:p>
      <text:p text:style-name="P11"><text:span text:style-name="T21">Il s’est retrouvé dans un zoo.</text:span></text:p>
      <text:p text:style-name="P7"/>
      <text:p text:style-name="P3"><text:span text:style-name="T5">Lequel lui fait le plus peur ? </text:span></text:p>
      <text:p text:style-name="P7"/>
      <text:p text:style-name="P3"><text:span text:style-name="T21">C’est un lion qui lui a fait le plus peur.</text:span></text:p>
      <text:p text:style-name="P3"><text:span text:style-name="T5">________________________________________________________________________</text:span></text:p>
      <text:p text:style-name="P7"/>
      <text:p text:style-name="P3"><text:span text:style-name="T5">Pourquoi ? </text:span></text:p>
      <text:p text:style-name="P3"><text:span text:style-name="T21">Car il a poussé un terrible rugissement.</text:span></text:p>
      <text:p text:style-name="P3"><text:span text:style-name="T5">_________________________________________________________________________</text:span></text:p>
      <text:p text:style-name="P7"><text:soft-page-break/></text:p>
      <text:p text:style-name="P3"><text:span text:style-name="T5">L’histoire se termine-t-elle bien ? </text:span></text:p>
      <text:p text:style-name="P3"><text:span text:style-name="T21">Oui l’histoire se termine bien car il retrouve sa maman.</text:span></text:p>
      <text:p text:style-name="P3"><text:span text:style-name="T5">______________________________________________________________________</text:span></text:p>
      <text:p text:style-name="P7"/>
      <text:p text:style-name="P12"><text:span text:style-name="T5">Que signifie « de justesse » ?</text:span></text:p>
      <text:p text:style-name="P12"><text:span text:style-name="T21">Maman est arrivée juste à temps.</text:span></text:p>
      <text:p text:style-name="P1"/>
      <text:list xml:id="list101348193869467" text:continue-numbering="true" text:style-name="WWNum1">
        <text:list-item>
          <text:p text:style-name="P24"><text:span text:style-name="T17">A quel temps est écrit ce texte ?</text:span></text:p>
        </text:list-item>
      </text:list>
      <text:p text:style-name="P25"/>
      <text:p text:style-name="List_20_Paragraph"><text:span text:style-name="T25">Le texte est écrit au passé.</text:span></text:p>
      <text:p text:style-name="P27"/>
      <text:list xml:id="list101349325193236" text:continue-numbering="true" text:style-name="WWNum1">
        <text:list-item>
          <text:p text:style-name="P24"><text:span text:style-name="T17">Souligne dans le texte en vert les verbes à l’imparfait et en rouge les verbes au passé composé. </text:span><text:span text:style-name="T18">(voir aide leçon)</text:span></text:p>
        </text:list-item>
      </text:list>
      <text:p text:style-name="P26"/>
      <text:list xml:id="list101348412537631" text:continue-numbering="true" text:style-name="WWNum1">
        <text:list-item>
          <text:p text:style-name="P24"><text:span text:style-name="T17">Transpose en remplaçant le chat Mistoufle par « je »</text:span></text:p>
        </text:list-item>
      </text:list>
      <text:p text:style-name="P26"/>
      <text:p text:style-name="List_20_Paragraph"><text:span text:style-name="T27">Je</text:span></text:p>
      <text:p text:style-name="Default"><text:span text:style-name="T31">Le chat Mistoufle</text:span><text:span text:style-name="T2"> </text:span><text:span text:style-name="T6">habite </text:span><text:span text:style-name="T2">dans un très très grand jardin. Mais, quand </text:span><text:span text:style-name="T6">il était</text:span><text:span text:style-name="T2"> encore un chaton, cela ne lui suffisait pas : </text:span><text:span text:style-name="T6">il voulait</text:span><text:span text:style-name="T2"> courir le monde</text:span><text:span text:style-name="T6">. Il raconte</text:span><text:span text:style-name="T2"> comment </text:span><text:span text:style-name="T6">il est allé</text:span><text:span text:style-name="T2"> voir de l’autre côté. </text:span></text:p>
      <text:p text:style-name="P16"/>
      <text:p text:style-name="Default"><text:span text:style-name="T2">J’</text:span><text:span text:style-name="T22">habite </text:span><text:span text:style-name="T2">dans un très très grand jardin. Mais, quand </text:span><text:span text:style-name="T23">j’étais</text:span><text:span text:style-name="T2"> encore un chaton, cela ne lui suffisait pas </text:span><text:span text:style-name="T22">je voulais </text:span><text:span text:style-name="T2">courir le monde</text:span><text:span text:style-name="T6">. </text:span><text:span text:style-name="T23">Je raconte </text:span><text:span text:style-name="T2">comment </text:span><text:span text:style-name="T23">je suis allé</text:span><text:span text:style-name="T22"> </text:span><text:span text:style-name="T2">voir de l’autre côté. </text:span></text:p>
      <text:p text:style-name="P16"/>
      <text:p text:style-name="P16"/>
      <text:list xml:id="list101349467724804" text:continue-numbering="true" text:style-name="WWNum1">
        <text:list-item>
          <text:p text:style-name="P24"><text:span text:style-name="T17">Transpose en remplaçant le chat Mistoufle par « nous »</text:span></text:p>
        </text:list-item>
      </text:list>
      <text:p text:style-name="P26"/>
      <text:p text:style-name="List_20_Paragraph"><text:span text:style-name="T27">Nous</text:span></text:p>
      <text:p text:style-name="Default"><text:span text:style-name="T31">Le chat Mistoufle</text:span><text:span text:style-name="T2"> </text:span><text:span text:style-name="T6">habite </text:span><text:span text:style-name="T2">dans un très très grand jardin. Mais, quand </text:span><text:span text:style-name="T6">il était</text:span><text:span text:style-name="T2"> encore un chaton, cela ne lui suffisait pas : </text:span><text:span text:style-name="T6">il voulait</text:span><text:span text:style-name="T2"> courir le monde</text:span><text:span text:style-name="T6">. Il raconte</text:span><text:span text:style-name="T2"> comment </text:span><text:span text:style-name="T6">il est allé</text:span><text:span text:style-name="T2"> voir de l’autre côté. </text:span></text:p>
      <text:p text:style-name="P16"/>
      <text:p text:style-name="Default"><text:span text:style-name="T2">Nous </text:span><text:span text:style-name="T22">habitons</text:span><text:span text:style-name="T2"> dans un très très grand jardin. Mais, quand </text:span><text:span text:style-name="T23">nous étions</text:span><text:span text:style-name="T22"> </text:span><text:span text:style-name="T2">encore des chatons, cela ne lui suffisait pas ; </text:span><text:span text:style-name="T22">nous voulions </text:span><text:span text:style-name="T2">courir le monde</text:span><text:span text:style-name="T6"> </text:span><text:span text:style-name="T23">Nous racontons </text:span><text:span text:style-name="T2">comment </text:span><text:span text:style-name="T23">nous sommes allés</text:span><text:span text:style-name="T22"> </text:span><text:span text:style-name="T2">voir de l’autre côté. </text:span></text:p>
      <text:p text:style-name="P26"/>
      <text:list xml:id="list101349279076695" text:continue-numbering="true" text:style-name="WWNum1">
        <text:list-item>
          <text:p text:style-name="P24"><text:span text:style-name="T17">Combien y a-t-il de paragraphes dans ce texte ? </text:span><text:span text:style-name="T28">5 paragraphes, on les repère par le retour à la ligne</text:span></text:p>
        </text:list-item>
      </text:list>
      <text:p text:style-name="P26"/>
      <text:list xml:id="list101348036762695" text:continue-numbering="true" text:style-name="WWNum1">
        <text:list-item>
          <text:p text:style-name="P24"><text:span text:style-name="T17">Ecris la première ligne du texte</text:span></text:p>
        </text:list-item>
      </text:list>
      <text:p text:style-name="List_20_Paragraph"><text:soft-page-break/>Le chat Mistoufle habite dans un très très grand jardin. Mais, quand il était encore un</text:p>
      <text:p text:style-name="P26"/>
      <text:p text:style-name="P26"/>
      <text:list xml:id="list101347561509327" text:continue-numbering="true" text:style-name="WWNum1">
        <text:list-item>
          <text:p text:style-name="P29"><text:span text:style-name="T17">Ecris la première phrase du texte</text:span></text:p>
        </text:list-item>
      </text:list>
      <text:p text:style-name="P13"><text:span text:style-name="T29">Le chat Mistoufle habite dans un très très grand jardin.</text:span></text:p>
      <text:p text:style-name="P30"/>
      <text:list xml:id="list101347666641500" text:continue-numbering="true" text:style-name="WWNum1">
        <text:list-item>
          <text:p text:style-name="P29"><text:span text:style-name="T17">10 Quels sont les signes de ponctuation du texte ? A quoi servent-ils ?</text:span><text:span text:style-name="T18"> (voir aide leçon)</text:span></text:p>
        </text:list-item>
      </text:list>
      <text:p text:style-name="P28"><text:span text:style-name="T25">Le point, termine une phrase.</text:span></text:p>
      <text:p text:style-name="P28"><text:span text:style-name="T25">La virgule, pour faire une pause dans la phrase.</text:span></text:p>
      <text:p text:style-name="P28"><text:span text:style-name="T25">Le point d’exclamation, sert à s’exclamer. ( !)</text:span></text:p>
      <text:p text:style-name="P28"><text:span text:style-name="T25">Le point d’interrogation, sert à poser une question ( ?)</text:span></text:p>
      <text:p text:style-name="P28"><text:span text:style-name="T25">Les guillemets « », servent à indiquer que quelqu’un parle.</text:span></text:p>
      <text:p text:style-name="P28"><text:span text:style-name="T25">Les points de suspension…servent à indiquer que l’action n’est pas terminée, il se passe des choses.</text:span></text:p>
      <text:p text:style-name="P28"><text:span text:style-name="T25">Les deux points : indique une énumération de tâches, comme une liste.</text:span></text:p>
      <text:p text:style-name="Default"/>
      <text:p text:style-name="P19"><text:span text:style-name="T1">11 Ecris les pronoms personnels qui conviennent : </text:span><text:span text:style-name="T7">(voir aide leçon)</text:span></text:p>
      <text:p text:style-name="P20"/>
      <text:p text:style-name="Default"><text:span text:style-name="T8">a) Pendant plusieurs jours</text:span><text:span text:style-name="T24">, nous <text:s/></text:span><text:span text:style-name="T8">avons arrosé le jardin. </text:span></text:p>
      <text:p text:style-name="P17"/>
      <text:p text:style-name="Default"><text:span text:style-name="T8">b) </text:span><text:span text:style-name="T24">J</text:span><text:span text:style-name="T8">’ ai travaillé dans le jardin.</text:span></text:p>
      <text:p text:style-name="P17"/>
      <text:p text:style-name="Default"><text:span text:style-name="T8">c) </text:span><text:span text:style-name="T24">J</text:span><text:span text:style-name="T8">’ai assisté à ce spectacle. </text:span></text:p>
      <text:p text:style-name="P17"/>
      <text:p text:style-name="Standard"><text:span text:style-name="T32">d) À chaque rendez-vous, </text:span><text:span text:style-name="T30">nous</text:span><text:span text:style-name="T32"> <text:s/>avons été en retard !</text:span></text:p>
      <text:p text:style-name="P6"><text:bookmark text:name="_GoBack"/></text:p>
      <text:p text:style-name="Standard"><text:span text:style-name="T17">12) Sur ton cahier, ou sur la feuille, reforme la ou les phrases possibles avec les mots suivants :</text:span></text:p>
      <text:p text:style-name="Standard"><text:span text:style-name="T12">Dans le zoo <text:s text:c="6"/>pendant son voyage <text:s text:c="4"/>a rencontré <text:s text:c="3"/>le chaton <text:tab/>un lion féroce</text:span></text:p>
      <text:p text:style-name="Standard"><text:span text:style-name="T25">Pendant son voyage, le chaton a rencontré un lion féroce dans le zoo.</text:span></text:p>
      <text:p text:style-name="Standard"><text:span text:style-name="T25">Pendant son voyage dans le zoo, le chaton a rencontré un lion féroce.</text:span></text:p>
      <text:p text:style-name="Standard"><text:span text:style-name="T25">(il existe plusieures possibilités car les compléments circonstanciels sont déplaçables.)</text:span></text:p>
      <text:p text:style-name="Standard"><text:span text:style-name="T17">13) Analyse grammaticale </text:span><text:span text:style-name="T18">(voir aide leçon</text:span><text:span text:style-name="T33">)</text:span></text:p>
      <text:p text:style-name="Standard"><text:span text:style-name="T17">Dans les phrases suivantes :</text:span></text:p>
      <text:p text:style-name="Standard"><text:soft-page-break/><text:span text:style-name="T17">Souligne le verbe en rouge, souligne le sujet en bleu, souligne le compléments du verbe en vert et donne leur nom.</text:span></text:p>
      <text:p text:style-name="P2"/>
      <text:p text:style-name="Standard"><text:span text:style-name="T13">Sous le grillage</text:span><text:span text:style-name="T12">, </text:span><text:span text:style-name="T14">le chaton</text:span><text:span text:style-name="T12"> </text:span><text:span text:style-name="T15">a engagé</text:span><text:span text:style-name="T12"> </text:span><text:span text:style-name="T13">la tête.</text:span></text:p>
      <text:p text:style-name="Standard"><text:span text:style-name="T13">CC de lieu</text:span><text:span text:style-name="T12"><text:tab/> <text:s text:c="4"/></text:span><text:span text:style-name="T14">sujet</text:span><text:span text:style-name="T12"> <text:s text:c="7"/></text:span><text:span text:style-name="T15">verbe</text:span><text:span text:style-name="T12"> <text:s text:c="6"/></text:span><text:span text:style-name="T13">COD</text:span></text:p>
      <text:p text:style-name="Standard"><text:span text:style-name="T14">La boule de poils</text:span><text:span text:style-name="T12">, </text:span><text:span text:style-name="T13">brusquement</text:span><text:span text:style-name="T12"> </text:span><text:span text:style-name="T15">a secoué</text:span><text:span text:style-name="T12"> </text:span><text:span text:style-name="T13">sa crinière</text:span><text:span text:style-name="T12">.</text:span></text:p>
      <text:p text:style-name="Standard"><text:span text:style-name="T14">Sujet</text:span><text:span text:style-name="T12"><text:tab/><text:tab/> <text:s text:c="4"/></text:span><text:span text:style-name="T13">cc de temps</text:span><text:span text:style-name="T12"> <text:s text:c="5"/></text:span><text:span text:style-name="T15">verbe</text:span><text:span text:style-name="T12"> <text:s text:c="6"/></text:span><text:span text:style-name="T13">COD</text:span></text:p>
      <text:p text:style-name="Standard"><text:span text:style-name="T14">Mistoufle</text:span><text:span text:style-name="T12"> </text:span><text:span text:style-name="T15">a continué</text:span><text:span text:style-name="T12"> </text:span><text:span text:style-name="T13">son voyage</text:span><text:span text:style-name="T12">.</text:span></text:p>
      <text:p text:style-name="Standard"><text:span text:style-name="T14">Sujet</text:span><text:span text:style-name="T12"><text:tab/> <text:s text:c="5"/></text:span><text:span text:style-name="T15">verbe</text:span><text:span text:style-name="T12"><text:tab/></text:span><text:span text:style-name="T13">COD</text:span></text:p>
      <text:p text:style-name="Standard"><text:span text:style-name="T14">La maman</text:span><text:span text:style-name="T12"> </text:span><text:span text:style-name="T15">est arrivée</text:span><text:span text:style-name="T12"> </text:span><text:span text:style-name="T13">juste à ce moment-là.</text:span></text:p>
      <text:p text:style-name="Standard"><text:span text:style-name="T14">Sujet</text:span><text:span text:style-name="T12"><text:tab/> <text:s text:c="7"/></text:span><text:span text:style-name="T15">verbe</text:span><text:span text:style-name="T12"><text:tab/></text:span><text:span text:style-name="T13">CC de temps</text:span></text:p>
      <text:p text:style-name="Standard"><text:span text:style-name="T15">Avez</text:span><text:span text:style-name="T12">-</text:span><text:span text:style-name="T14">vous</text:span><text:span text:style-name="T12"> </text:span><text:span text:style-name="T13">un chat</text:span><text:span text:style-name="T12"> </text:span><text:span text:style-name="T13">chez vous</text:span><text:span text:style-name="T12"> ?</text:span></text:p>
      <text:p text:style-name="Standard"><text:span text:style-name="T15">Verbe</text:span><text:span text:style-name="T12"> </text:span><text:span text:style-name="T14">sujet</text:span><text:span text:style-name="T12"> </text:span><text:span text:style-name="T13">COD</text:span><text:span text:style-name="T12"><text:tab/></text:span><text:span text:style-name="T13">CCde lieu</text:span></text:p>
      <text:p text:style-name="P2"/>
      <text:p text:style-name="P6"/>
      <text:p text:style-name="P8"/>
      <text:p text:style-name="Standard"><text:span text:style-name="T17">14) Ecris ou recopie les phrases en ajoutant le complément circonstanciel demandé : </text:span><text:span text:style-name="T18">(voir aide leçon</text:span><text:span text:style-name="T33">)</text:span></text:p>
      <text:p text:style-name="P14"><text:span text:style-name="T25">Il y a beaucoup de possibilités, en voici une.</text:span></text:p>
      <text:p text:style-name="P14"><text:span text:style-name="T16">a)(</text:span><text:span text:style-name="T19">temps</text:span><text:span text:style-name="T16">) </text:span><text:span text:style-name="T26">Le matin</text:span><text:span text:style-name="T16">, <text:s/>je marche avec mon chien. </text:span></text:p>
      <text:p text:style-name="P14"><text:span text:style-name="T16">b)(</text:span><text:span text:style-name="T19">temps</text:span><text:span text:style-name="T16">) Tu rentres de l’école </text:span><text:span text:style-name="T26">à 16h30.</text:span></text:p>
      <text:p text:style-name="P14"><text:span text:style-name="T16">c)(</text:span><text:span text:style-name="T19">lieu</text:span><text:span text:style-name="T16">) Un accident s’est produit </text:span><text:span text:style-name="T26">sur la route.</text:span></text:p>
      <text:p text:style-name="P3"><text:span text:style-name="T16">d)(</text:span><text:span text:style-name="T19">lieu</text:span><text:span text:style-name="T16">) </text:span><text:span text:style-name="T26">Dans le jardin</text:span><text:span text:style-name="T16">, les limaces ont mangé toutes les salades. </text:span></text:p>
      <text:p text:style-name="P2"/>
      <text:p text:style-name="Default"/>
      <text:p text:style-name="Standard"><text:span text:style-name="T17">15) Classe les </text:span><text:span text:style-name="T34">groupes nominaux </text:span><text:span text:style-name="T17">suivants dans le tableau (trace 2 colonnes de 5 lignes) </text:span><text:span text:style-name="T34">ou utilise cette feuille</text:span><text:span text:style-name="T17">: </text:span><text:span text:style-name="T18">voir aide leçon</text:span><text:span text:style-name="T33">)</text:span></text:p>
      <text:p text:style-name="P16"/>
      <text:p text:style-name="Standard"><text:span text:style-name="T12">un chemin étroit - les arbres - des grandes bêtes - sa poche - mon voyage - le lion – une belle crinière - la route sinueuse</text:span></text:p>
      <table:table table:name="Tableau1" table:style-name="Tableau1">
        <table:table-column table:style-name="Tableau1.A" table:number-columns-repeated="2"/>
        <text:soft-page-break/>
        <table:table-row table:style-name="Tableau1.1">
          <table:table-cell table:style-name="Tableau1.A1" office:value-type="string">
            <text:p text:style-name="P4"><text:span text:style-name="T20">Groupe nominal avec adjectif</text:span></text:p>
          </table:table-cell>
          <table:table-cell table:style-name="Tableau1.A1" office:value-type="string">
            <text:p text:style-name="P4"><text:span text:style-name="T20">Groupe nominal sans adjectif</text:span></text:p>
          </table:table-cell>
        </table:table-row>
        <table:table-row table:style-name="Tableau1.1">
          <table:table-cell table:style-name="Tableau1.A1" office:value-type="string">
            <text:p text:style-name="P9"/>
            <text:p text:style-name="P3"><text:span text:style-name="T25">Un chemin étroit</text:span></text:p>
            <text:p text:style-name="P3"><text:span text:style-name="T25">Des grandes bêtes</text:span></text:p>
            <text:p text:style-name="P3"><text:span text:style-name="T25">Une belle crinière</text:span></text:p>
            <text:p text:style-name="P3"><text:span text:style-name="T25">La route sinueuse</text:span></text:p>
            <text:p text:style-name="P10"/>
            <text:p text:style-name="P9"/>
            <text:p text:style-name="P9"/>
          </table:table-cell>
          <table:table-cell table:style-name="Tableau1.A1" office:value-type="string">
            <text:p text:style-name="P9"/>
            <text:p text:style-name="P3"><text:span text:style-name="T25">Les arbres</text:span></text:p>
            <text:p text:style-name="P3"><text:span text:style-name="T25">Sa poche</text:span></text:p>
            <text:p text:style-name="P3"><text:span text:style-name="T25">Mon voyage</text:span></text:p>
            <text:p text:style-name="P3"><text:span text:style-name="T25">Le lion</text:span></text:p>
            <text:p text:style-name="P10"/>
          </table:table-cell>
        </table:table-row>
      </table:table>
      <text:p text:style-name="P18"/>
      <text:p text:style-name="Default"><text:span text:style-name="T34">16 </text:span><text:span text:style-name="T1">Retrouver les noms des petits de ces animaux : </text:span></text:p>
      <text:p text:style-name="P15"/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office:value-type="string">
            <text:p text:style-name="P22"><text:span text:style-name="T6">animaux</text:span></text:p>
          </table:table-cell>
          <table:table-cell table:style-name="Tableau2.A1" office:value-type="string">
            <text:p text:style-name="P22"><text:span text:style-name="T6">Les petits de ces animaux</text:span></text:p>
          </table:table-cell>
        </table:table-row>
        <table:table-row table:style-name="Tableau2.1">
          <table:table-cell table:style-name="Tableau2.A1" office:value-type="string">
            <text:p text:style-name="P21"><text:span text:style-name="T6">Le canard</text:span></text:p>
          </table:table-cell>
          <table:table-cell table:style-name="Tableau2.A1" office:value-type="string">
            <text:p text:style-name="P21"><text:span text:style-name="T22">Le caneton</text:span></text:p>
          </table:table-cell>
        </table:table-row>
        <table:table-row table:style-name="Tableau2.1">
          <table:table-cell table:style-name="Tableau2.A1" office:value-type="string">
            <text:p text:style-name="P21"><text:span text:style-name="T6">La poule</text:span></text:p>
          </table:table-cell>
          <table:table-cell table:style-name="Tableau2.A1" office:value-type="string">
            <text:p text:style-name="P21"><text:span text:style-name="T22">Le poussin</text:span></text:p>
          </table:table-cell>
        </table:table-row>
        <table:table-row table:style-name="Tableau2.1">
          <table:table-cell table:style-name="Tableau2.A1" office:value-type="string">
            <text:p text:style-name="P21"><text:span text:style-name="T6">Le chien</text:span></text:p>
          </table:table-cell>
          <table:table-cell table:style-name="Tableau2.A1" office:value-type="string">
            <text:p text:style-name="P21"><text:span text:style-name="T22">Le chiot</text:span></text:p>
          </table:table-cell>
        </table:table-row>
        <table:table-row table:style-name="Tableau2.1">
          <table:table-cell table:style-name="Tableau2.A1" office:value-type="string">
            <text:p text:style-name="P21"><text:span text:style-name="T6">L’élephant</text:span></text:p>
          </table:table-cell>
          <table:table-cell table:style-name="Tableau2.A1" office:value-type="string">
            <text:p text:style-name="P21"><text:span text:style-name="T22">L’éléphanteau</text:span></text:p>
          </table:table-cell>
        </table:table-row>
        <table:table-row table:style-name="Tableau2.1">
          <table:table-cell table:style-name="Tableau2.A1" office:value-type="string">
            <text:p text:style-name="P21"><text:span text:style-name="T6">Le porc</text:span></text:p>
          </table:table-cell>
          <table:table-cell table:style-name="Tableau2.A1" office:value-type="string">
            <text:p text:style-name="P21"><text:span text:style-name="T22">Le porcelet</text:span></text:p>
          </table:table-cell>
        </table:table-row>
        <table:table-row table:style-name="Tableau2.1">
          <table:table-cell table:style-name="Tableau2.A1" office:value-type="string">
            <text:p text:style-name="P21"><text:span text:style-name="T6">Le cheval</text:span></text:p>
          </table:table-cell>
          <table:table-cell table:style-name="Tableau2.A1" office:value-type="string">
            <text:p text:style-name="P21"><text:span text:style-name="T22">Le poulain</text:span></text:p>
          </table:table-cell>
        </table:table-row>
      </table:table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ndika Basic" svg:font-family="'Andika Basic'" style:font-family-generic="roman" style:font-pitch="variable"/>
    <style:font-face style:name="Calibri" svg:font-family="Calibri" style:font-family-generic="roman" style:font-pitch="variable"/>
    <style:font-face style:name="Lilly" svg:font-family="Lill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ndika Basic1" svg:font-family="'Andika Basic'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micSansMS" svg:font-family="ComicSansMS" style:font-family-generic="system" style:font-pitch="variable"/>
    <style:font-face style:name="Lilly1" svg:font-family="Lill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ndika Basic" fo:font-family="'Andika Basic'" style:font-family-generic="roman" style:font-pitch="variable" fo:font-size="12pt" style:font-size-asian="12pt" style:font-name-complex="Andika Basic1" style:font-family-complex="'Andika Basic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0-03-16T10:13:47.139000000</meta:creation-date>
    <meta:editing-duration>P0D</meta:editing-duration>
    <meta:generator>LibreOffice/6.1.6.3.M9$Windows_X86_64 LibreOffice_project/ba0884e6ed0832b75b86e5a1cd45ee961485837a</meta:generator>
    <meta:document-statistic meta:table-count="2" meta:image-count="0" meta:object-count="0" meta:page-count="5" meta:paragraph-count="112" meta:word-count="1084" meta:character-count="6169" meta:non-whitespace-character-count="51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