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C000001BC9E96B3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0cm" svg:y="2.884cm" svg:width="17cm" svg:height="11.035cm" draw:z-index="0"><draw:image xlink:href="Pictures/10000000000002AC000001BC9E96B3B8.png" xlink:type="simple" xlink:show="embed" xlink:actuate="onLoad"/></draw:frame><draw:line text:anchor-type="paragraph" draw:z-index="1" draw:style-name="gr1" draw:text-style-name="P2" svg:x1="4.902cm" svg:y1="11.947cm" svg:x2="9.373cm" svg:y2="11.947cm"><text:p/></draw:line><draw:line text:anchor-type="paragraph" draw:z-index="2" draw:style-name="gr2" draw:text-style-name="P2" svg:x1="13.21cm" svg:y1="3.189cm" svg:x2="15.671cm" svg:y2="3.189cm"><text:p/></draw:line><draw:line text:anchor-type="paragraph" draw:z-index="3" draw:style-name="gr1" draw:text-style-name="P2" svg:x1="3.553cm" svg:y1="5.2cm" svg:x2="1.489cm" svg:y2="7.211cm"><text:p/></draw:line><draw:line text:anchor-type="paragraph" draw:z-index="4" draw:style-name="gr2" draw:text-style-name="P2" svg:x1="13.263cm" svg:y1="3.745cm" svg:x2="14.612cm" svg:y2="3.745cm"><text:p/></draw:line><draw:line text:anchor-type="paragraph" draw:z-index="5" draw:style-name="gr1" draw:text-style-name="P2" svg:x1="1.647cm" svg:y1="8.428cm" svg:x2="1.647cm" svg:y2="12.714cm"><text:p/></draw:line><draw:line text:anchor-type="paragraph" draw:z-index="6" draw:style-name="gr2" draw:text-style-name="P2" svg:x1="13.183cm" svg:y1="4.3cm" svg:x2="15.697cm" svg:y2="4.3cm"><text:p/></draw:line><draw:line text:anchor-type="paragraph" draw:z-index="7" draw:style-name="gr1" draw:text-style-name="P2" svg:x1="3.738cm" svg:y1="3.189cm" svg:x2="7.68cm" svg:y2="3.189cm"><text:p/></draw:line><draw:line text:anchor-type="paragraph" draw:z-index="8" draw:style-name="gr2" draw:text-style-name="P2" svg:x1="13.21cm" svg:y1="4.856cm" svg:x2="15.353cm" svg:y2="4.83cm"><text:p/></draw:line><draw:line text:anchor-type="paragraph" draw:z-index="9" draw:style-name="gr1" draw:text-style-name="P2" svg:x1="11.516cm" svg:y1="8.904cm" svg:x2="11.516cm" svg:y2="6.232cm"><text:p/></draw:line><draw:line text:anchor-type="paragraph" draw:z-index="10" draw:style-name="gr2" draw:text-style-name="P2" svg:x1="13.183cm" svg:y1="5.385cm" svg:x2="14.823cm" svg:y2="5.385cm"><text:p/></draw:line><draw:line text:anchor-type="paragraph" draw:z-index="11" draw:style-name="gr1" draw:text-style-name="P2" svg:x1="10.934cm" svg:y1="9.433cm" svg:x2="10.934cm" svg:y2="6.761cm"><text:p/></draw:line><draw:line text:anchor-type="paragraph" draw:z-index="12" draw:style-name="gr2" draw:text-style-name="P2" svg:x1="13.21cm" svg:y1="5.94cm" svg:x2="14.798cm" svg:y2="5.914cm"><text:p/></draw:line><draw:line text:anchor-type="paragraph" draw:z-index="13" draw:style-name="gr1" draw:text-style-name="P2" svg:x1="7.071cm" svg:y1="6.232cm" svg:x2="3.182cm" svg:y2="9.963cm"><text:p/></draw:line><draw:line text:anchor-type="paragraph" draw:z-index="14" draw:style-name="gr2" draw:text-style-name="P2" svg:x1="13.21cm" svg:y1="6.522cm" svg:x2="15.618cm" svg:y2="6.496cm"><text:p/></draw:line><draw:line text:anchor-type="paragraph" draw:z-index="15" draw:style-name="gr1" draw:text-style-name="P2" svg:x1="1.515cm" svg:y1="7.713cm" svg:x2="5.96cm" svg:y2="3.48cm"><text:p/></draw:line><draw:line text:anchor-type="paragraph" draw:z-index="16" draw:style-name="gr2" draw:text-style-name="P2" svg:x1="13.21cm" svg:y1="6.999cm" svg:x2="15.644cm" svg:y2="6.999cm"><text:p/></draw:line><draw:line text:anchor-type="paragraph" draw:z-index="17" draw:style-name="gr1" draw:text-style-name="P2" svg:x1="1.065cm" svg:y1="8.428cm" svg:x2="1.065cm" svg:y2="12.714cm"><text:p/></draw:line><draw:line text:anchor-type="paragraph" draw:z-index="18" draw:style-name="gr2" draw:text-style-name="P2" svg:x1="13.236cm" svg:y1="7.581cm" svg:x2="15.67cm" svg:y2="7.555cm"><text:p/></draw:line><draw:line text:anchor-type="paragraph" draw:z-index="19" draw:style-name="gr1" draw:text-style-name="P2" svg:x1="8.844cm" svg:y1="12.661cm" svg:x2="4.373cm" svg:y2="8.428cm"><text:p/></draw:line><draw:line text:anchor-type="paragraph" draw:z-index="20" draw:style-name="gr2" draw:text-style-name="P2" svg:x1="13.21cm" svg:y1="8.11cm" svg:x2="15.644cm" svg:y2="8.11cm"><text:p/></draw:line><draw:line text:anchor-type="paragraph" draw:z-index="21" draw:style-name="gr1" draw:text-style-name="P2" svg:x1="0.509cm" svg:y1="4.036cm" svg:x2="0.483cm" svg:y2="8.931cm"><text:p/></draw:line><draw:line text:anchor-type="paragraph" draw:z-index="22" draw:style-name="gr2" draw:text-style-name="P2" svg:x1="13.236cm" svg:y1="8.613cm" svg:x2="15.882cm" svg:y2="8.666cm"><text:p/></draw:line><draw:line text:anchor-type="paragraph" draw:z-index="23" draw:style-name="gr1" draw:text-style-name="P2" svg:x1="3.791cm" svg:y1="13.534cm" svg:x2="7.627cm" svg:y2="13.56cm"><text:p/></draw:line><draw:line text:anchor-type="paragraph" draw:z-index="24" draw:style-name="gr2" draw:text-style-name="P2" svg:x1="13.21cm" svg:y1="9.169cm" svg:x2="15.353cm" svg:y2="9.169cm"><text:p/></draw:line><draw:line text:anchor-type="paragraph" draw:z-index="25" draw:style-name="gr1" draw:text-style-name="P2" svg:x1="11.833cm" svg:y1="9.698cm" svg:x2="6.092cm" svg:y2="9.751cm"><text:p/></draw:line><draw:line text:anchor-type="paragraph" draw:z-index="26" draw:style-name="gr2" draw:text-style-name="P2" svg:x1="13.183cm" svg:y1="9.751cm" svg:x2="16.305cm" svg:y2="9.751cm"><text:p/></draw:line><draw:line text:anchor-type="paragraph" draw:z-index="27" draw:style-name="gr1" draw:text-style-name="P2" svg:x1="11.093cm" svg:y1="4.062cm" svg:x2="4.373cm" svg:y2="10.465cm"><text:p/></draw:line><draw:line text:anchor-type="paragraph" draw:z-index="28" draw:style-name="gr2" draw:text-style-name="P2" svg:x1="13.21cm" svg:y1="10.306cm" svg:x2="16.729cm" svg:y2="10.332cm"><text:p/></draw:line><draw:line text:anchor-type="paragraph" draw:z-index="29" draw:style-name="gr1" draw:text-style-name="P2" svg:x1="5.299cm" svg:y1="4.671cm" svg:x2="2.071cm" svg:y2="7.714cm"><text:p/></draw:line><draw:line text:anchor-type="paragraph" draw:z-index="30" draw:style-name="gr2" draw:text-style-name="P2" svg:x1="13.183cm" svg:y1="10.783cm" svg:x2="15.114cm" svg:y2="10.889cm"><text:p/></draw:line><draw:line text:anchor-type="paragraph" draw:z-index="31" draw:style-name="gr1" draw:text-style-name="P2" svg:x1="9.4cm" svg:y1="9.381cm" svg:x2="3.738cm" svg:y2="4.036cm"><text:p/></draw:line><draw:line text:anchor-type="paragraph" draw:z-index="32" draw:style-name="gr2" draw:text-style-name="P2" svg:x1="13.157cm" svg:y1="11.365cm" svg:x2="16.173cm" svg:y2="11.391cm"><text:p/></draw:line>Correction mots mêlé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1:27:02.40</meta:creation-date>
    <meta:document-statistic meta:table-count="0" meta:image-count="1" meta:object-count="0" meta:page-count="1" meta:paragraph-count="1" meta:word-count="3" meta:character-count="22"/>
    <dc:date>2020-03-28T11:40:37.64</dc:date>
    <meta:editing-duration>PT13M35S</meta:editing-duration>
    <meta:editing-cycles>1</meta:editing-cycles>
    <meta:generator>OpenOffice/4.0.1$Win32 OpenOffice.org_project/401m5$Build-9714</meta:generator>
  </office:meta>
</office:document-meta>
</file>