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E600002614273DF370.svm"/>
  <manifest:file-entry manifest:media-type="" manifest:full-path="Pictures/20000007000039BC000042A26003F7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817cm" table:align="left"/>
    </style:style>
    <style:style style:name="Tableau2.A" style:family="table-column">
      <style:table-column-properties style:column-width="1.487cm"/>
    </style:style>
    <style:style style:name="Tableau2.B" style:family="table-column">
      <style:table-column-properties style:column-width="1.563cm"/>
    </style:style>
    <style:style style:name="Tableau2.C" style:family="table-column">
      <style:table-column-properties style:column-width="1.561cm"/>
    </style:style>
    <style:style style:name="Tableau2.D" style:family="table-column">
      <style:table-column-properties style:column-width="1.614cm"/>
    </style:style>
    <style:style style:name="Tableau2.E" style:family="table-column">
      <style:table-column-properties style:column-width="1.612cm"/>
    </style:style>
    <style:style style:name="Tableau2.F" style:family="table-column">
      <style:table-column-properties style:column-width="1.813cm"/>
    </style:style>
    <style:style style:name="Tableau2.G" style:family="table-column">
      <style:table-column-properties style:column-width="1.739cm"/>
    </style:style>
    <style:style style:name="Tableau2.I" style:family="table-column">
      <style:table-column-properties style:column-width="1.688cm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6.512cm"/>
    </style:style>
    <style:style style:name="Tableau1.B" style:family="table-column">
      <style:table-column-properties style:column-width="10.4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ff" fo:font-size="13pt" style:font-size-asian="13pt" style:font-size-complex="13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0000ff" fo:font-size="13pt" style:font-size-asian="13pt" style:font-size-complex="13pt"/>
    </style:style>
    <style:style style:name="P8" style:family="paragraph">
      <style:paragraph-properties fo:text-align="center"/>
    </style:style>
    <style:style style:name="P9" style:family="paragraph">
      <style:text-properties fo:color="#0000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hématiques vendredi 3 avril CE2</text:p>
      <text:p text:style-name="Standard"/>
      <text:p text:style-name="Standard"/>
      <text:p text:style-name="P2">Calcul mental :</text:p>
      <text:p text:style-name="P1"><text:span text:style-name="T1">Objectif</text:span> : ajouter et soustraire 9 ou 11</text:p>
      <text:p text:style-name="P1"/>
      <text:p text:style-name="P1"/>
      <text:p text:style-name="P1">Niv1: en moins de 3min30 <text:s text:c="28"/>Niv2: en moins de 3min</text:p>
      <text:p text:style-name="P1"/>
      <text:p text:style-name="P1"/>
      <text:p text:style-name="P1"/>
      <text:p text:style-name="P1"><draw:frame draw:style-name="fr2" draw:name="images1" text:anchor-type="paragraph" svg:width="14.78cm" svg:height="17.059cm" draw:z-index="7"><draw:image xlink:href="Pictures/20000007000039BC000042A26003F7AD.svm" xlink:type="simple" xlink:show="embed" xlink:actuate="onLoad"/></draw:frame><draw:frame text:anchor-type="paragraph" draw:z-index="8" draw:style-name="gr5" draw:text-style-name="P9" svg:width="0.689cm" svg:height="0.636cm" svg:x="3.552cm" svg:y="0.587cm"><draw:text-box><text:p><text:span text:style-name="T6">659</text:span></text:p></draw:text-box></draw:frame><draw:frame text:anchor-type="paragraph" draw:z-index="9" draw:style-name="gr6" draw:text-style-name="P9" svg:width="1.006cm" svg:height="0.583cm" svg:x="7.283cm" svg:y="0.64cm"><draw:text-box><text:p><text:span text:style-name="T6">806</text:span></text:p></draw:text-box></draw:frame><draw:frame text:anchor-type="paragraph" draw:z-index="10" draw:style-name="gr7" draw:text-style-name="P9" svg:width="0.768cm" svg:height="0.609cm" svg:x="10.829cm" svg:y="0.587cm"><draw:text-box><text:p><text:span text:style-name="T6">482</text:span></text:p></draw:text-box></draw:frame><draw:frame text:anchor-type="paragraph" draw:z-index="11" draw:style-name="gr6" draw:text-style-name="P9" svg:width="0.742cm" svg:height="0.583cm" svg:x="14.559cm" svg:y="0.614cm"><draw:text-box><text:p><text:span text:style-name="T6">765</text:span></text:p></draw:text-box></draw:frame><draw:frame text:anchor-type="paragraph" draw:z-index="12" draw:style-name="gr8" draw:text-style-name="P9" svg:width="0.795cm" svg:height="0.53cm" svg:x="3.552cm" svg:y="2.334cm"><draw:text-box><text:p><text:span text:style-name="T6">929</text:span></text:p></draw:text-box></draw:frame><draw:frame text:anchor-type="paragraph" draw:z-index="13" draw:style-name="gr7" draw:text-style-name="P9" svg:width="0.768cm" svg:height="0.609cm" svg:x="7.257cm" svg:y="2.254cm"><draw:text-box><text:p><text:span text:style-name="T6">791</text:span></text:p></draw:text-box></draw:frame><draw:frame text:anchor-type="paragraph" draw:z-index="14" draw:style-name="gr6" draw:text-style-name="P9" svg:width="0.742cm" svg:height="0.583cm" svg:x="10.829cm" svg:y="2.281cm"><draw:text-box><text:p><text:span text:style-name="T6">485</text:span></text:p></draw:text-box></draw:frame><draw:frame text:anchor-type="paragraph" draw:z-index="15" draw:style-name="gr5" draw:text-style-name="P9" svg:width="0.9cm" svg:height="0.636cm" svg:x="14.612cm" svg:y="2.281cm"><draw:text-box><text:p><text:span text:style-name="T6">729</text:span></text:p></draw:text-box></draw:frame><draw:frame text:anchor-type="paragraph" draw:z-index="16" draw:style-name="gr7" draw:text-style-name="P9" svg:width="0.874cm" svg:height="0.609cm" svg:x="3.526cm" svg:y="3.974cm"><draw:text-box><text:p><text:span text:style-name="T6">722</text:span></text:p></draw:text-box></draw:frame><draw:frame text:anchor-type="paragraph" draw:z-index="17" draw:style-name="gr7" draw:text-style-name="P9" svg:width="0.742cm" svg:height="0.609cm" svg:x="7.31cm" svg:y="3.974cm"><draw:text-box><text:p><text:span text:style-name="T6">800</text:span></text:p></draw:text-box></draw:frame><draw:frame text:anchor-type="paragraph" draw:z-index="18" draw:style-name="gr7" draw:text-style-name="P9" svg:width="0.821cm" svg:height="0.609cm" svg:x="10.961cm" svg:y="3.921cm"><draw:text-box><text:p><text:span text:style-name="T6">724</text:span></text:p></draw:text-box></draw:frame><draw:frame text:anchor-type="paragraph" draw:z-index="19" draw:style-name="gr6" draw:text-style-name="P9" svg:width="0.821cm" svg:height="0.583cm" svg:x="14.586cm" svg:y="3.974cm"><draw:text-box><text:p><text:span text:style-name="T6">574</text:span></text:p></draw:text-box></draw:frame><draw:frame text:anchor-type="paragraph" draw:z-index="20" draw:style-name="gr7" draw:text-style-name="P9" svg:width="0.768cm" svg:height="0.609cm" svg:x="3.632cm" svg:y="5.641cm"><draw:text-box><text:p><text:span text:style-name="T6">965</text:span></text:p></draw:text-box></draw:frame><draw:frame text:anchor-type="paragraph" draw:z-index="21" draw:style-name="gr7" draw:text-style-name="P9" svg:width="0.821cm" svg:height="0.609cm" svg:x="7.124cm" svg:y="5.667cm"><draw:text-box><text:p><text:span text:style-name="T6">521</text:span></text:p></draw:text-box></draw:frame><draw:frame text:anchor-type="paragraph" draw:z-index="22" draw:style-name="gr7" draw:text-style-name="P9" svg:width="0.768cm" svg:height="0.609cm" svg:x="10.987cm" svg:y="5.667cm"><draw:text-box><text:p><text:span text:style-name="T6">783</text:span></text:p></draw:text-box></draw:frame><draw:frame text:anchor-type="paragraph" draw:z-index="23" draw:style-name="gr5" draw:text-style-name="P9" svg:width="0.821cm" svg:height="0.636cm" svg:x="14.533cm" svg:y="5.641cm"><draw:text-box><text:p><text:span text:style-name="T6">420</text:span></text:p></draw:text-box></draw:frame><draw:frame text:anchor-type="paragraph" draw:z-index="24" draw:style-name="gr9" draw:text-style-name="P9" svg:width="0.847cm" svg:height="0.689cm" svg:x="3.5cm" svg:y="7.308cm"><draw:text-box><text:p><text:span text:style-name="T6">665</text:span></text:p></draw:text-box></draw:frame><draw:frame text:anchor-type="paragraph" draw:z-index="25" draw:style-name="gr5" draw:text-style-name="P9" svg:width="0.927cm" svg:height="0.636cm" svg:x="7.204cm" svg:y="7.334cm"><draw:text-box><text:p><text:span text:style-name="T6">823</text:span></text:p></draw:text-box></draw:frame><draw:frame text:anchor-type="paragraph" draw:z-index="26" draw:style-name="gr5" draw:text-style-name="P9" svg:width="0.795cm" svg:height="0.636cm" svg:x="10.855cm" svg:y="7.334cm"><draw:text-box><text:p><text:span text:style-name="T6">473</text:span></text:p></draw:text-box></draw:frame><draw:frame text:anchor-type="paragraph" draw:z-index="27" draw:style-name="gr7" draw:text-style-name="P9" svg:width="0.821cm" svg:height="0.609cm" svg:x="14.48cm" svg:y="7.308cm"><draw:text-box><text:p><text:span text:style-name="T6">203</text:span></text:p></draw:text-box></draw:frame><draw:frame text:anchor-type="paragraph" draw:z-index="28" draw:style-name="gr5" draw:text-style-name="P9" svg:width="0.715cm" svg:height="0.636cm" svg:x="3.632cm" svg:y="9.028cm"><draw:text-box><text:p><text:span text:style-name="T6">302</text:span></text:p></draw:text-box></draw:frame><draw:frame text:anchor-type="paragraph" draw:z-index="29" draw:style-name="gr7" draw:text-style-name="P9" svg:width="0.847cm" svg:height="0.609cm" svg:x="7.31cm" svg:y="9.028cm"><draw:text-box><text:p><text:span text:style-name="T6">242</text:span></text:p></draw:text-box></draw:frame><draw:frame text:anchor-type="paragraph" draw:z-index="30" draw:style-name="gr10" draw:text-style-name="P9" svg:width="0.874cm" svg:height="0.662cm" svg:x="10.829cm" svg:y="9.001cm"><draw:text-box><text:p><text:span text:style-name="T6">136</text:span></text:p></draw:text-box></draw:frame><draw:frame text:anchor-type="paragraph" draw:z-index="31" draw:style-name="gr5" draw:text-style-name="P9" svg:width="0.874cm" svg:height="0.636cm" svg:x="14.427cm" svg:y="9.028cm"><draw:text-box><text:p><text:span text:style-name="T6">730</text:span></text:p></draw:text-box></draw:frame><draw:frame text:anchor-type="paragraph" draw:z-index="32" draw:style-name="gr11" draw:text-style-name="P9" svg:width="0.795cm" svg:height="0.556cm" svg:x="3.526cm" svg:y="10.747cm"><draw:text-box><text:p><text:span text:style-name="T6">273</text:span></text:p></draw:text-box></draw:frame><draw:frame text:anchor-type="paragraph" draw:z-index="33" draw:style-name="gr11" draw:text-style-name="P9" svg:width="0.742cm" svg:height="0.556cm" svg:x="7.23cm" svg:y="10.747cm"><draw:text-box><text:p><text:span text:style-name="T6">524</text:span></text:p></draw:text-box></draw:frame><draw:frame text:anchor-type="paragraph" draw:z-index="34" draw:style-name="gr6" draw:text-style-name="P9" svg:width="0.795cm" svg:height="0.583cm" svg:x="10.802cm" svg:y="10.747cm"><draw:text-box><text:p><text:span text:style-name="T6">875</text:span></text:p></draw:text-box></draw:frame><draw:frame text:anchor-type="paragraph" draw:z-index="35" draw:style-name="gr6" draw:text-style-name="P9" svg:width="0.847cm" svg:height="0.583cm" svg:x="14.506cm" svg:y="10.721cm"><draw:text-box><text:p><text:span text:style-name="T6">641</text:span></text:p></draw:text-box></draw:frame><draw:frame text:anchor-type="paragraph" draw:z-index="36" draw:style-name="gr5" draw:text-style-name="P9" svg:width="0.821cm" svg:height="0.636cm" svg:x="3.579cm" svg:y="12.388cm"><draw:text-box><text:p><text:span text:style-name="T6">63</text:span></text:p></draw:text-box></draw:frame><draw:frame text:anchor-type="paragraph" draw:z-index="37" draw:style-name="gr10" draw:text-style-name="P9" svg:width="0.847cm" svg:height="0.662cm" svg:x="7.31cm" svg:y="12.388cm"><draw:text-box><text:p><text:span text:style-name="T6">197</text:span></text:p></draw:text-box></draw:frame><draw:frame text:anchor-type="paragraph" draw:z-index="38" draw:style-name="gr7" draw:text-style-name="P9" svg:width="0.821cm" svg:height="0.609cm" svg:x="10.908cm" svg:y="12.361cm"><draw:text-box><text:p><text:span text:style-name="T6">717</text:span></text:p></draw:text-box></draw:frame><draw:frame text:anchor-type="paragraph" draw:z-index="39" draw:style-name="gr7" draw:text-style-name="P9" svg:width="0.847cm" svg:height="0.609cm" svg:x="14.506cm" svg:y="12.388cm"><draw:text-box><text:p><text:span text:style-name="T6">446</text:span></text:p></draw:text-box></draw:frame><draw:frame text:anchor-type="paragraph" draw:z-index="40" draw:style-name="gr6" draw:text-style-name="P9" svg:width="0.742cm" svg:height="0.583cm" svg:x="3.526cm" svg:y="14.055cm"><draw:text-box><text:p><text:span text:style-name="T6">692</text:span></text:p></draw:text-box></draw:frame><draw:frame text:anchor-type="paragraph" draw:z-index="41" draw:style-name="gr5" draw:text-style-name="P9" svg:width="0.9cm" svg:height="0.636cm" svg:x="7.151cm" svg:y="14.028cm"><draw:text-box><text:p><text:span text:style-name="T6">902</text:span></text:p></draw:text-box></draw:frame><draw:frame text:anchor-type="paragraph" draw:z-index="42" draw:style-name="gr10" draw:text-style-name="P9" svg:width="0.874cm" svg:height="0.662cm" svg:x="10.881cm" svg:y="14.055cm"><draw:text-box><text:p><text:span text:style-name="T6">468</text:span></text:p></draw:text-box></draw:frame><draw:frame text:anchor-type="paragraph" draw:z-index="43" draw:style-name="gr5" draw:text-style-name="P9" svg:width="0.927cm" svg:height="0.636cm" svg:x="14.586cm" svg:y="14.002cm"><draw:text-box><text:p><text:span text:style-name="T6">498</text:span></text:p></draw:text-box></draw:frame><draw:frame text:anchor-type="paragraph" draw:z-index="44" draw:style-name="gr6" draw:text-style-name="P9" svg:width="0.98cm" svg:height="0.583cm" svg:x="3.579cm" svg:y="15.774cm"><draw:text-box><text:p><text:span text:style-name="T6">891</text:span></text:p></draw:text-box></draw:frame><draw:frame text:anchor-type="paragraph" draw:z-index="45" draw:style-name="gr5" draw:text-style-name="P9" svg:width="0.98cm" svg:height="0.636cm" svg:x="7.204cm" svg:y="15.722cm"><draw:text-box><text:p><text:span text:style-name="T6">233</text:span></text:p></draw:text-box></draw:frame><draw:frame text:anchor-type="paragraph" draw:z-index="46" draw:style-name="gr10" draw:text-style-name="P9" svg:width="0.9cm" svg:height="0.662cm" svg:x="10.908cm" svg:y="15.748cm"><draw:text-box><text:p><text:span text:style-name="T6">985</text:span></text:p></draw:text-box></draw:frame><draw:frame text:anchor-type="paragraph" draw:z-index="47" draw:style-name="gr10" draw:text-style-name="P9" svg:width="1.006cm" svg:height="0.662cm" svg:x="14.48cm" svg:y="15.722cm"><draw:text-box><text:p><text:span text:style-name="T6">104</text:span></text:p></draw:text-box></draw:frame></text:p>
      <text:p text:style-name="P1"/>
      <text:p text:style-name="P1"/>
      <text:p text:style-name="P1"/>
      <text:p text:style-name="P1"/>
      <text:p text:style-name="P1"><text:soft-page-break/><text:span text:style-name="T2">Numération :</text:span></text:p>
      <text:p text:style-name="P1"/>
      <text:p text:style-name="P1"><text:span text:style-name="T1">Objectif</text:span> : Ranger les nombres &lt; 1 000.</text:p>
      <text:p text:style-name="P1"/>
      <text:p text:style-name="P1">Range les nombres du plus petit au plus grand (ordre croissant): </text:p>
      <text:p text:style-name="P1">393 – 198 – 73 – 876 – 730 – 987 – 12 </text:p>
      <text:p text:style-name="P4">12 <text:span text:style-name="T3">&lt;</text:span><text:span text:style-name="T4"> 73 </text:span><text:span text:style-name="T3">&lt;</text:span><text:span text:style-name="T4"> 198 </text:span><text:span text:style-name="T3">&lt;</text:span><text:span text:style-name="T4"> 393 </text:span><text:span text:style-name="T3">&lt;</text:span><text:span text:style-name="T4"> 730 </text:span><text:span text:style-name="T3">&lt;</text:span><text:span text:style-name="T4"> 876 </text:span><text:span text:style-name="T3">&lt;</text:span><text:span text:style-name="T4"> 987</text:span></text:p>
      <text:p text:style-name="P1"/>
      <text:p text:style-name="P1">Range les nombres du plus grand au plus petit (ordre décroissant): </text:p>
      <text:p text:style-name="P1">876 – 654 – 89 – 9 – 123- 342 – 346 - 45 </text:p>
      <text:p text:style-name="P4">876 <text:span text:style-name="T3">&gt;</text:span><text:span text:style-name="T4"> 654 </text:span><text:span text:style-name="T3">&gt;</text:span><text:span text:style-name="T4"> 346 </text:span><text:span text:style-name="T3">&gt;</text:span><text:span text:style-name="T4"> 342 </text:span><text:span text:style-name="T3">&gt;</text:span><text:span text:style-name="T4"> 123 </text:span><text:span text:style-name="T3">&gt;</text:span><text:span text:style-name="T4"> 89 </text:span><text:span text:style-name="T3">&gt;</text:span><text:span text:style-name="T4"> 45 </text:span><text:span text:style-name="T3">&gt;</text:span><text:span text:style-name="T4"> 9</text:span></text:p>
      <text:p text:style-name="P1"/>
      <text:p text:style-name="P2">Calcul :</text:p>
      <text:p text:style-name="P1"/>
      <text:p text:style-name="P1"><text:span text:style-name="T1">Objectif</text:span> : Calculer des multiplications simples.</text:p>
      <text:p text:style-name="P1"/>
      <text:p text:style-name="P1">Observe et complète les tableaux suivants :</text:p>
      <text:p text:style-name="P1"><draw:custom-shape text:anchor-type="paragraph" draw:z-index="1" draw:style-name="gr1" draw:text-style-name="P8" svg:width="1.74cm" svg:height="1.262cm" draw:transform="rotate (-1.57079632679579) translate (16.4429722222222cm 0.537986111111111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style-name="gr1" draw:text-style-name="P8" svg:width="2.774cm" svg:height="1.437cm" draw:transform="rotate (-1.57079632679579) translate (17.4289861111111cm 0.537986111111111cm)"><text:p/>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row>
          <table:table-cell table:style-name="Tableau2.A1" office:value-type="float" office:value="1">
            <text:p text:style-name="P6"><draw:frame text:anchor-type="paragraph" draw:z-index="2" draw:style-name="gr2" svg:width="0.539cm" svg:height="0.489cm" svg:x="15.533cm" svg:y="0.429cm"><draw:text-box><text:p>x2</text:p></draw:text-box></draw:frame>1</text:p>
          </table:table-cell>
          <table:table-cell table:style-name="Tableau2.A1" office:value-type="float" office:value="2">
            <text:p text:style-name="P6">2</text:p>
          </table:table-cell>
          <table:table-cell table:style-name="Tableau2.A1" office:value-type="float" office:value="3">
            <text:p text:style-name="P6">3</text:p>
          </table:table-cell>
          <table:table-cell table:style-name="Tableau2.A1" office:value-type="float" office:value="4">
            <text:p text:style-name="P6">4</text:p>
          </table:table-cell>
          <table:table-cell table:style-name="Tableau2.A1" office:value-type="float" office:value="5">
            <text:p text:style-name="P6">5</text:p>
          </table:table-cell>
          <table:table-cell table:style-name="Tableau2.A1" office:value-type="float" office:value="6">
            <text:p text:style-name="P6">6</text:p>
          </table:table-cell>
          <table:table-cell table:style-name="Tableau2.A1" office:value-type="float" office:value="7">
            <text:p text:style-name="P6">7</text:p>
          </table:table-cell>
          <table:table-cell table:style-name="Tableau2.A1" office:value-type="float" office:value="8">
            <text:p text:style-name="P6">8</text:p>
          </table:table-cell>
          <table:table-cell table:style-name="Tableau2.I1" office:value-type="float" office:value="9">
            <text:p text:style-name="P6"><draw:custom-shape text:anchor-type="paragraph" draw:z-index="0" draw:style-name="gr1" draw:text-style-name="P8" svg:width="0.706cm" svg:height="0.782cm" draw:transform="rotate (-1.30899693899669) translate (2.22073611111111cm 0.204611111111111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9</text:p>
          </table:table-cell>
        </table:table-row>
        <table:table-row>
          <table:table-cell table:style-name="Tableau2.A2" office:value-type="float" office:value="2">
            <text:p text:style-name="P6">2</text:p>
          </table:table-cell>
          <table:table-cell table:style-name="Tableau2.A2" office:value-type="float" office:value="4">
            <text:p text:style-name="P6">4</text:p>
          </table:table-cell>
          <table:table-cell table:style-name="Tableau2.A2" office:value-type="float" office:value="6">
            <text:p text:style-name="P7">6</text:p>
          </table:table-cell>
          <table:table-cell table:style-name="Tableau2.A2" office:value-type="float" office:value="8">
            <text:p text:style-name="P7">8</text:p>
          </table:table-cell>
          <table:table-cell table:style-name="Tableau2.A2" office:value-type="float" office:value="10">
            <text:p text:style-name="P7">10</text:p>
          </table:table-cell>
          <table:table-cell table:style-name="Tableau2.A2" office:value-type="float" office:value="12">
            <text:p text:style-name="P7">12</text:p>
          </table:table-cell>
          <table:table-cell table:style-name="Tableau2.A2" office:value-type="float" office:value="14">
            <text:p text:style-name="P7">14</text:p>
          </table:table-cell>
          <table:table-cell table:style-name="Tableau2.A2" office:value-type="float" office:value="16">
            <text:p text:style-name="P7">16</text:p>
          </table:table-cell>
          <table:table-cell table:style-name="Tableau2.I2" office:value-type="float" office:value="18">
            <text:p text:style-name="P6">18</text:p>
          </table:table-cell>
        </table:table-row>
        <table:table-row>
          <table:table-cell table:style-name="Tableau2.A2" office:value-type="float" office:value="3">
            <text:p text:style-name="P6">3</text:p>
          </table:table-cell>
          <table:table-cell table:style-name="Tableau2.A2" office:value-type="float" office:value="6">
            <text:p text:style-name="P6">6</text:p>
          </table:table-cell>
          <table:table-cell table:style-name="Tableau2.A2" office:value-type="float" office:value="9">
            <text:p text:style-name="P7">9</text:p>
          </table:table-cell>
          <table:table-cell table:style-name="Tableau2.A2" office:value-type="float" office:value="12">
            <text:p text:style-name="P7">12</text:p>
          </table:table-cell>
          <table:table-cell table:style-name="Tableau2.A2" office:value-type="float" office:value="15">
            <text:p text:style-name="P6">15</text:p>
          </table:table-cell>
          <table:table-cell table:style-name="Tableau2.A2" office:value-type="float" office:value="18">
            <text:p text:style-name="P7">18</text:p>
          </table:table-cell>
          <table:table-cell table:style-name="Tableau2.A2" office:value-type="float" office:value="21">
            <text:p text:style-name="P7">21</text:p>
          </table:table-cell>
          <table:table-cell table:style-name="Tableau2.A2" office:value-type="float" office:value="24">
            <text:p text:style-name="P7">24</text:p>
          </table:table-cell>
          <table:table-cell table:style-name="Tableau2.I2" office:value-type="float" office:value="27">
            <text:p text:style-name="P7"><draw:frame text:anchor-type="paragraph" draw:z-index="3" draw:style-name="gr3" svg:width="0.833cm" svg:height="0.505cm" svg:x="2.768cm" svg:y="0.205cm"><draw:text-box><text:p>x3</text:p></draw:text-box></draw:frame>27</text:p>
          </table:table-cell>
        </table:table-row>
        <table:table-row>
          <table:table-cell table:style-name="Tableau2.A2" office:value-type="float" office:value="5">
            <text:p text:style-name="P6"><draw:frame text:anchor-type="paragraph" draw:z-index="5" draw:style-name="gr4" svg:width="0.63cm" svg:height="0.542cm" svg:x="16.97cm" svg:y="0.515cm"><draw:text-box><text:p>x5</text:p></draw:text-box></draw:frame>5</text:p>
          </table:table-cell>
          <table:table-cell table:style-name="Tableau2.A2" office:value-type="float" office:value="10">
            <text:p text:style-name="P6">10</text:p>
          </table:table-cell>
          <table:table-cell table:style-name="Tableau2.A2" office:value-type="float" office:value="15">
            <text:p text:style-name="P7">15</text:p>
          </table:table-cell>
          <table:table-cell table:style-name="Tableau2.A2" office:value-type="float" office:value="20">
            <text:p text:style-name="P7">20</text:p>
          </table:table-cell>
          <table:table-cell table:style-name="Tableau2.A2" office:value-type="float" office:value="25">
            <text:p text:style-name="P7">25</text:p>
          </table:table-cell>
          <table:table-cell table:style-name="Tableau2.A2" office:value-type="float" office:value="30">
            <text:p text:style-name="P7">30</text:p>
          </table:table-cell>
          <table:table-cell table:style-name="Tableau2.A2" office:value-type="float" office:value="35">
            <text:p text:style-name="P7">35</text:p>
          </table:table-cell>
          <table:table-cell table:style-name="Tableau2.A2" office:value-type="float" office:value="40">
            <text:p text:style-name="P6">40</text:p>
          </table:table-cell>
          <table:table-cell table:style-name="Tableau2.I2" office:value-type="float" office:value="45">
            <text:p text:style-name="P7">45</text:p>
          </table:table-cell>
        </table:table-row>
      </table:table>
      <text:p text:style-name="P1"/>
      <text:p text:style-name="P1"/>
      <text:p text:style-name="P2">Problème :</text:p>
      <text:p text:style-name="P2"/>
      <text:p text:style-name="P1">Résous le problème suivant (n'oublie pas la phrase réponse!)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/>Pour aller en vacances, Simon regarde le GPS de la voiture. La route pour arriver en vacances est longue de 870 km.</text:p>
            <text:p text:style-name="P5">Quand ils font une pause pour s’arrêter, Simon et ses parents ont déjà parcouru 190 km.</text:p>
            <text:p text:style-name="P5"/>
            <text:p text:style-name="P5">Quelle distance leur reste-t-il à faire ?</text:p>
          </table:table-cell>
          <table:table-cell table:style-name="Tableau1.B1" office:value-type="string">
            <text:p text:style-name="P5">Tu peux dessiner la route :</text:p>
            <text:p text:style-name="P5"><draw:line text:anchor-type="paragraph" draw:z-index="49" draw:style-name="gr13" draw:text-style-name="P8" svg:x1="3.134cm" svg:y1="0.309cm" svg:x2="3.134cm" svg:y2="0.891cm"><text:p/></draw:line></text:p>
            <text:p text:style-name="P5"><draw:line text:anchor-type="paragraph" draw:z-index="48" draw:style-name="gr12" draw:text-style-name="P8" svg:x1="0.145cm" svg:y1="0.099cm" svg:x2="9.882cm" svg:y2="0.099cm"><text:p/></draw:line><draw:custom-shape text:anchor-type="paragraph" draw:z-index="50" draw:style-name="gr14" svg:width="2.885cm" svg:height="0.212cm" svg:x="0.118cm" svg:y="0.2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1" draw:style-name="gr14" svg:width="6.351cm" svg:height="0.212cm" svg:x="3.505cm" svg:y="0.28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<text:s text:c="7"/>190 kms <text:s text:c="2"/>pause <text:s text:c="3"/>route qu'il reste à faire <text:span text:style-name="T5">?</text:span></text:p>
            <text:p text:style-name="P5"><draw:custom-shape text:anchor-type="paragraph" draw:z-index="52" draw:style-name="gr14" svg:width="9.737cm" svg:height="0.265cm" svg:x="0.145cm" svg:y="0.18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"><text:s text:c="33"/>870 kms</text:p>
            <text:p text:style-name="P5"/>
            <text:p text:style-name="P5">Tu comprends alors que :</text:p>
            <text:p text:style-name="P5">La route qu’ils ont faite + la route qu’il reste à faire = total du trajet</text:p>
            <text:p text:style-name="P5">C’est-à-dire :</text:p>
            <text:p text:style-name="P5">190 + reste = 870</text:p>
            <text:p text:style-name="P5"/>
            <text:p text:style-name="P5">C’est une opération à trou. En cherchant, tu trouves qu’il reste 680 km à faire.</text:p>
            <text:p text:style-name="P5">On peut aussi faire une soustraction :</text:p>
            <text:p text:style-name="P5">Le total – la route déjà faite = reste</text:p>
            <text:p text:style-name="P5">870 – 190 = 680 <text:s text:c="4"/>Il reste 680 kms à faire.</text:p>
          </table:table-cell>
        </table:table-row>
      </table:table>
      <text:p text:style-name="P1"><text:soft-page-break/><text:span text:style-name="T2">Géométrie :</text:span></text:p>
      <text:p text:style-name="P1"/>
      <text:p text:style-name="P1"><text:span text:style-name="T1">Objectif</text:span> : reconnaître des points alignés</text:p>
      <text:p text:style-name="P1"/>
      <text:p text:style-name="P1">Retrouve les droites qui ont 3 points alignés.</text:p>
      <text:p text:style-name="P1"/>
      <text:p text:style-name="P1"/>
      <text:p text:style-name="P1"/>
      <text:p text:style-name="P1">Observe, puis complète:</text:p>
      <text:p text:style-name="P1"/>
      <text:p text:style-name="P1"><draw:frame draw:style-name="fr1" draw:name="images3" text:anchor-type="paragraph" svg:width="19.77cm" svg:height="15.079cm" draw:z-index="6"><draw:image xlink:href="Pictures/20000007000031E600002614273DF370.svm" xlink:type="simple" xlink:show="embed" xlink:actuate="onLoad"/></draw:frame><draw:line text:anchor-type="paragraph" draw:z-index="53" draw:style-name="gr15" draw:text-style-name="P8" svg:x1="2.124cm" svg:y1="2.256cm" svg:x2="2.124cm" svg:y2="6.966cm"><text:p/></draw:line><draw:line text:anchor-type="paragraph" draw:z-index="54" draw:style-name="gr15" draw:text-style-name="P8" svg:x1="1.092cm" svg:y1="2.282cm" svg:x2="4.214cm" svg:y2="2.256cm"><text:p/></draw:line><draw:frame text:anchor-type="paragraph" draw:z-index="55" draw:style-name="gr16" draw:text-style-name="P9" svg:width="0.556cm" svg:height="0.662cm" svg:x="6.225cm" svg:y="0.113cm"><draw:text-box><text:p><text:span text:style-name="T6">3</text:span></text:p></draw:text-box></draw:frame><draw:line text:anchor-type="paragraph" draw:z-index="56" draw:style-name="gr15" draw:text-style-name="P8" svg:x1="12.204cm" svg:y1="2.308cm" svg:x2="14.823cm" svg:y2="2.282cm"><text:p/></draw:line><draw:line text:anchor-type="paragraph" draw:z-index="57" draw:style-name="gr15" draw:text-style-name="P8" svg:x1="13.262cm" svg:y1="4.399cm" svg:x2="12.204cm" svg:y2="2.282cm"><text:p/></draw:line><draw:line text:anchor-type="paragraph" draw:z-index="58" draw:style-name="gr15" draw:text-style-name="P8" svg:x1="11.702cm" svg:y1="4.399cm" svg:x2="13.792cm" svg:y2="2.309cm"><text:p/></draw:line><draw:frame text:anchor-type="paragraph" draw:z-index="59" draw:style-name="gr17" draw:text-style-name="P9" svg:width="0.398cm" svg:height="0.583cm" svg:x="16.729cm" svg:y="0.166cm"><draw:text-box><text:p><text:span text:style-name="T6">3</text:span></text:p></draw:text-box></draw:frame><draw:line text:anchor-type="paragraph" draw:z-index="60" draw:style-name="gr15" draw:text-style-name="P8" svg:x1="0.245cm" svg:y1="10.379cm" svg:x2="2.732cm" svg:y2="14.004cm"><text:p/></draw:line><draw:line text:anchor-type="paragraph" draw:z-index="61" draw:style-name="gr15" draw:text-style-name="P8" svg:x1="4.849cm" svg:y1="10.432cm" svg:x2="0.245cm" svg:y2="10.379cm"><text:p/></draw:line><draw:frame text:anchor-type="paragraph" draw:z-index="62" draw:style-name="gr18" draw:text-style-name="P9" svg:width="0.556cm" svg:height="0.609cm" svg:x="6.198cm" svg:y="8.341cm"><draw:text-box><text:p><text:span text:style-name="T6">3</text:span></text:p></draw:text-box></draw:frame><draw:line text:anchor-type="paragraph" draw:z-index="63" draw:style-name="gr15" draw:text-style-name="P8" svg:x1="9.85cm" svg:y1="10.299cm" svg:x2="15.089cm" svg:y2="10.378cm"><text:p/></draw:line><draw:line text:anchor-type="paragraph" draw:z-index="64" draw:style-name="gr15" draw:text-style-name="P8" svg:x1="10.908cm" svg:y1="11.358cm" svg:x2="16.941cm" svg:y2="12.152cm"><text:p/></draw:line><draw:line text:anchor-type="paragraph" draw:z-index="65" draw:style-name="gr15" draw:text-style-name="P8" svg:x1="13.024cm" svg:y1="10.379cm" svg:x2="12.998cm" svg:y2="14.533cm"><text:p/></draw:line><draw:line text:anchor-type="paragraph" draw:z-index="66" draw:style-name="gr15" draw:text-style-name="P8" svg:x1="15.564cm" svg:y1="10.802cm" svg:x2="12.998cm" svg:y2="12.945cm"><text:p/></draw:line><draw:line text:anchor-type="paragraph" draw:z-index="67" draw:style-name="gr15" draw:text-style-name="P8" svg:x1="9.85cm" svg:y1="10.299cm" svg:x2="14.057cm" svg:y2="14.532cm"><text:p/></draw:line><draw:line text:anchor-type="paragraph" draw:z-index="68" draw:style-name="gr15" draw:text-style-name="P8" svg:x1="15.088cm" svg:y1="10.379cm" svg:x2="16.94cm" svg:y2="12.152cm"><text:p/></draw:line><draw:frame text:anchor-type="paragraph" draw:z-index="69" draw:style-name="gr19" draw:text-style-name="P9" svg:width="0.609cm" svg:height="0.556cm" svg:x="16.411cm" svg:y="8.368cm"><draw:text-box><text:p><text:span text:style-name="T6">7</text:span></text:p></draw:text-box></draw:frame><draw:line text:anchor-type="paragraph" draw:z-index="70" draw:style-name="gr15" draw:text-style-name="P8" svg:x1="2.124cm" svg:y1="2.256cm" svg:x2="4.241cm" svg:y2="6.463cm"><text:p/></draw:line><draw:line text:anchor-type="paragraph" draw:z-index="71" draw:style-name="gr15" draw:text-style-name="P8" svg:x1="2.732cm" svg:y1="10.432cm" svg:x2="2.732cm" svg:y2="14.004cm"><text:p/></draw:line><draw:line text:anchor-type="paragraph" draw:z-index="72" draw:style-name="gr15" draw:text-style-name="P8" svg:x1="15.088cm" svg:y1="10.379cm" svg:x2="12.998cm" svg:y2="14.53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9:09.54</meta:creation-date>
    <meta:document-statistic meta:table-count="2" meta:image-count="2" meta:object-count="0" meta:page-count="3" meta:paragraph-count="71" meta:word-count="326" meta:character-count="1542"/>
    <dc:date>2020-03-28T14:51:03.15</dc:date>
    <meta:editing-duration>PT5M39S</meta:editing-duration>
    <meta:editing-cycles>1</meta:editing-cycles>
    <meta:generator>OpenOffice/4.0.1$Win32 OpenOffice.org_project/401m5$Build-9714</meta:generator>
  </office:meta>
</office:document-meta>
</file>