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BC000042E9CB5FB8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6cm" table:align="right"/>
    </style:style>
    <style:style style:name="Tableau2.A" style:family="table-column">
      <style:table-column-properties style:column-width="5.62cm"/>
    </style:style>
    <style:style style:name="Tableau2.B" style:family="table-column">
      <style:table-column-properties style:column-width="5.669cm"/>
    </style:style>
    <style:style style:name="Tableau2.C" style:family="table-column">
      <style:table-column-properties style:column-width="5.67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47cm"/>
    </style:style>
    <style:style style:name="Tableau1.B" style:family="table-column">
      <style:table-column-properties style:column-width="9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text-properties fo:color="#0000ff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color="#0000ff" fo:font-size="13pt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ff"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style:text-properties fo:color="#ff0000"/>
    </style:style>
    <style:style style:name="P12" style:family="paragraph">
      <style:text-properties fo:color="#0000ff"/>
    </style:style>
    <style:style style:name="P13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0000ff" fo:font-size="7pt" style:font-size-asian="7pt" style:font-size-complex="7pt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000000" draw:marker-start-width="0.429cm" draw:marker-end-width="0.429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width="0.049cm" svg:stroke-color="#0000ff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ection mathématiques mardi 31 mars CM1</text:p>
      <text:p text:style-name="Standard"/>
      <text:p text:style-name="Standard"/>
      <text:p text:style-name="Standard"/>
      <text:p text:style-name="P6">Calcul mental :</text:p>
      <text:p text:style-name="P5"/>
      <text:p text:style-name="P7">Les tables de multiplication</text:p>
      <text:p text:style-name="P5">Objectif: connaitre les tables de multiplication 5, 6 et 7.</text:p>
      <text:p text:style-name="P5"/>
      <text:p text:style-name="P5">Niv1: en moins de 3min30 <text:s text:c="21"/>Niv2: en moins de 3min</text:p>
      <text:p text:style-name="P5"/>
      <text:p text:style-name="P5"/>
      <text:p text:style-name="P5"><draw:frame draw:style-name="fr1" draw:name="images1" text:anchor-type="paragraph" svg:width="14.78cm" svg:height="17.129cm" draw:z-index="0"><draw:image xlink:href="Pictures/20000007000039BC000042E9CB5FB815.svm" xlink:type="simple" xlink:show="embed" xlink:actuate="onLoad"/></draw:frame><draw:frame text:anchor-type="paragraph" draw:z-index="11" draw:style-name="gr10" draw:text-style-name="P12" svg:width="0.752cm" svg:height="0.502cm" svg:x="3.542cm" svg:y="0.672cm"><draw:text-box><text:p><text:span text:style-name="T3">54</text:span></text:p></draw:text-box></draw:frame><draw:frame text:anchor-type="paragraph" draw:z-index="12" draw:style-name="gr11" draw:text-style-name="P12" svg:width="0.837cm" svg:height="0.556cm" svg:x="7.107cm" svg:y="0.617cm"><draw:text-box><text:p><text:span text:style-name="T3">10</text:span></text:p></draw:text-box></draw:frame><draw:frame text:anchor-type="paragraph" draw:z-index="13" draw:style-name="gr12" draw:text-style-name="P12" svg:width="0.698cm" svg:height="0.53cm" svg:x="10.922cm" svg:y="0.672cm"><draw:text-box><text:p><text:span text:style-name="T3">50</text:span></text:p></draw:text-box></draw:frame><draw:frame text:anchor-type="paragraph" draw:z-index="14" draw:style-name="gr13" draw:text-style-name="P12" svg:width="0.698cm" svg:height="0.503cm" svg:x="14.515cm" svg:y="0.644cm"><draw:text-box><text:p><text:span text:style-name="T3">42</text:span></text:p></draw:text-box></draw:frame><draw:frame text:anchor-type="paragraph" draw:z-index="15" draw:style-name="gr14" draw:text-style-name="P12" svg:width="0.724cm" svg:height="0.489cm" svg:x="3.542cm" svg:y="2.371cm"><draw:text-box><text:p><text:span text:style-name="T3">40</text:span></text:p></draw:text-box></draw:frame><draw:frame text:anchor-type="paragraph" draw:z-index="16" draw:style-name="gr11" draw:text-style-name="P12" svg:width="0.643cm" svg:height="0.556cm" svg:x="7.19cm" svg:y="2.316cm"><draw:text-box><text:p><text:span text:style-name="T3">10</text:span></text:p></draw:text-box></draw:frame><draw:frame text:anchor-type="paragraph" draw:z-index="17" draw:style-name="gr15" draw:text-style-name="P12" svg:width="0.696cm" svg:height="0.585cm" svg:x="10.867cm" svg:y="2.288cm"><draw:text-box><text:p><text:span text:style-name="T3">18</text:span></text:p></draw:text-box></draw:frame><draw:frame text:anchor-type="paragraph" draw:z-index="18" draw:style-name="gr16" draw:text-style-name="P12" svg:width="0.752cm" svg:height="0.613cm" svg:x="14.515cm" svg:y="2.288cm"><draw:text-box><text:p><text:span text:style-name="T3">20</text:span></text:p></draw:text-box></draw:frame><draw:frame text:anchor-type="paragraph" draw:z-index="19" draw:style-name="gr11" draw:text-style-name="P12" svg:width="0.724cm" svg:height="0.556cm" svg:x="3.542cm" svg:y="4.043cm"><draw:text-box><text:p><text:span text:style-name="T3">30</text:span></text:p></draw:text-box></draw:frame><draw:frame text:anchor-type="paragraph" draw:z-index="20" draw:style-name="gr17" draw:text-style-name="P12" svg:width="0.643cm" svg:height="0.641cm" svg:x="7.19cm" svg:y="3.958cm"><draw:text-box><text:p><text:span text:style-name="T3">24</text:span></text:p></draw:text-box></draw:frame><draw:frame text:anchor-type="paragraph" draw:z-index="21" draw:style-name="gr10" draw:text-style-name="P12" svg:width="0.698cm" svg:height="0.502cm" svg:x="10.894cm" svg:y="4.043cm"><draw:text-box><text:p><text:span text:style-name="T3">50</text:span></text:p></draw:text-box></draw:frame><draw:frame text:anchor-type="paragraph" draw:z-index="22" draw:style-name="gr17" draw:text-style-name="P12" svg:width="0.726cm" svg:height="0.641cm" svg:x="14.459cm" svg:y="4.015cm"><draw:text-box><text:p><text:span text:style-name="T3">30</text:span></text:p></draw:text-box></draw:frame><draw:frame text:anchor-type="paragraph" draw:z-index="23" draw:style-name="gr18" draw:text-style-name="P12" svg:width="0.613cm" svg:height="0.558cm" svg:x="3.57cm" svg:y="5.713cm"><draw:text-box><text:p><text:span text:style-name="T3">12</text:span></text:p></draw:text-box></draw:frame><draw:frame text:anchor-type="paragraph" draw:z-index="24" draw:style-name="gr19" draw:text-style-name="P12" svg:width="0.696cm" svg:height="0.615cm" svg:x="7.163cm" svg:y="5.657cm"><draw:text-box><text:p><text:span text:style-name="T3">30</text:span></text:p></draw:text-box></draw:frame><draw:frame text:anchor-type="paragraph" draw:z-index="25" draw:style-name="gr16" draw:text-style-name="P12" svg:width="0.754cm" svg:height="0.613cm" svg:x="10.894cm" svg:y="5.713cm"><draw:text-box><text:p><text:span text:style-name="T3">36</text:span></text:p></draw:text-box></draw:frame><draw:frame text:anchor-type="paragraph" draw:z-index="26" draw:style-name="gr20" draw:text-style-name="P12" svg:width="0.669cm" svg:height="0.586cm" svg:x="14.487cm" svg:y="5.685cm"><draw:text-box><text:p><text:span text:style-name="T3">35</text:span></text:p></draw:text-box></draw:frame><draw:frame text:anchor-type="paragraph" draw:z-index="27" draw:style-name="gr18" draw:text-style-name="P12" svg:width="0.78cm" svg:height="0.558cm" svg:x="3.542cm" svg:y="7.412cm"><draw:text-box><text:p><text:span text:style-name="T3">54</text:span></text:p></draw:text-box></draw:frame><draw:frame text:anchor-type="paragraph" draw:z-index="28" draw:style-name="gr15" draw:text-style-name="P12" svg:width="0.698cm" svg:height="0.585cm" svg:x="7.135cm" svg:y="7.357cm"><draw:text-box><text:p><text:span text:style-name="T3">25</text:span></text:p></draw:text-box></draw:frame><draw:frame text:anchor-type="paragraph" draw:z-index="29" draw:style-name="gr6" draw:text-style-name="P12" svg:width="0.837cm" svg:height="0.669cm" svg:x="10.811cm" svg:y="7.329cm"><draw:text-box><text:p><text:span text:style-name="T3">45</text:span></text:p></draw:text-box></draw:frame><draw:frame text:anchor-type="paragraph" draw:z-index="30" draw:style-name="gr10" draw:text-style-name="P12" svg:width="0.782cm" svg:height="0.502cm" svg:x="14.459cm" svg:y="7.412cm"><draw:text-box><text:p><text:span text:style-name="T3">45</text:span></text:p></draw:text-box></draw:frame><draw:frame text:anchor-type="paragraph" draw:z-index="31" draw:style-name="gr11" draw:text-style-name="P12" svg:width="0.669cm" svg:height="0.556cm" svg:x="3.514cm" svg:y="9.084cm"><draw:text-box><text:p><text:span text:style-name="T3">15</text:span></text:p></draw:text-box></draw:frame><draw:frame text:anchor-type="paragraph" draw:z-index="32" draw:style-name="gr12" draw:text-style-name="P12" svg:width="0.726cm" svg:height="0.53cm" svg:x="7.19cm" svg:y="9.084cm"><draw:text-box><text:p><text:span text:style-name="T3">12</text:span></text:p></draw:text-box></draw:frame><draw:frame text:anchor-type="paragraph" draw:z-index="33" draw:style-name="gr19" draw:text-style-name="P12" svg:width="0.698cm" svg:height="0.615cm" svg:x="10.811cm" svg:y="8.999cm"><draw:text-box><text:p><text:span text:style-name="T3">40</text:span></text:p></draw:text-box></draw:frame><draw:frame text:anchor-type="paragraph" draw:z-index="34" draw:style-name="gr12" draw:text-style-name="P12" svg:width="0.669cm" svg:height="0.53cm" svg:x="14.571cm" svg:y="9.056cm"><draw:text-box><text:p><text:span text:style-name="T3">36</text:span></text:p></draw:text-box></draw:frame><draw:frame text:anchor-type="paragraph" draw:z-index="35" draw:style-name="gr20" draw:text-style-name="P12" svg:width="0.726cm" svg:height="0.586cm" svg:x="3.514cm" svg:y="10.726cm"><draw:text-box><text:p><text:span text:style-name="T3">25</text:span></text:p></draw:text-box></draw:frame><draw:frame text:anchor-type="paragraph" draw:z-index="36" draw:style-name="gr16" draw:text-style-name="P12" svg:width="0.698cm" svg:height="0.613cm" svg:x="7.19cm" svg:y="10.726cm"><draw:text-box><text:p><text:span text:style-name="T3">48</text:span></text:p></draw:text-box></draw:frame><draw:frame text:anchor-type="paragraph" draw:z-index="37" draw:style-name="gr15" draw:text-style-name="P12" svg:width="0.698cm" svg:height="0.585cm" svg:x="10.839cm" svg:y="10.754cm"><draw:text-box><text:p><text:span text:style-name="T3">6</text:span></text:p></draw:text-box></draw:frame><draw:frame text:anchor-type="paragraph" draw:z-index="38" draw:style-name="gr19" draw:text-style-name="P12" svg:width="0.892cm" svg:height="0.615cm" svg:x="14.515cm" svg:y="10.698cm"><draw:text-box><text:p><text:span text:style-name="T3">35</text:span></text:p></draw:text-box></draw:frame><draw:frame text:anchor-type="paragraph" draw:z-index="39" draw:style-name="gr19" draw:text-style-name="P12" svg:width="0.586cm" svg:height="0.615cm" svg:x="3.514cm" svg:y="12.425cm"><draw:text-box><text:p><text:span text:style-name="T3">18</text:span></text:p></draw:text-box></draw:frame><draw:frame text:anchor-type="paragraph" draw:z-index="40" draw:style-name="gr16" draw:text-style-name="P12" svg:width="0.613cm" svg:height="0.613cm" svg:x="7.163cm" svg:y="12.453cm"><draw:text-box><text:p><text:span text:style-name="T3">5</text:span></text:p></draw:text-box></draw:frame><draw:frame text:anchor-type="paragraph" draw:z-index="41" draw:style-name="gr19" draw:text-style-name="P12" svg:width="0.641cm" svg:height="0.615cm" svg:x="10.867cm" svg:y="12.425cm"><draw:text-box><text:p><text:span text:style-name="T3">48</text:span></text:p></draw:text-box></draw:frame><draw:frame text:anchor-type="paragraph" draw:z-index="42" draw:style-name="gr20" draw:text-style-name="P12" svg:width="0.78cm" svg:height="0.586cm" svg:x="14.487cm" svg:y="12.425cm"><draw:text-box><text:p><text:span text:style-name="T3">42</text:span></text:p></draw:text-box></draw:frame><draw:frame text:anchor-type="paragraph" draw:z-index="43" draw:style-name="gr12" draw:text-style-name="P12" svg:width="0.78cm" svg:height="0.53cm" svg:x="3.485cm" svg:y="14.152cm"><draw:text-box><text:p><text:span text:style-name="T3">20</text:span></text:p></draw:text-box></draw:frame><draw:frame text:anchor-type="paragraph" draw:z-index="44" draw:style-name="gr10" draw:text-style-name="P12" svg:width="0.696cm" svg:height="0.502cm" svg:x="7.274cm" svg:y="14.145cm"><draw:text-box><text:p><text:span text:style-name="T3">60</text:span></text:p></draw:text-box></draw:frame><draw:frame text:anchor-type="paragraph" draw:z-index="45" draw:style-name="gr20" draw:text-style-name="P12" svg:width="0.585cm" svg:height="0.586cm" svg:x="10.867cm" svg:y="14.116cm"><draw:text-box><text:p><text:span text:style-name="T3">5</text:span></text:p></draw:text-box></draw:frame><draw:frame text:anchor-type="paragraph" draw:z-index="46" draw:style-name="gr18" draw:text-style-name="P12" svg:width="0.669cm" svg:height="0.558cm" svg:x="14.515cm" svg:y="14.145cm"><draw:text-box><text:p><text:span text:style-name="T3">15</text:span></text:p></draw:text-box></draw:frame><draw:frame text:anchor-type="paragraph" draw:z-index="47" draw:style-name="gr15" draw:text-style-name="P12" svg:width="0.641cm" svg:height="0.585cm" svg:x="3.514cm" svg:y="15.817cm"><draw:text-box><text:p><text:span text:style-name="T3">6</text:span></text:p></draw:text-box></draw:frame><draw:frame text:anchor-type="paragraph" draw:z-index="48" draw:style-name="gr18" draw:text-style-name="P12" svg:width="0.643cm" svg:height="0.558cm" svg:x="7.19cm" svg:y="15.843cm"><draw:text-box><text:p><text:span text:style-name="T3">24</text:span></text:p></draw:text-box></draw:frame><draw:frame text:anchor-type="paragraph" draw:z-index="49" draw:style-name="gr15" draw:text-style-name="P12" svg:width="0.641cm" svg:height="0.585cm" svg:x="10.839cm" svg:y="15.789cm"><draw:text-box><text:p><text:span text:style-name="T3">30</text:span></text:p></draw:text-box></draw:frame><draw:frame text:anchor-type="paragraph" draw:z-index="50" draw:style-name="gr19" draw:text-style-name="P12" svg:width="0.698cm" svg:height="0.615cm" svg:x="14.598cm" svg:y="15.843cm"><draw:text-box><text:p><text:span text:style-name="T3">60</text:span></text:p></draw:text-box></draw:frame></text:p>
      <text:p text:style-name="P5"/>
      <text:p text:style-name="P5"/>
      <text:p text:style-name="P5"/>
      <text:p text:style-name="P5"><text:soft-page-break/></text:p>
      <text:p text:style-name="P5"><text:span text:style-name="T1">Numération :</text:span></text:p>
      <text:p text:style-name="P6"/>
      <text:p text:style-name="P5"><text:span text:style-name="T2">Objectif</text:span> : écrire un nombre entier en chiffres et en lettres</text:p>
      <text:p text:style-name="P5"/>
      <text:p text:style-name="P5">Complète ce tableau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Nombre précédent</text:p>
          </table:table-cell>
          <table:table-cell table:style-name="Tableau2.A1" office:value-type="string">
            <text:p text:style-name="P2">Nombre donné</text:p>
          </table:table-cell>
          <table:table-cell table:style-name="Tableau2.C1" office:value-type="string">
            <text:p text:style-name="P2">Nombre suivant</text:p>
          </table:table-cell>
        </table:table-row>
        <table:table-row>
          <table:table-cell table:style-name="Tableau2.A2" office:value-type="string">
            <text:p text:style-name="P4">8 <text:s/>009</text:p>
          </table:table-cell>
          <table:table-cell table:style-name="Tableau2.B2" office:value-type="float" office:value="8010">
            <text:p text:style-name="P2">8010</text:p>
          </table:table-cell>
          <table:table-cell table:style-name="Tableau2.C2" office:value-type="string">
            <text:p text:style-name="P4">8 <text:s/>011</text:p>
          </table:table-cell>
        </table:table-row>
        <table:table-row>
          <table:table-cell table:style-name="Tableau2.A2" office:value-type="string">
            <text:p text:style-name="P4">7 <text:s/>998</text:p>
          </table:table-cell>
          <table:table-cell table:style-name="Tableau2.A2" office:value-type="string">
            <text:p text:style-name="P2">7 <text:s/>999</text:p>
          </table:table-cell>
          <table:table-cell table:style-name="Tableau2.C2" office:value-type="string">
            <text:p text:style-name="P4">8 <text:s/>000</text:p>
          </table:table-cell>
        </table:table-row>
        <table:table-row>
          <table:table-cell table:style-name="Tableau2.A2" office:value-type="string">
            <text:p text:style-name="P4">6 <text:s/>098</text:p>
          </table:table-cell>
          <table:table-cell table:style-name="Tableau2.A2" office:value-type="string">
            <text:p text:style-name="P2">6 <text:s/>099</text:p>
          </table:table-cell>
          <table:table-cell table:style-name="Tableau2.C2" office:value-type="string">
            <text:p text:style-name="P4">7 <text:s/>100</text:p>
          </table:table-cell>
        </table:table-row>
        <table:table-row>
          <table:table-cell table:style-name="Tableau2.A2" office:value-type="string">
            <text:p text:style-name="P4">4 <text:s/>999</text:p>
          </table:table-cell>
          <table:table-cell table:style-name="Tableau2.A2" office:value-type="string">
            <text:p text:style-name="P2">5 <text:s/>000</text:p>
          </table:table-cell>
          <table:table-cell table:style-name="Tableau2.C2" office:value-type="string">
            <text:p text:style-name="P4">5 <text:s/>001</text:p>
          </table:table-cell>
        </table:table-row>
      </table:table>
      <text:p text:style-name="P5"/>
      <text:p text:style-name="P5"/>
      <text:p text:style-name="P5">Écris les nombres de 100 en 100 de 8 609 à 9 709.</text:p>
      <text:p text:style-name="P9">8 <text:s/>609 – 8 <text:s/>709 – 8 <text:s/>809 – 8 <text:s/>909 – 9 <text:s/>009 – 9 <text:s/>109 – 9 <text:s/>209 – 9 <text:s/>309 – 9 <text:s/>409 – 9 <text:s/>509 – </text:p>
      <text:p text:style-name="P9">9 <text:s/>609 – 9 <text:s/>709</text:p>
      <text:p text:style-name="P9"/>
      <text:p text:style-name="P5"/>
      <text:p text:style-name="P5">Associe chaque écriture en lettre à son écriture en chiffre (entoure la bonne réponse).</text:p>
      <text:p text:style-name="P5"><draw:ellipse text:anchor-type="paragraph" draw:z-index="51" draw:style-name="gr21" draw:text-style-name="P10" svg:width="1.532cm" svg:height="0.641cm" svg:x="14.182cm" svg:y="0.526cm"><text:p/></draw:ellipse></text:p>
      <text:p text:style-name="P5">•trente-trois mille cinq cent soixante-huit: <text:s text:c="38"/>33000568 –33568 –3568</text:p>
      <text:p text:style-name="P5"><draw:ellipse text:anchor-type="paragraph" draw:z-index="52" draw:style-name="gr21" draw:text-style-name="P13" svg:width="1.535cm" svg:height="0.782cm" svg:x="15.349cm" svg:y="0.388cm"><text:p/></draw:ellipse></text:p>
      <text:p text:style-name="P5">•cinquante-deux mille vingt-cinq: <text:s text:c="51"/>52000025 –5225 –52025</text:p>
      <text:p text:style-name="P5"><draw:ellipse text:anchor-type="paragraph" draw:z-index="53" draw:style-name="gr21" draw:text-style-name="P10" svg:width="1.699cm" svg:height="0.726cm" svg:x="14.404cm" svg:y="0.476cm"><text:p/></draw:ellipse></text:p>
      <text:p text:style-name="P5">•douze mille trois : <text:s text:c="74"/>12300 –123 –12003</text:p>
      <text:p text:style-name="P5"><draw:ellipse text:anchor-type="paragraph" draw:z-index="54" draw:style-name="gr21" draw:text-style-name="P10" svg:width="1.728cm" svg:height="0.865cm" svg:x="15.212cm" svg:y="0.312cm"><text:p/></draw:ellipse></text:p>
      <text:p text:style-name="P5">•soixante-dix mille quarante : <text:s text:c="57"/>70400 –700040 –70 040</text:p>
      <text:p text:style-name="P5"/>
      <text:p text:style-name="P5"/>
      <text:p text:style-name="P5"/>
      <text:p text:style-name="P6">Calcul :</text:p>
      <text:p text:style-name="P5"/>
      <text:p text:style-name="P5"><text:span text:style-name="T2">Objectif</text:span> : résoudre des additions, soustractions et multiplications posées.</text:p>
      <text:p text:style-name="P5"/>
      <text:p text:style-name="P5">Pose et effectue les opérations suivantes.</text:p>
      <text:p text:style-name="P5"><text:s text:c="46"/><text:span text:style-name="T4"><text:s/>1</text:span></text:p>
      <text:p text:style-name="P5"><text:s text:c="39"/>9 <text:s/>7 <text:s/>1 <text:s/>9</text:p>
      <text:p text:style-name="P5"><draw:line text:anchor-type="paragraph" draw:z-index="55" draw:style-name="gr22" draw:text-style-name="P10" svg:x1="3.849cm" svg:y1="0.499cm" svg:x2="6.355cm" svg:y2="0.499cm"><text:p/></draw:line>9719 + 2145 = <text:s text:c="8"/>+ <text:s text:c="3"/>2 <text:s/>1 <text:s/>4 <text:s/>5 <text:s text:c="14"/><text:span text:style-name="T3"><text:s/></text:span><text:span text:style-name="T4"><text:s/>1 <text:s text:c="4"/>1</text:span></text:p>
      <text:p text:style-name="P5"><text:s text:c="35"/><text:span text:style-name="T3">1 <text:s/>1 <text:s/>8 <text:s/>6 <text:s/>4</text:span> <text:s text:c="15"/>7 <text:s/>6 <text:s/>2 <text:s/>5 <text:s text:c="26"/><text:span text:style-name="T4">1</text:span></text:p>
      <text:p text:style-name="P5"><draw:line text:anchor-type="paragraph" draw:z-index="56" draw:style-name="gr22" draw:text-style-name="P10" svg:x1="7.218cm" svg:y1="0.52cm" svg:x2="9.724cm" svg:y2="0.52cm"><text:p/></draw:line>7625 + 1491 = <text:s text:c="39"/>+ <text:s text:c="2"/>1 <text:s/>4 <text:s/>9 <text:s/>1 <text:s text:c="22"/>6 <text:s/>1 <text:s/>9 <text:s/>9</text:p>
      <text:p text:style-name="P5"><text:s text:c="68"/><text:span text:style-name="T3"><text:s/>9 <text:s/>1 <text:s/>1 <text:s/>6 <text:s/></text:span><text:s text:c="12"/>+ <text:s text:c="5"/>8 <text:s/>6 <text:s/>2 <text:s/>0</text:p>
      <text:p text:style-name="P5"><draw:line text:anchor-type="paragraph" draw:z-index="57" draw:style-name="gr22" draw:text-style-name="P10" svg:x1="11.396cm" svg:y1="0.021cm" svg:x2="13.902cm" svg:y2="0.021cm"><text:p/></draw:line>6199 + 8620 = <text:s text:c="77"/><text:span text:style-name="T3">1 <text:s/>4 <text:s/>8 <text:s/>1 <text:s/>9</text:span></text:p>
      <text:p text:style-name="P5"/>
      <text:p text:style-name="P5"/>
      <text:p text:style-name="P5"/>
      <text:p text:style-name="P5"><text:soft-page-break/>756 –525 = <text:s text:c="13"/>7 <text:s/>5 <text:s/>6 <text:s text:c="22"/>5</text:p>
      <text:p text:style-name="P5"><draw:line text:anchor-type="paragraph" draw:z-index="60" draw:style-name="gr23" draw:text-style-name="P10" svg:x1="7.497cm" svg:y1="0.484cm" svg:x2="7.804cm" svg:y2="0.011cm"><text:p/></draw:line><draw:line text:anchor-type="paragraph" draw:z-index="64" draw:style-name="gr23" draw:text-style-name="P10" svg:x1="12.427cm" svg:y1="0.999cm" svg:x2="12.734cm" svg:y2="0.526cm"><text:p/></draw:line> <text:s text:c="26"/>- <text:s text:c="3"/>5 <text:s/>2 <text:s/>5 <text:s text:c="22"/>6 <text:s/><text:span text:style-name="T4">1</text:span>0 <text:s/>8 <text:s text:c="21"/><text:span text:style-name="T3"><text:s text:c="2"/>0 <text:s/></text:span><text:span text:style-name="T4">1</text:span><text:span text:style-name="T3">2 </text:span><text:span text:style-name="T4">1</text:span><text:span text:style-name="T3">4</text:span></text:p>
      <text:p text:style-name="P5"><draw:line text:anchor-type="paragraph" draw:z-index="58" draw:style-name="gr22" draw:text-style-name="P10" svg:x1="3.069cm" svg:y1="0.025cm" svg:x2="5.575cm" svg:y2="0.025cm"><text:p/></draw:line><draw:line text:anchor-type="paragraph" draw:z-index="59" draw:style-name="gr22" draw:text-style-name="P10" svg:x1="6.634cm" svg:y1="0.517cm" svg:x2="9.14cm" svg:y2="0.517cm"><text:p/></draw:line><draw:line text:anchor-type="paragraph" draw:z-index="62" draw:style-name="gr23" draw:text-style-name="P10" svg:x1="11.506cm" svg:y1="0.529cm" svg:x2="11.813cm" svg:y2="0.056cm"><text:p/></draw:line><draw:line text:anchor-type="paragraph" draw:z-index="63" draw:style-name="gr23" draw:text-style-name="P10" svg:x1="11.952cm" svg:y1="0.524cm" svg:x2="12.259cm" svg:y2="0.051cm"><text:p/></draw:line>608 –598 = <text:s text:c="13"/><text:span text:style-name="T3">2 <text:s/>3 <text:s/>1 </text:span><text:s text:c="15"/>- <text:s text:c="5"/>5 <text:s/>9 <text:s/>8 <text:s text:c="24"/>1 <text:s/>3 <text:s/>5 <text:span text:style-name="T4"><text:s/>1</text:span>2</text:p>
      <text:p text:style-name="P5"><draw:line text:anchor-type="paragraph" draw:z-index="61" draw:style-name="gr22" draw:text-style-name="P10" svg:x1="10.95cm" svg:y1="0.522cm" svg:x2="13.456cm" svg:y2="0.522cm"><text:p/></draw:line> <text:s text:c="65"/><text:span text:style-name="T3">0 <text:s/>1 <text:s/>0 </text:span><text:s text:c="17"/>- <text:s text:c="8"/>8 <text:s/>5 <text:s/>7</text:p>
      <text:p text:style-name="P5">1352 –857 = <text:s text:c="81"/><text:span text:style-name="T3"><text:s text:c="2"/>4 <text:s/>9 <text:s/>5</text:span></text:p>
      <text:p text:style-name="P5"><draw:line text:anchor-type="paragraph" draw:z-index="66" draw:style-name="gr23" draw:text-style-name="P10" svg:x1="5.491cm" svg:y1="0.498cm" svg:x2="5.798cm" svg:y2="0.025cm"><text:p/></draw:line><draw:line text:anchor-type="paragraph" draw:z-index="67" draw:style-name="gr23" draw:text-style-name="P10" svg:x1="6.131cm" svg:y1="0.535cm" svg:x2="6.438cm" svg:y2="0.062cm"><text:p/></draw:line><draw:line text:anchor-type="paragraph" draw:z-index="68" draw:style-name="gr23" draw:text-style-name="P10" svg:x1="6.8cm" svg:y1="0.503cm" svg:x2="7.107cm" svg:y2="0.03cm"><text:p/></draw:line> <text:s text:c="29"/>2 <text:s/>5 <text:s/>4 <text:s/>6 <text:s text:c="2"/>2d <text:s/>1c 2m</text:p>
      <text:p text:style-name="P5"><draw:line text:anchor-type="paragraph" draw:z-index="70" draw:style-name="gr23" draw:text-style-name="P10" svg:x1="9.252cm" svg:y1="0.999cm" svg:x2="9.559cm" svg:y2="0.526cm"><text:p/></draw:line>2546 X 4 = <text:s text:c="5"/>x <text:s text:c="15"/>4 <text:s text:c="13"/></text:p>
      <text:p text:style-name="P5"><draw:line text:anchor-type="paragraph" draw:z-index="65" draw:style-name="gr22" draw:text-style-name="P10" svg:x1="2.903cm" svg:y1="0.018cm" svg:x2="5.409cm" svg:y2="0.018cm"><text:p/></draw:line><draw:line text:anchor-type="paragraph" draw:z-index="71" draw:style-name="gr23" draw:text-style-name="P10" svg:x1="9.835cm" svg:y1="0.556cm" svg:x2="10.142cm" svg:y2="0.083cm"><text:p/></draw:line><draw:line text:anchor-type="paragraph" draw:z-index="72" draw:style-name="gr23" draw:text-style-name="P10" svg:x1="10.476cm" svg:y1="0.526cm" svg:x2="10.783cm" svg:y2="0.053cm"><text:p/></draw:line> <text:s text:c="25"/><text:span text:style-name="T3">1 <text:s/>0 <text:s/>1 <text:s/>8 <text:s/>4</text:span> <text:s text:c="17"/>6 <text:s/>7 <text:s/>8 <text:s/>6 <text:s text:c="3"/>5d 7c 7m</text:p>
      <text:p text:style-name="P5">6786 X 9 = <text:s text:c="39"/>x <text:s text:c="13"/>9</text:p>
      <text:p text:style-name="P5"><draw:line text:anchor-type="paragraph" draw:z-index="69" draw:style-name="gr22" draw:text-style-name="P10" svg:x1="6.468cm" svg:y1="0.011cm" svg:x2="8.974cm" svg:y2="0.011cm"><text:p/></draw:line><draw:line text:anchor-type="paragraph" draw:z-index="73" draw:style-name="gr23" draw:text-style-name="P10" svg:x1="13.896cm" svg:y1="0.526cm" svg:x2="14.203cm" svg:y2="0.053cm"><text:p/></draw:line><draw:line text:anchor-type="paragraph" draw:z-index="74" draw:style-name="gr23" draw:text-style-name="P10" svg:x1="14.55cm" svg:y1="0.528cm" svg:x2="14.857cm" svg:y2="0.055cm"><text:p/></draw:line><draw:line text:anchor-type="paragraph" draw:z-index="75" draw:style-name="gr23" draw:text-style-name="P10" svg:x1="15.175cm" svg:y1="0.526cm" svg:x2="15.482cm" svg:y2="0.053cm"><text:p/></draw:line> <text:s text:c="57"/><text:span text:style-name="T3">6 <text:s/>1 <text:s/>0 <text:s/>7 <text:s/>4</text:span> <text:s text:c="27"/>6 <text:s/>5 <text:s/>7 <text:s/>8 <text:s/>4d <text:s/>4c 3m</text:p>
      <text:p text:style-name="P5">6578 X 6 = <text:s text:c="80"/>x <text:s text:c="14"/>6</text:p>
      <text:p text:style-name="P5"><draw:line text:anchor-type="paragraph" draw:z-index="76" draw:style-name="gr22" draw:text-style-name="P10" svg:x1="11.231cm" svg:y1="0.039cm" svg:x2="13.737cm" svg:y2="0.039cm"><text:p/></draw:line> <text:s text:c="98"/><text:span text:style-name="T3"><text:s/>3 <text:s/>9 <text:s/>4 <text:s/>6 <text:s/>8</text:span></text:p>
      <text:p text:style-name="P5"/>
      <text:p text:style-name="P6">Problème :</text:p>
      <text:p text:style-name="P5"/>
      <text:p text:style-name="P5">Résous le problème suivant (n'oublie pas la phrase réponse!)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Les voisins ont planté 124 tulipes. Après une terrible tempête, ils annoncent qu’ils ont quatre fois moins de tulipes. </text:p>
            <text:p text:style-name="P1"/>
            <text:p text:style-name="P1">Combien de fleurs reste-t-il ?</text:p>
            <text:p text:style-name="P1"/>
            <text:p text:style-name="P1"/>
          </table:table-cell>
          <table:table-cell table:style-name="Tableau1.B1" office:value-type="string">
            <text:p text:style-name="P3">124 : 4 = 31 <text:s text:c="3"/>ou <text:s text:c="5"/>3 x 4 = 12 donc 30 x 4 = 120</text:p>
            <text:p text:style-name="P3"><text:s text:c="35"/>Il me reste 4 tulipes </text:p>
            <text:p text:style-name="P3"><text:s text:c="35"/>donc : 31 x 4 = 124</text:p>
            <text:p text:style-name="P3"><text:s text:c="34"/></text:p>
            <text:p text:style-name="P3">ou avec schéma :</text:p>
            <text:p text:style-name="P3"/>
            <text:p text:style-name="P3">Les voisins avaient 124 tulipes.</text:p>
            <text:p text:style-name="P3"><draw:line text:anchor-type="paragraph" draw:z-index="82" draw:style-name="gr22" draw:text-style-name="P10" svg:x1="5.166cm" svg:y1="1.878cm" svg:x2="6.847cm" svg:y2="0.416cm"><text:p/></draw:line><draw:line text:anchor-type="paragraph" draw:z-index="83" draw:style-name="gr22" draw:text-style-name="P10" svg:x1="7.564cm" svg:y1="1.817cm" svg:x2="9.245cm" svg:y2="0.355cm"><text:p/></draw:line>Avec la tempète :</text:p>
            <text:p text:style-name="P3"><draw:ellipse text:anchor-type="paragraph" draw:z-index="77" draw:style-name="gr24" draw:text-style-name="P10" svg:width="2.243cm" svg:height="0.967cm" svg:x="-0.034cm" svg:y="0.231cm"><text:p/></draw:ellipse><draw:ellipse text:anchor-type="paragraph" draw:z-index="78" draw:style-name="gr24" draw:text-style-name="P10" svg:width="2.243cm" svg:height="0.967cm" svg:x="2.425cm" svg:y="0.199cm"><text:p/></draw:ellipse><draw:ellipse text:anchor-type="paragraph" draw:z-index="79" draw:style-name="gr24" draw:text-style-name="P10" svg:width="2.243cm" svg:height="0.967cm" svg:x="4.884cm" svg:y="0.168cm"><text:p/></draw:ellipse><draw:ellipse text:anchor-type="paragraph" draw:z-index="80" draw:style-name="gr24" draw:text-style-name="P10" svg:width="2.243cm" svg:height="0.967cm" svg:x="7.311cm" svg:y="0.102cm"><text:p/></draw:ellipse><draw:line text:anchor-type="paragraph" draw:z-index="81" draw:style-name="gr22" draw:text-style-name="P10" svg:x1="2.769cm" svg:y1="1.481cm" svg:x2="4.45cm" svg:y2="0.019cm"><text:p/></draw:line><draw:frame text:anchor-type="paragraph" draw:z-index="84" draw:style-name="gr5" draw:text-style-name="P10" svg:width="1.682cm" svg:height="0.56cm" svg:x="0.247cm" svg:y="0.393cm"><draw:text-box><text:p text:style-name="P10">tulipes</text:p></draw:text-box></draw:frame><draw:frame text:anchor-type="paragraph" draw:z-index="85" draw:style-name="gr25" draw:text-style-name="P10" svg:width="1.525cm" svg:height="0.592cm" svg:x="2.769cm" svg:y="0.362cm"><draw:text-box><text:p text:style-name="P10">tulipes</text:p></draw:text-box></draw:frame><draw:frame text:anchor-type="paragraph" draw:z-index="86" draw:style-name="gr26" draw:text-style-name="P10" svg:width="1.682cm" svg:height="0.805cm" svg:x="5.166cm" svg:y="0.33cm"><draw:text-box><text:p text:style-name="P10">tulipes</text:p></draw:text-box></draw:frame><draw:frame text:anchor-type="paragraph" draw:z-index="87" draw:style-name="gr27" draw:text-style-name="P10" svg:width="1.682cm" svg:height="0.655cm" svg:x="7.564cm" svg:y="0.236cm"><draw:text-box><text:p text:style-name="P10">tulipes</text:p></draw:text-box></draw:frame></text:p>
            <text:p text:style-name="P3"/>
            <text:p text:style-name="P3"/>
            <text:p text:style-name="P3"><text:s text:c="8"/><text:span text:style-name="T1"><text:s/>?</text:span></text:p>
            <text:p text:style-name="P3"/>
            <text:p text:style-name="P3">124 : 4 ou <text:s/>…. x 4 = 120</text:p>
            <text:p text:style-name="P3"/>
            <text:p text:style-name="P3"/>
            <text:p text:style-name="P3">Il reste 31 fleurs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Mesures :</text:p>
      <text:p text:style-name="P5"/>
      <text:p text:style-name="P5"><text:span text:style-name="T2">Objectif</text:span> : calculer le périmètre d'un polygone</text:p>
      <text:p text:style-name="P5"/>
      <text:p text:style-name="P5">Pour chaque carré, mesure la longueur d’un côté puis calcule le périmètre.</text:p>
      <text:p text:style-name="P5"><draw:custom-shape text:anchor-type="paragraph" draw:z-index="2" draw:style-name="gr2" draw:text-style-name="P10" svg:width="8cm" svg:height="8cm" svg:x="8.502cm" svg:y="0.407cm"><text:p/><draw:enhanced-geometry svg:viewBox="0 0 21600 21600" draw:type="rectangle" draw:enhanced-path="M 0 0 L 21600 0 21600 21600 0 21600 0 0 Z N"/></draw:custom-shape></text:p>
      <text:p text:style-name="P5"><draw:custom-shape text:anchor-type="paragraph" draw:z-index="1" draw:style-name="gr1" draw:text-style-name="P10" svg:width="5.001cm" svg:height="5.001cm" svg:x="0.773cm" svg:y="0.206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"/>Périmètre <text:span text:style-name="T3">= c x 4</text:span></text:p>
      <text:p text:style-name="P9"><text:s text:c="21"/>= 5 x 4</text:p>
      <text:p text:style-name="P9"><text:s text:c="21"/>= 20 cm</text:p>
      <text:p text:style-name="P5"/>
      <text:p text:style-name="P5"/>
      <text:p text:style-name="P5"><text:s text:c="88"/>Périmètre <text:span text:style-name="T3">= c x 4</text:span></text:p>
      <text:p text:style-name="P9"><text:s text:c="105"/>= 8 x 4</text:p>
      <text:p text:style-name="P9"><text:s text:c="105"/>= 32 cm</text:p>
      <text:p text:style-name="P5"/>
      <text:p text:style-name="P5">Pour chaque rectangle, mesure la longueur et la largeur puis calcule le périmètre.</text:p>
      <text:p text:style-name="P5"/>
      <text:p text:style-name="P5"><draw:rect text:anchor-type="paragraph" draw:z-index="4" draw:style-name="gr3" draw:text-style-name="P10" svg:width="8cm" svg:height="5.001cm" svg:x="7.86cm" svg:y="0.439cm"><text:p/></draw:rect></text:p>
      <text:p text:style-name="P5"><draw:rect text:anchor-type="paragraph" draw:z-index="3" draw:style-name="gr3" draw:text-style-name="P10" svg:width="5.001cm" svg:height="2.001cm" svg:x="0.03cm" svg:y="0.28cm"><text:p/></draw:rect></text:p>
      <text:p text:style-name="P5"/>
      <text:p text:style-name="P5"/>
      <text:p text:style-name="P5"/>
      <text:p text:style-name="P5"/>
      <text:p text:style-name="P5"/>
      <text:p text:style-name="P5"><text:s text:c="3"/>Périmètre <text:span text:style-name="T3">= <text:s/>(L + l)x 2</text:span></text:p>
      <text:p text:style-name="P9"><text:s text:c="20"/>= ( 5 + 2) x2</text:p>
      <text:p text:style-name="P9"><text:s text:c="20"/>= 7 x 2</text:p>
      <text:p text:style-name="P9"><text:s text:c="20"/>= 14 cm</text:p>
      <text:p text:style-name="P5"/>
      <text:p text:style-name="P5"><text:s text:c="83"/>Périmètre <text:span text:style-name="T3">= (L + l) x 2</text:span></text:p>
      <text:p text:style-name="P9"><text:s text:c="100"/>= (8 + 5) x 2</text:p>
      <text:p text:style-name="P9"><text:s text:c="100"/>= 13 x 2</text:p>
      <text:p text:style-name="P9"><text:s text:c="100"/>= 26 cm</text:p>
      <text:p text:style-name="P5"/>
      <text:p text:style-name="P5"/>
      <text:p text:style-name="P5"/>
      <text:p text:style-name="P5"/>
      <text:p text:style-name="P5"><text:soft-page-break/>ABCD est un carré de périmètre 20 cm.Quelle est la longueur de chaque côté?</text:p>
      <text:p text:style-name="P9">Si ABCD est un carré alors tous ses côtés sont de même longueur.</text:p>
      <text:p text:style-name="P9"/>
      <text:p text:style-name="P9">…... x 4 = 20 <text:s text:c="6"/>ou 20 : 4 = …...</text:p>
      <text:p text:style-name="P9">5 x 4 = 20 <text:s text:c="16"/>20 : 4 = 5</text:p>
      <text:p text:style-name="P9"/>
      <text:p text:style-name="P9">Ainsi, chaque côté mesure 5 cm.</text:p>
      <text:p text:style-name="P5"/>
      <text:p text:style-name="P5"/>
      <text:p text:style-name="P5"><draw:frame text:anchor-type="paragraph" draw:z-index="6" draw:style-name="gr5" draw:text-style-name="P10" svg:width="0.892cm" svg:height="0.56cm" svg:x="8.137cm" svg:y="0.198cm"><draw:text-box><text:p text:style-name="P10">A</text:p></draw:text-box></draw:frame></text:p>
      <text:p text:style-name="P5"><draw:custom-shape text:anchor-type="paragraph" draw:z-index="5" draw:style-name="gr4" draw:text-style-name="P10" svg:width="2.925cm" svg:height="2.842cm" draw:transform="rotate (0.7853981633973) translate (6.48934722222222cm 2.29658333333333cm)"><text:p/><draw:enhanced-geometry svg:viewBox="0 0 21600 21600" draw:type="rectangle" draw:enhanced-path="M 0 0 L 21600 0 21600 21600 0 21600 0 0 Z N"/></draw:custom-shape><draw:frame text:anchor-type="paragraph" draw:z-index="7" draw:style-name="gr6" svg:width="0.83cm" svg:height="0.669cm" svg:x="10.567cm" svg:y="1.87cm"><draw:text-box><text:p><text:s text:c="2"/>B</text:p></draw:text-box></draw:frame><draw:frame text:anchor-type="paragraph" draw:z-index="8" draw:style-name="gr7" draw:text-style-name="P10" svg:width="0.974cm" svg:height="0.657cm" svg:x="8.054cm" svg:y="4.306cm"><draw:text-box><text:p text:style-name="P10">C</text:p></draw:text-box></draw:frame><draw:frame text:anchor-type="paragraph" draw:z-index="9" draw:style-name="gr8" svg:width="0.638cm" svg:height="0.754cm" svg:x="5.853cm" svg:y="1.924cm"><draw:text-box><text:p><text:s/>D</text:p></draw:text-box></draw:frame><draw:frame text:anchor-type="paragraph" draw:z-index="10" draw:style-name="gr9" draw:text-style-name="P11" svg:width="0.759cm" svg:height="0.724cm" svg:x="9.809cm" svg:y="0.561cm"><draw:text-box><text:p><text:span text:style-name="T5">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29:39.09</meta:creation-date>
    <meta:document-statistic meta:table-count="2" meta:image-count="1" meta:object-count="0" meta:page-count="5" meta:paragraph-count="90" meta:word-count="588" meta:character-count="4780"/>
    <dc:date>2020-03-26T15:15:43.65</dc:date>
    <meta:editing-duration>PT14M53S</meta:editing-duration>
    <meta:editing-cycles>1</meta:editing-cycles>
    <meta:generator>OpenOffice/4.0.1$Win32 OpenOffice.org_project/401m5$Build-9714</meta:generator>
  </office:meta>
</office:document-meta>
</file>