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F300002DEADD00E29F.svm"/>
  <manifest:file-entry manifest:media-type="" manifest:full-path="Pictures/20000007000039BC000042E9CB5FB815.svm"/>
  <manifest:file-entry manifest:media-type="" manifest:full-path="Pictures/2000000700003423000015603AA0ED63.svm"/>
  <manifest:file-entry manifest:media-type="" manifest:full-path="Pictures/2000000700002AD0000016663F87C6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89cm" style:rel-column-width="7281*"/>
    </style:style>
    <style:style style:name="Tableau2.I" style:family="table-column">
      <style:table-column-properties style:column-width="1.891cm" style:rel-column-width="7287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5cm" table:align="left"/>
    </style:style>
    <style:style style:name="Tableau3.A" style:family="table-column">
      <style:table-column-properties style:column-width="7.165cm"/>
    </style:style>
    <style:style style:name="Tableau3.B" style:family="table-column">
      <style:table-column-properties style:column-width="9.8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color="#0000ff"/>
    </style:style>
    <style:style style:name="P7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color="#0000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width="0.049cm" svg:stroke-color="#0000ff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ématiques mardi 31 mars CE2</text:p>
      <text:p text:style-name="P1"/>
      <text:p text:style-name="Standard"/>
      <text:p text:style-name="P2">Calcul mental :</text:p>
      <text:p text:style-name="Standard"/>
      <text:p text:style-name="P3">Les tables de multiplication</text:p>
      <text:p text:style-name="Standard">Objectif: connaitre les tables de multiplication 5, 6, 7.</text:p>
      <text:p text:style-name="Standard"/>
      <text:p text:style-name="Standard">Niv1: en moins de 3min30 Niv2: en moins de 3min</text:p>
      <text:p text:style-name="Standard"/>
      <text:p text:style-name="Standard"/>
      <text:p text:style-name="P4"/>
      <text:p text:style-name="P4"/>
      <text:p text:style-name="P4"><draw:frame draw:style-name="fr3" draw:name="images1" text:anchor-type="paragraph" svg:width="14.78cm" svg:height="17.129cm" draw:z-index="7"><draw:image xlink:href="Pictures/20000007000039BC000042E9CB5FB815.svm" xlink:type="simple" xlink:show="embed" xlink:actuate="onLoad"/></draw:frame><draw:frame text:anchor-type="paragraph" draw:z-index="8" draw:style-name="gr4" draw:text-style-name="P9" svg:width="0.752cm" svg:height="0.502cm" svg:x="3.542cm" svg:y="0.672cm"><draw:text-box><text:p><text:span text:style-name="T3">54</text:span></text:p></draw:text-box></draw:frame><draw:frame text:anchor-type="paragraph" draw:z-index="9" draw:style-name="gr5" draw:text-style-name="P9" svg:width="0.837cm" svg:height="0.556cm" svg:x="7.107cm" svg:y="0.617cm"><draw:text-box><text:p><text:span text:style-name="T3">10</text:span></text:p></draw:text-box></draw:frame><draw:frame text:anchor-type="paragraph" draw:z-index="10" draw:style-name="gr6" draw:text-style-name="P9" svg:width="0.698cm" svg:height="0.53cm" svg:x="10.922cm" svg:y="0.672cm"><draw:text-box><text:p><text:span text:style-name="T3">50</text:span></text:p></draw:text-box></draw:frame><draw:frame text:anchor-type="paragraph" draw:z-index="11" draw:style-name="gr7" draw:text-style-name="P9" svg:width="0.698cm" svg:height="0.503cm" svg:x="14.515cm" svg:y="0.644cm"><draw:text-box><text:p><text:span text:style-name="T3">42</text:span></text:p></draw:text-box></draw:frame><draw:frame text:anchor-type="paragraph" draw:z-index="12" draw:style-name="gr8" draw:text-style-name="P9" svg:width="0.724cm" svg:height="0.489cm" svg:x="3.542cm" svg:y="2.371cm"><draw:text-box><text:p><text:span text:style-name="T3">40</text:span></text:p></draw:text-box></draw:frame><draw:frame text:anchor-type="paragraph" draw:z-index="13" draw:style-name="gr5" draw:text-style-name="P9" svg:width="0.643cm" svg:height="0.556cm" svg:x="7.19cm" svg:y="2.316cm"><draw:text-box><text:p><text:span text:style-name="T3">10</text:span></text:p></draw:text-box></draw:frame><draw:frame text:anchor-type="paragraph" draw:z-index="14" draw:style-name="gr9" draw:text-style-name="P9" svg:width="0.696cm" svg:height="0.585cm" svg:x="10.867cm" svg:y="2.288cm"><draw:text-box><text:p><text:span text:style-name="T3">18</text:span></text:p></draw:text-box></draw:frame><draw:frame text:anchor-type="paragraph" draw:z-index="15" draw:style-name="gr10" draw:text-style-name="P9" svg:width="0.752cm" svg:height="0.613cm" svg:x="14.515cm" svg:y="2.288cm"><draw:text-box><text:p><text:span text:style-name="T3">20</text:span></text:p></draw:text-box></draw:frame><draw:frame text:anchor-type="paragraph" draw:z-index="16" draw:style-name="gr5" draw:text-style-name="P9" svg:width="0.724cm" svg:height="0.556cm" svg:x="3.542cm" svg:y="4.043cm"><draw:text-box><text:p><text:span text:style-name="T3">30</text:span></text:p></draw:text-box></draw:frame><draw:frame text:anchor-type="paragraph" draw:z-index="17" draw:style-name="gr11" draw:text-style-name="P9" svg:width="0.643cm" svg:height="0.641cm" svg:x="7.19cm" svg:y="3.958cm"><draw:text-box><text:p><text:span text:style-name="T3">24</text:span></text:p></draw:text-box></draw:frame><draw:frame text:anchor-type="paragraph" draw:z-index="18" draw:style-name="gr4" draw:text-style-name="P9" svg:width="0.698cm" svg:height="0.502cm" svg:x="10.894cm" svg:y="4.043cm"><draw:text-box><text:p><text:span text:style-name="T3">50</text:span></text:p></draw:text-box></draw:frame><draw:frame text:anchor-type="paragraph" draw:z-index="19" draw:style-name="gr11" draw:text-style-name="P9" svg:width="0.726cm" svg:height="0.641cm" svg:x="14.459cm" svg:y="4.015cm"><draw:text-box><text:p><text:span text:style-name="T3">30</text:span></text:p></draw:text-box></draw:frame><draw:frame text:anchor-type="paragraph" draw:z-index="20" draw:style-name="gr12" draw:text-style-name="P9" svg:width="0.613cm" svg:height="0.558cm" svg:x="3.57cm" svg:y="5.713cm"><draw:text-box><text:p><text:span text:style-name="T3">12</text:span></text:p></draw:text-box></draw:frame><draw:frame text:anchor-type="paragraph" draw:z-index="21" draw:style-name="gr13" draw:text-style-name="P9" svg:width="0.696cm" svg:height="0.615cm" svg:x="7.163cm" svg:y="5.657cm"><draw:text-box><text:p><text:span text:style-name="T3">30</text:span></text:p></draw:text-box></draw:frame><draw:frame text:anchor-type="paragraph" draw:z-index="22" draw:style-name="gr10" draw:text-style-name="P9" svg:width="0.754cm" svg:height="0.613cm" svg:x="10.894cm" svg:y="5.713cm"><draw:text-box><text:p><text:span text:style-name="T3">36</text:span></text:p></draw:text-box></draw:frame><draw:frame text:anchor-type="paragraph" draw:z-index="23" draw:style-name="gr14" draw:text-style-name="P9" svg:width="0.669cm" svg:height="0.586cm" svg:x="14.487cm" svg:y="5.685cm"><draw:text-box><text:p><text:span text:style-name="T3">35</text:span></text:p></draw:text-box></draw:frame><draw:frame text:anchor-type="paragraph" draw:z-index="24" draw:style-name="gr12" draw:text-style-name="P9" svg:width="0.78cm" svg:height="0.558cm" svg:x="3.542cm" svg:y="7.412cm"><draw:text-box><text:p><text:span text:style-name="T3">54</text:span></text:p></draw:text-box></draw:frame><draw:frame text:anchor-type="paragraph" draw:z-index="25" draw:style-name="gr9" draw:text-style-name="P9" svg:width="0.698cm" svg:height="0.585cm" svg:x="7.135cm" svg:y="7.357cm"><draw:text-box><text:p><text:span text:style-name="T3">25</text:span></text:p></draw:text-box></draw:frame><draw:frame text:anchor-type="paragraph" draw:z-index="26" draw:style-name="gr15" draw:text-style-name="P9" svg:width="0.837cm" svg:height="0.669cm" svg:x="10.811cm" svg:y="7.329cm"><draw:text-box><text:p><text:span text:style-name="T3">45</text:span></text:p></draw:text-box></draw:frame><draw:frame text:anchor-type="paragraph" draw:z-index="27" draw:style-name="gr4" draw:text-style-name="P9" svg:width="0.782cm" svg:height="0.502cm" svg:x="14.459cm" svg:y="7.412cm"><draw:text-box><text:p><text:span text:style-name="T3">45</text:span></text:p></draw:text-box></draw:frame><draw:frame text:anchor-type="paragraph" draw:z-index="28" draw:style-name="gr5" draw:text-style-name="P9" svg:width="0.669cm" svg:height="0.556cm" svg:x="3.514cm" svg:y="9.084cm"><draw:text-box><text:p><text:span text:style-name="T3">15</text:span></text:p></draw:text-box></draw:frame><draw:frame text:anchor-type="paragraph" draw:z-index="29" draw:style-name="gr6" draw:text-style-name="P9" svg:width="0.726cm" svg:height="0.53cm" svg:x="7.19cm" svg:y="9.084cm"><draw:text-box><text:p><text:span text:style-name="T3">12</text:span></text:p></draw:text-box></draw:frame><draw:frame text:anchor-type="paragraph" draw:z-index="30" draw:style-name="gr13" draw:text-style-name="P9" svg:width="0.698cm" svg:height="0.615cm" svg:x="10.811cm" svg:y="8.999cm"><draw:text-box><text:p><text:span text:style-name="T3">40</text:span></text:p></draw:text-box></draw:frame><draw:frame text:anchor-type="paragraph" draw:z-index="31" draw:style-name="gr6" draw:text-style-name="P9" svg:width="0.669cm" svg:height="0.53cm" svg:x="14.571cm" svg:y="9.056cm"><draw:text-box><text:p><text:span text:style-name="T3">36</text:span></text:p></draw:text-box></draw:frame><draw:frame text:anchor-type="paragraph" draw:z-index="32" draw:style-name="gr14" draw:text-style-name="P9" svg:width="0.726cm" svg:height="0.586cm" svg:x="3.514cm" svg:y="10.726cm"><draw:text-box><text:p><text:span text:style-name="T3">25</text:span></text:p></draw:text-box></draw:frame><draw:frame text:anchor-type="paragraph" draw:z-index="33" draw:style-name="gr10" draw:text-style-name="P9" svg:width="0.698cm" svg:height="0.613cm" svg:x="7.19cm" svg:y="10.726cm"><draw:text-box><text:p><text:span text:style-name="T3">48</text:span></text:p></draw:text-box></draw:frame><draw:frame text:anchor-type="paragraph" draw:z-index="34" draw:style-name="gr9" draw:text-style-name="P9" svg:width="0.698cm" svg:height="0.585cm" svg:x="10.839cm" svg:y="10.754cm"><draw:text-box><text:p><text:span text:style-name="T3">6</text:span></text:p></draw:text-box></draw:frame><draw:frame text:anchor-type="paragraph" draw:z-index="35" draw:style-name="gr13" draw:text-style-name="P9" svg:width="0.892cm" svg:height="0.615cm" svg:x="14.515cm" svg:y="10.698cm"><draw:text-box><text:p><text:span text:style-name="T3">35</text:span></text:p></draw:text-box></draw:frame><draw:frame text:anchor-type="paragraph" draw:z-index="36" draw:style-name="gr13" draw:text-style-name="P9" svg:width="0.586cm" svg:height="0.615cm" svg:x="3.514cm" svg:y="12.425cm"><draw:text-box><text:p><text:span text:style-name="T3">18</text:span></text:p></draw:text-box></draw:frame><draw:frame text:anchor-type="paragraph" draw:z-index="37" draw:style-name="gr10" draw:text-style-name="P9" svg:width="0.613cm" svg:height="0.613cm" svg:x="7.163cm" svg:y="12.453cm"><draw:text-box><text:p><text:span text:style-name="T3">5</text:span></text:p></draw:text-box></draw:frame><draw:frame text:anchor-type="paragraph" draw:z-index="38" draw:style-name="gr13" draw:text-style-name="P9" svg:width="0.641cm" svg:height="0.615cm" svg:x="10.867cm" svg:y="12.425cm"><draw:text-box><text:p><text:span text:style-name="T3">48</text:span></text:p></draw:text-box></draw:frame><draw:frame text:anchor-type="paragraph" draw:z-index="39" draw:style-name="gr14" draw:text-style-name="P9" svg:width="0.78cm" svg:height="0.586cm" svg:x="14.487cm" svg:y="12.425cm"><draw:text-box><text:p><text:span text:style-name="T3">42</text:span></text:p></draw:text-box></draw:frame><draw:frame text:anchor-type="paragraph" draw:z-index="40" draw:style-name="gr6" draw:text-style-name="P9" svg:width="0.78cm" svg:height="0.53cm" svg:x="3.485cm" svg:y="14.152cm"><draw:text-box><text:p><text:span text:style-name="T3">20</text:span></text:p></draw:text-box></draw:frame><draw:frame text:anchor-type="paragraph" draw:z-index="41" draw:style-name="gr4" draw:text-style-name="P9" svg:width="0.696cm" svg:height="0.502cm" svg:x="7.274cm" svg:y="14.145cm"><draw:text-box><text:p><text:span text:style-name="T3">60</text:span></text:p></draw:text-box></draw:frame><draw:frame text:anchor-type="paragraph" draw:z-index="42" draw:style-name="gr14" draw:text-style-name="P9" svg:width="0.585cm" svg:height="0.586cm" svg:x="10.867cm" svg:y="14.116cm"><draw:text-box><text:p><text:span text:style-name="T3">5</text:span></text:p></draw:text-box></draw:frame><draw:frame text:anchor-type="paragraph" draw:z-index="43" draw:style-name="gr12" draw:text-style-name="P9" svg:width="0.669cm" svg:height="0.558cm" svg:x="14.515cm" svg:y="14.145cm"><draw:text-box><text:p><text:span text:style-name="T3">15</text:span></text:p></draw:text-box></draw:frame><draw:frame text:anchor-type="paragraph" draw:z-index="44" draw:style-name="gr9" draw:text-style-name="P9" svg:width="0.641cm" svg:height="0.585cm" svg:x="3.514cm" svg:y="15.817cm"><draw:text-box><text:p><text:span text:style-name="T3">6</text:span></text:p></draw:text-box></draw:frame><draw:frame text:anchor-type="paragraph" draw:z-index="45" draw:style-name="gr12" draw:text-style-name="P9" svg:width="0.643cm" svg:height="0.558cm" svg:x="7.19cm" svg:y="15.843cm"><draw:text-box><text:p><text:span text:style-name="T3">24</text:span></text:p></draw:text-box></draw:frame><draw:frame text:anchor-type="paragraph" draw:z-index="46" draw:style-name="gr9" draw:text-style-name="P9" svg:width="0.641cm" svg:height="0.585cm" svg:x="10.839cm" svg:y="15.789cm"><draw:text-box><text:p><text:span text:style-name="T3">30</text:span></text:p></draw:text-box></draw:frame><draw:frame text:anchor-type="paragraph" draw:z-index="47" draw:style-name="gr13" draw:text-style-name="P9" svg:width="0.698cm" svg:height="0.615cm" svg:x="14.598cm" svg:y="15.843cm"><draw:text-box><text:p><text:span text:style-name="T3">60</text:span></text:p></draw:text-box></draw:frame></text:p>
      <text:p text:style-name="P4"/>
      <text:p text:style-name="P4"/>
      <text:p text:style-name="Standard"><text:soft-page-break/><text:span text:style-name="T2">Numération :</text:span></text:p>
      <text:p text:style-name="Standard"/>
      <text:p text:style-name="Standard"><text:span text:style-name="T1">Objectif</text:span> : décomposer un nombre sous forme multiplicative.</text:p>
      <text:p text:style-name="Standard"/>
      <text:p text:style-name="Standard">Relie les écritures qui vont ensemble.</text:p>
      <text:p text:style-name="Standard"/>
      <text:p text:style-name="Standard"><draw:frame draw:style-name="fr1" draw:name="images2" text:anchor-type="paragraph" svg:width="10.961cm" svg:height="5.734cm" draw:z-index="1"><draw:image xlink:href="Pictures/2000000700002AD0000016663F87C668.svm" xlink:type="simple" xlink:show="embed" xlink:actuate="onLoad"/></draw:frame><draw:line text:anchor-type="paragraph" draw:z-index="48" draw:style-name="gr16" draw:text-style-name="P8" svg:x1="4.875cm" svg:y1="0.547cm" svg:x2="7.071cm" svg:y2="2.928cm"><text:p/></draw:line><draw:line text:anchor-type="paragraph" draw:z-index="49" draw:style-name="gr16" draw:text-style-name="P8" svg:x1="4.875cm" svg:y1="1.367cm" svg:x2="7.071cm" svg:y2="1.367cm"><text:p/></draw:line><draw:line text:anchor-type="paragraph" draw:z-index="50" draw:style-name="gr16" draw:text-style-name="P8" svg:x1="4.875cm" svg:y1="2.928cm" svg:x2="7.124cm" svg:y2="5.362cm"><text:p/></draw:line><draw:line text:anchor-type="paragraph" draw:z-index="51" draw:style-name="gr16" draw:text-style-name="P8" svg:x1="4.875cm" svg:y1="3.748cm" svg:x2="7.071cm" svg:y2="0.547cm"><text:p/></draw:line><draw:line text:anchor-type="paragraph" draw:z-index="52" draw:style-name="gr16" draw:text-style-name="P8" svg:x1="4.875cm" svg:y1="4.568cm" svg:x2="7.071cm" svg:y2="3.748cm"><text:p/></draw:line><draw:line text:anchor-type="paragraph" draw:z-index="53" draw:style-name="gr16" draw:text-style-name="P8" svg:x1="4.875cm" svg:y1="5.362cm" svg:x2="7.071cm" svg:y2="2.161cm"><text:p/></draw:line><draw:line text:anchor-type="paragraph" draw:z-index="54" draw:style-name="gr16" draw:text-style-name="P8" svg:x1="4.875cm" svg:y1="2.161cm" svg:x2="7.071cm" svg:y2="4.569cm"><text:p/></draw:line></text:p>
      <text:p text:style-name="Standard">Trouve les nombres correspondants.</text:p>
      <text:p text:style-name="Standard"/>
      <text:p text:style-name="Standard"><draw:frame draw:style-name="fr1" draw:name="images3" text:anchor-type="paragraph" svg:width="13.347cm" svg:height="5.472cm" draw:z-index="2"><draw:image xlink:href="Pictures/2000000700003423000015603AA0ED63.svm" xlink:type="simple" xlink:show="embed" xlink:actuate="onLoad"/></draw:frame><draw:frame text:anchor-type="paragraph" draw:z-index="55" draw:style-name="gr17" draw:text-style-name="P9" svg:width="1.668cm" svg:height="0.636cm" svg:x="12.442cm" svg:y="1.157cm"><draw:text-box><text:p><text:span text:style-name="T3">632</text:span></text:p></draw:text-box></draw:frame><draw:frame text:anchor-type="paragraph" draw:z-index="56" draw:style-name="gr18" draw:text-style-name="P9" svg:width="1.641cm" svg:height="0.556cm" svg:x="12.442cm" svg:y="2.11cm"><draw:text-box><text:p><text:span text:style-name="T3">254</text:span></text:p></draw:text-box></draw:frame><draw:frame text:anchor-type="paragraph" draw:z-index="57" draw:style-name="gr19" draw:text-style-name="P9" svg:width="1.694cm" svg:height="0.583cm" svg:x="12.363cm" svg:y="2.903cm"><draw:text-box><text:p><text:span text:style-name="T3">903</text:span></text:p></draw:text-box></draw:frame><draw:frame text:anchor-type="paragraph" draw:z-index="58" draw:style-name="gr20" draw:text-style-name="P9" svg:width="1.535cm" svg:height="0.609cm" svg:x="12.39cm" svg:y="3.776cm"><draw:text-box><text:p><text:span text:style-name="T3">691</text:span></text:p></draw:text-box></draw:frame><draw:frame text:anchor-type="paragraph" draw:z-index="59" draw:style-name="gr19" draw:text-style-name="P9" svg:width="1.615cm" svg:height="0.583cm" svg:x="12.416cm" svg:y="4.597cm"><draw:text-box><text:p><text:span text:style-name="T3">480</text:span></text:p></draw:text-box></draw:frame></text:p>
      <text:p text:style-name="P2">Calcul :</text:p>
      <text:p text:style-name="Standard"/>
      <text:p text:style-name="Standard"><text:span text:style-name="T1">Objectif</text:span> : cacluler des multiplications simples</text:p>
      <text:p text:style-name="Standard"/>
      <text:p text:style-name="Standard">Observe et complète les tableaux suivants.</text:p>
      <text:p text:style-name="Standard"><draw:custom-shape text:anchor-type="paragraph" draw:z-index="0" draw:style-name="gr1" draw:text-style-name="P8" svg:width="1.223cm" svg:height="1.447cm" draw:transform="rotate (-1.57079632679579) translate (18.1327777777778cm 0.460375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3" draw:style-name="gr2" svg:width="1.121cm" svg:height="0.572cm" svg:x="17.21cm" svg:y="0cm"><draw:text-box><text:p>x2</text:p></draw:text-box></draw:frame>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float" office:value="4">
            <text:p text:style-name="P5">4</text:p>
          </table:table-cell>
          <table:table-cell table:style-name="Tableau1.A1" office:value-type="float" office:value="7">
            <text:p text:style-name="P5">7</text:p>
          </table:table-cell>
          <table:table-cell table:style-name="Tableau1.A1" office:value-type="float" office:value="3">
            <text:p text:style-name="P5">3</text:p>
          </table:table-cell>
          <table:table-cell table:style-name="Tableau1.A1" office:value-type="float" office:value="9">
            <text:p text:style-name="P5">9</text:p>
          </table:table-cell>
          <table:table-cell table:style-name="Tableau1.A1" office:value-type="float" office:value="2">
            <text:p text:style-name="P5">2</text:p>
          </table:table-cell>
          <table:table-cell table:style-name="Tableau1.A1" office:value-type="float" office:value="5">
            <text:p text:style-name="P5">5</text:p>
          </table:table-cell>
          <table:table-cell table:style-name="Tableau1.A1" office:value-type="float" office:value="6">
            <text:p text:style-name="P5">6</text:p>
          </table:table-cell>
          <table:table-cell table:style-name="Tableau1.A1" office:value-type="float" office:value="8">
            <text:p text:style-name="P7">8</text:p>
          </table:table-cell>
          <table:table-cell table:style-name="Tableau1.I1" office:value-type="float" office:value="10">
            <text:p text:style-name="P7">10</text:p>
          </table:table-cell>
        </table:table-row>
        <table:table-row>
          <table:table-cell table:style-name="Tableau1.A2" office:value-type="float" office:value="8">
            <text:p text:style-name="P5">8</text:p>
          </table:table-cell>
          <table:table-cell table:style-name="Tableau1.A2" office:value-type="float" office:value="14">
            <text:p text:style-name="P5">14</text:p>
          </table:table-cell>
          <table:table-cell table:style-name="Tableau1.A2" office:value-type="float" office:value="6">
            <text:p text:style-name="P7">6</text:p>
          </table:table-cell>
          <table:table-cell table:style-name="Tableau1.A2" office:value-type="float" office:value="18">
            <text:p text:style-name="P7">18</text:p>
          </table:table-cell>
          <table:table-cell table:style-name="Tableau1.A2" office:value-type="float" office:value="4">
            <text:p text:style-name="P7">4</text:p>
          </table:table-cell>
          <table:table-cell table:style-name="Tableau1.A2" office:value-type="float" office:value="10">
            <text:p text:style-name="P7">10</text:p>
          </table:table-cell>
          <table:table-cell table:style-name="Tableau1.A2" office:value-type="float" office:value="12">
            <text:p text:style-name="P7">12</text:p>
          </table:table-cell>
          <table:table-cell table:style-name="Tableau1.A2" office:value-type="float" office:value="16">
            <text:p text:style-name="P5">16</text:p>
          </table:table-cell>
          <table:table-cell table:style-name="Tableau1.I2" office:value-type="float" office:value="20">
            <text:p text:style-name="P5">20</text:p>
          </table:table-cell>
        </table:table-row>
      </table:table>
      <text:p text:style-name="Standard"><draw:custom-shape text:anchor-type="paragraph" draw:z-index="4" draw:style-name="gr1" draw:text-style-name="P8" svg:width="1.223cm" svg:height="1.447cm" draw:transform="rotate (-1.57079632679579) translate (18.1327777777778cm 0.530930555555556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5" draw:style-name="gr3" svg:width="0.964cm" svg:height="0.571cm" svg:x="17.17cm" svg:y="0.058cm"><draw:text-box><text:p><text:s/>x3</text:p></draw:text-box></draw:frame></text:p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table:style-name="Tableau2.A1" office:value-type="float" office:value="2">
            <text:p text:style-name="P5">2</text:p>
          </table:table-cell>
          <table:table-cell table:style-name="Tableau2.A1" office:value-type="float" office:value="8">
            <text:p text:style-name="P5">8</text:p>
          </table:table-cell>
          <table:table-cell table:style-name="Tableau2.A1" office:value-type="float" office:value="7">
            <text:p text:style-name="P5">7</text:p>
          </table:table-cell>
          <table:table-cell table:style-name="Tableau2.A1" office:value-type="float" office:value="3">
            <text:p text:style-name="P5">3</text:p>
          </table:table-cell>
          <table:table-cell table:style-name="Tableau2.A1" office:value-type="float" office:value="5">
            <text:p text:style-name="P7">5</text:p>
          </table:table-cell>
          <table:table-cell table:style-name="Tableau2.A1" office:value-type="float" office:value="6">
            <text:p text:style-name="P5">6</text:p>
          </table:table-cell>
          <table:table-cell table:style-name="Tableau2.A1" office:value-type="float" office:value="10">
            <text:p text:style-name="P7">10</text:p>
          </table:table-cell>
          <table:table-cell table:style-name="Tableau2.A1" office:value-type="float" office:value="20">
            <text:p text:style-name="P5">20</text:p>
          </table:table-cell>
          <table:table-cell table:style-name="Tableau2.I1" office:value-type="float" office:value="50">
            <text:p text:style-name="P5">50</text:p>
          </table:table-cell>
        </table:table-row>
        <table:table-row>
          <table:table-cell table:style-name="Tableau2.A2" office:value-type="float" office:value="6">
            <text:p text:style-name="P5">6</text:p>
          </table:table-cell>
          <table:table-cell table:style-name="Tableau2.A2" office:value-type="float" office:value="24">
            <text:p text:style-name="P5">24</text:p>
          </table:table-cell>
          <table:table-cell table:style-name="Tableau2.A2" office:value-type="float" office:value="21">
            <text:p text:style-name="P7">21</text:p>
          </table:table-cell>
          <table:table-cell table:style-name="Tableau2.A2" office:value-type="float" office:value="9">
            <text:p text:style-name="P7">9</text:p>
          </table:table-cell>
          <table:table-cell table:style-name="Tableau2.A2" office:value-type="float" office:value="15">
            <text:p text:style-name="P5">15</text:p>
          </table:table-cell>
          <table:table-cell table:style-name="Tableau2.A2" office:value-type="float" office:value="18">
            <text:p text:style-name="P7">18</text:p>
          </table:table-cell>
          <table:table-cell table:style-name="Tableau2.A2" office:value-type="float" office:value="30">
            <text:p text:style-name="P5">30</text:p>
          </table:table-cell>
          <table:table-cell table:style-name="Tableau2.A2" office:value-type="float" office:value="60">
            <text:p text:style-name="P7">60</text:p>
          </table:table-cell>
          <table:table-cell table:style-name="Tableau2.I2" office:value-type="float" office:value="150">
            <text:p text:style-name="P7">15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Problème :</text:p>
      <text:p text:style-name="Standard"/>
      <text:p text:style-name="Standard">Résous le problème suivant (n'oublie pas la phrase réponse!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Mes cousins ont chacun un chien. Le caniche fait 15 kg et le labrador pèse trois fois plus.</text:p>
            <text:p text:style-name="Table_20_Contents"/>
            <text:p text:style-name="Table_20_Contents"/>
            <text:p text:style-name="Table_20_Contents">Combien pèse le labrador ?</text:p>
            <text:p text:style-name="Table_20_Contents"/>
          </table:table-cell>
          <table:table-cell table:style-name="Tableau3.B1" office:value-type="string">
            <text:p text:style-name="P6">Le caniche fait 15 kg.</text:p>
            <text:p text:style-name="P6">Le labrador pèse trois fois plus, cela veut dire qu’il pèse le triple de 15 kg, c’est-à-dire qu’il pèse :</text:p>
            <text:p text:style-name="P6"><text:s/>3 x15 = 45 kg.</text:p>
            <text:p text:style-name="P6"/>
            <text:p text:style-name="P6"/>
            <text:p text:style-name="P6">Le labrador pèse 45 kg.</text:p>
          </table:table-cell>
        </table:table-row>
      </table:table>
      <text:p text:style-name="Standard"/>
      <text:p text:style-name="Standard"/>
      <text:p text:style-name="P2">Géométrie :</text:p>
      <text:p text:style-name="Standard"/>
      <text:p text:style-name="Standard"><text:span text:style-name="T1">Objectif</text:span> : reproduire une figure complexe sur quadrillage</text:p>
      <text:p text:style-name="Standard"/>
      <text:p text:style-name="Standard">Observe cette figure et reproduis-la sur le quadrillage.</text:p>
      <text:p text:style-name="Standard"/>
      <text:p text:style-name="Standard"><draw:frame draw:style-name="fr2" draw:name="images4" text:anchor-type="paragraph" svg:width="17cm" svg:height="8.874cm" draw:z-index="6"><draw:image xlink:href="Pictures/20000007000057F300002DEADD00E29F.svm" xlink:type="simple" xlink:show="embed" xlink:actuate="onLoad"/></draw:frame><draw:custom-shape text:anchor-type="paragraph" draw:z-index="60" draw:style-name="gr21" draw:text-style-name="P8" svg:width="2.408cm" svg:height="2.408cm" svg:x="9.559cm" svg:y="3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style-name="gr21" draw:text-style-name="P8" svg:width="2.408cm" svg:height="2.408cm" svg:x="13.871cm" svg:y="3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2" draw:style-name="gr16" draw:text-style-name="P8" svg:x1="10.749cm" svg:y1="5.121cm" svg:x2="11.384cm" svg:y2="4.512cm"><text:p/></draw:line><draw:line text:anchor-type="paragraph" draw:z-index="63" draw:style-name="gr16" draw:text-style-name="P8" svg:x1="11.993cm" svg:y1="3.242cm" svg:x2="11.384cm" svg:y2="4.512cm"><text:p/></draw:line><draw:line text:anchor-type="paragraph" draw:z-index="64" draw:style-name="gr16" draw:text-style-name="P8" svg:x1="14.454cm" svg:y1="3.295cm" svg:x2="11.993cm" svg:y2="3.242cm"><text:p/></draw:line><draw:line text:anchor-type="paragraph" draw:z-index="65" draw:style-name="gr16" draw:text-style-name="P8" svg:x1="15.062cm" svg:y1="5.121cm" svg:x2="14.453cm" svg:y2="3.242cm"><text:p/></draw:line><draw:line text:anchor-type="paragraph" draw:z-index="66" draw:style-name="gr16" draw:text-style-name="P8" svg:x1="11.358cm" svg:y1="2.66cm" svg:x2="11.993cm" svg:y2="3.242cm"><text:p/></draw:line><draw:line text:anchor-type="paragraph" draw:z-index="67" draw:style-name="gr16" draw:text-style-name="P8" svg:x1="14.427cm" svg:y1="2.66cm" svg:x2="14.453cm" svg:y2="3.242cm"><text:p/></draw:line><draw:line text:anchor-type="paragraph" draw:z-index="68" draw:style-name="gr16" draw:text-style-name="P8" svg:x1="11.358cm" svg:y1="2.66cm" svg:x2="11.676cm" svg:y2="2.342cm"><text:p/></draw:line><draw:line text:anchor-type="paragraph" draw:z-index="69" draw:style-name="gr16" draw:text-style-name="P8" svg:x1="13.818cm" svg:y1="2.66cm" svg:x2="15.062cm" svg:y2="2.66cm"><text:p/></draw:line><draw:line text:anchor-type="paragraph" draw:z-index="70" draw:style-name="gr16" draw:text-style-name="P8" svg:x1="11.993cm" svg:y1="3.242cm" svg:x2="13.21cm" svg:y2="5.094cm"><text:p/></draw:line><draw:line text:anchor-type="paragraph" draw:z-index="71" draw:style-name="gr16" draw:text-style-name="P8" svg:x1="14.427cm" svg:y1="3.295cm" svg:x2="13.21cm" svg:y2="5.09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3:48:08.72</meta:creation-date>
    <meta:document-statistic meta:table-count="3" meta:image-count="4" meta:object-count="0" meta:page-count="3" meta:paragraph-count="59" meta:word-count="189" meta:character-count="959"/>
    <dc:date>2020-03-28T14:00:52.87</dc:date>
    <meta:editing-duration>PT12M44S</meta:editing-duration>
    <meta:editing-cycles>1</meta:editing-cycles>
    <meta:generator>OpenOffice/4.0.1$Win32 OpenOffice.org_project/401m5$Build-9714</meta:generator>
  </office:meta>
</office:document-meta>
</file>