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ADA00004349E72EDA1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941cm" style:rel-column-width="3368*"/>
    </style:style>
    <style:style style:name="Tableau1.B" style:family="table-column">
      <style:table-column-properties style:column-width="11.06cm" style:rel-column-width="627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10.866cm" table:align="margins"/>
    </style:style>
    <style:style style:name="Tableau2.A" style:family="table-column">
      <style:table-column-properties style:column-width="2.716cm" style:rel-column-width="1638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 style:list-style-name="L3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color="#0000cc" fo:font-size="14pt" style:font-size-asian="14pt" style:font-size-complex="14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text-properties fo:color="#0000cc"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color="#0000cc" fo:font-size="14pt" style:font-size-asian="14pt" style:font-size-complex="14pt"/>
    </style:style>
    <style:style style:name="P9" style:family="paragraph">
      <style:text-properties fo:color="#0000cc"/>
    </style:style>
    <style:style style:name="P10" style:family="paragraph">
      <style:text-properties fo:color="#000099"/>
    </style:style>
    <style:style style:name="P11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cc"/>
    </style:style>
    <style:style style:name="T3" style:family="text">
      <style:text-properties fo:color="#0000cc" fo:font-size="7pt" style:font-size-asian="7pt" style:font-size-complex="7pt"/>
    </style:style>
    <style:style style:name="T4" style:family="text">
      <style:text-properties fo:color="#00009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43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45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4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50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0.42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0.38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none" draw:fill-color="#ffffff" fo:min-height="0.46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0.44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0.40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fill-color="#ffffff" fo:min-height="0.50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svg:stroke-color="#000000" draw:fill="none" draw:fill-color="#ffffff" fo:min-height="0.48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none" svg:stroke-color="#000000" draw:fill="none" draw:fill-color="#ffffff" fo:min-height="0.5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none" svg:stroke-color="#000000" draw:fill="none" draw:fill-color="#ffffff" fo:min-height="0.46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none" svg:stroke-color="#000000" draw:fill="none" draw:fill-color="#ffffff" fo:min-height="0.5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none" svg:stroke-color="#000000" draw:fill="none" draw:fill-color="#ffffff" fo:min-height="0.5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none" svg:stroke-color="#000000" draw:fill="none" draw:fill-color="#ffffff" fo:min-height="0.4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svg:stroke-width="0.049cm" svg:stroke-color="#0000ff" draw:marker-start-width="0.427cm" draw:marker-end-width="0.427cm" draw:fill="none" draw:fill-color="#0000cc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iche mathématiques mardi 17 mars</text:p>
      <text:p text:style-name="P4"/>
      <text:p text:style-name="Standard"/>
      <text:p text:style-name="P1">1/ Calcul mental : Tu as 4 minutes pour trouver un maximum de résultats !</text:p>
      <text:p text:style-name="P1"/>
      <text:p text:style-name="Standard"><draw:frame draw:style-name="fr1" draw:name="images1" text:anchor-type="paragraph" svg:width="15.065cm" svg:height="17.224cm" draw:z-index="0"><draw:image xlink:href="Pictures/2000000700003ADA00004349E72EDA17.svm" xlink:type="simple" xlink:show="embed" xlink:actuate="onLoad"/></draw:frame><draw:frame text:anchor-type="paragraph" draw:z-index="1" draw:style-name="gr1" draw:text-style-name="P9" svg:width="0.844cm" svg:height="0.53cm" svg:x="3.591cm" svg:y="0.84cm"><draw:text-box><text:p><text:span text:style-name="T2">2</text:span></text:p></draw:text-box></draw:frame><draw:frame text:anchor-type="paragraph" draw:z-index="2" draw:style-name="gr2" draw:text-style-name="P9" svg:width="0.819cm" svg:height="0.489cm" svg:x="7.295cm" svg:y="0.889cm"><draw:text-box><text:p><text:span text:style-name="T2">6</text:span></text:p></draw:text-box></draw:frame><draw:frame text:anchor-type="paragraph" draw:z-index="3" draw:style-name="gr3" draw:text-style-name="P9" svg:width="0.795cm" svg:height="0.489cm" svg:x="10.929cm" svg:y="0.817cm"><draw:text-box><text:p><text:span text:style-name="T2">5</text:span></text:p></draw:text-box></draw:frame><draw:frame text:anchor-type="paragraph" draw:z-index="4" draw:style-name="gr3" draw:text-style-name="P10" svg:width="0.795cm" svg:height="0.489cm" svg:x="14.584cm" svg:y="0.817cm"><draw:text-box><text:p><text:span text:style-name="T4">2</text:span></text:p></draw:text-box></draw:frame><draw:frame text:anchor-type="paragraph" draw:z-index="5" draw:style-name="gr4" draw:text-style-name="P9" svg:width="0.77cm" svg:height="0.489cm" svg:x="3.568cm" svg:y="2.477cm"><draw:text-box><text:p><text:span text:style-name="T2">2</text:span></text:p></draw:text-box></draw:frame><draw:frame text:anchor-type="paragraph" draw:z-index="6" draw:style-name="gr5" draw:text-style-name="P10" svg:width="0.867cm" svg:height="0.489cm" svg:x="7.295cm" svg:y="2.524cm"><draw:text-box><text:p><text:span text:style-name="T4">6</text:span></text:p></draw:text-box></draw:frame><draw:frame text:anchor-type="paragraph" draw:z-index="7" draw:style-name="gr6" draw:text-style-name="P10" svg:width="0.747cm" svg:height="0.507cm" svg:x="10.952cm" svg:y="2.427cm"><draw:text-box><text:p><text:span text:style-name="T4">4</text:span></text:p></draw:text-box></draw:frame><draw:frame text:anchor-type="paragraph" draw:z-index="8" draw:style-name="gr7" draw:text-style-name="P10" svg:width="0.773cm" svg:height="0.489cm" svg:x="14.545cm" svg:y="2.524cm"><draw:text-box><text:p><text:span text:style-name="T4">7</text:span></text:p></draw:text-box></draw:frame><draw:frame text:anchor-type="paragraph" draw:z-index="9" draw:style-name="gr8" draw:text-style-name="P9" svg:width="0.712cm" svg:height="0.489cm" svg:x="3.657cm" svg:y="4.214cm"><draw:text-box><text:p><text:span text:style-name="T2">8</text:span></text:p></draw:text-box></draw:frame><draw:frame text:anchor-type="paragraph" draw:z-index="10" draw:style-name="gr9" draw:text-style-name="P10" svg:width="0.652cm" svg:height="0.489cm" svg:x="7.34cm" svg:y="4.115cm"><draw:text-box><text:p><text:span text:style-name="T4">3</text:span></text:p></draw:text-box></draw:frame><draw:frame text:anchor-type="paragraph" draw:z-index="11" draw:style-name="gr9" draw:text-style-name="P9" svg:width="0.694cm" svg:height="0.489cm" svg:x="10.901cm" svg:y="4.156cm"><draw:text-box><text:p text:style-name="P9"><text:span text:style-name="T2">2</text:span></text:p></draw:text-box></draw:frame><draw:frame text:anchor-type="paragraph" draw:z-index="12" draw:style-name="gr10" draw:text-style-name="P9" svg:width="0.835cm" svg:height="0.489cm" svg:x="14.564cm" svg:y="4.277cm"><draw:text-box><text:p><text:span text:style-name="T2">9</text:span></text:p></draw:text-box></draw:frame><draw:frame text:anchor-type="paragraph" draw:z-index="13" draw:style-name="gr11" draw:text-style-name="P9" svg:width="0.692cm" svg:height="0.489cm" svg:x="3.595cm" svg:y="5.846cm"><draw:text-box><text:p><text:span text:style-name="T2">6</text:span></text:p></draw:text-box></draw:frame><draw:frame text:anchor-type="paragraph" draw:z-index="14" draw:style-name="gr12" draw:text-style-name="P9" svg:width="0.713cm" svg:height="0.489cm" svg:x="7.258cm" svg:y="5.886cm"><draw:text-box><text:p><text:span text:style-name="T2">4</text:span></text:p></draw:text-box></draw:frame><draw:frame text:anchor-type="paragraph" draw:z-index="15" draw:style-name="gr11" draw:text-style-name="P9" svg:width="0.735cm" svg:height="0.489cm" svg:x="10.901cm" svg:y="5.846cm"><draw:text-box><text:p><text:span text:style-name="T2">1</text:span></text:p></draw:text-box></draw:frame><draw:frame text:anchor-type="paragraph" draw:z-index="16" draw:style-name="gr12" draw:text-style-name="P9" svg:width="0.754cm" svg:height="0.489cm" svg:x="14.545cm" svg:y="5.846cm"><draw:text-box><text:p><text:span text:style-name="T2">5</text:span></text:p></draw:text-box></draw:frame><draw:frame text:anchor-type="paragraph" draw:z-index="17" draw:style-name="gr9" draw:text-style-name="P9" svg:width="0.673cm" svg:height="0.489cm" svg:x="3.614cm" svg:y="7.514cm"><draw:text-box><text:p><text:span text:style-name="T2">2</text:span></text:p></draw:text-box></draw:frame><draw:frame text:anchor-type="paragraph" draw:z-index="18" draw:style-name="gr13" draw:text-style-name="P9" svg:width="0.652cm" svg:height="0.489cm" svg:x="7.299cm" svg:y="7.576cm"><draw:text-box><text:p><text:span text:style-name="T2">7</text:span></text:p></draw:text-box></draw:frame><draw:frame text:anchor-type="paragraph" draw:z-index="19" draw:style-name="gr1" draw:text-style-name="P9" svg:width="0.673cm" svg:height="0.53cm" svg:x="10.901cm" svg:y="7.493cm"><draw:text-box><text:p><text:span text:style-name="T2">7</text:span></text:p></draw:text-box></draw:frame><draw:frame text:anchor-type="paragraph" draw:z-index="20" draw:style-name="gr9" draw:text-style-name="P9" svg:width="0.652cm" svg:height="0.489cm" svg:x="14.586cm" svg:y="7.514cm"><draw:text-box><text:p><text:span text:style-name="T2">4</text:span></text:p></draw:text-box></draw:frame><draw:frame text:anchor-type="paragraph" draw:z-index="21" draw:style-name="gr12" draw:text-style-name="P9" svg:width="0.692cm" svg:height="0.489cm" svg:x="3.595cm" svg:y="9.245cm"><draw:text-box><text:p><text:span text:style-name="T2">5</text:span></text:p></draw:text-box></draw:frame><draw:frame text:anchor-type="paragraph" draw:z-index="22" draw:style-name="gr11" draw:text-style-name="P9" svg:width="0.571cm" svg:height="0.489cm" svg:x="3.635cm" svg:y="10.873cm"><draw:text-box><text:p><text:span text:style-name="T2">9</text:span></text:p></draw:text-box></draw:frame><draw:frame text:anchor-type="paragraph" draw:z-index="23" draw:style-name="gr14" draw:text-style-name="P9" svg:width="0.754cm" svg:height="0.509cm" svg:x="3.554cm" svg:y="12.541cm"><draw:text-box><text:p><text:span text:style-name="T2">6</text:span></text:p></draw:text-box></draw:frame><draw:frame text:anchor-type="paragraph" draw:z-index="24" draw:style-name="gr12" draw:text-style-name="P9" svg:width="0.673cm" svg:height="0.489cm" svg:x="3.574cm" svg:y="14.291cm"><draw:text-box><text:p><text:span text:style-name="T2">2</text:span></text:p></draw:text-box></draw:frame><draw:frame text:anchor-type="paragraph" draw:z-index="25" draw:style-name="gr9" draw:text-style-name="P9" svg:width="0.611cm" svg:height="0.489cm" svg:x="7.299cm" svg:y="9.223cm"><draw:text-box><text:p><text:span text:style-name="T2">9</text:span></text:p></draw:text-box></draw:frame><draw:frame text:anchor-type="paragraph" draw:z-index="26" draw:style-name="gr9" draw:text-style-name="P9" svg:width="0.673cm" svg:height="0.489cm" svg:x="7.237cm" svg:y="10.892cm"><draw:text-box><text:p><text:span text:style-name="T2">8</text:span></text:p></draw:text-box></draw:frame><draw:frame text:anchor-type="paragraph" draw:z-index="27" draw:style-name="gr15" draw:text-style-name="P9" svg:width="0.572cm" svg:height="0.489cm" svg:x="7.318cm" svg:y="12.562cm"><draw:text-box><text:p><text:span text:style-name="T2">8</text:span></text:p></draw:text-box></draw:frame><draw:frame text:anchor-type="paragraph" draw:z-index="28" draw:style-name="gr9" draw:text-style-name="P9" svg:width="0.653cm" svg:height="0.489cm" svg:x="7.278cm" svg:y="14.272cm"><draw:text-box><text:p><text:span text:style-name="T2">9</text:span></text:p></draw:text-box></draw:frame><draw:frame text:anchor-type="paragraph" draw:z-index="29" draw:style-name="gr11" draw:text-style-name="P9" svg:width="0.53cm" svg:height="0.489cm" svg:x="10.963cm" svg:y="9.245cm"><draw:text-box><text:p><text:span text:style-name="T2">4</text:span></text:p></draw:text-box></draw:frame><draw:frame text:anchor-type="paragraph" draw:z-index="30" draw:style-name="gr16" draw:text-style-name="P9" svg:width="0.773cm" svg:height="0.571cm" svg:x="10.841cm" svg:y="10.791cm"><draw:text-box><text:p><text:span text:style-name="T2">1</text:span></text:p></draw:text-box></draw:frame><draw:frame text:anchor-type="paragraph" draw:z-index="31" draw:style-name="gr11" draw:text-style-name="P9" svg:width="0.632cm" svg:height="0.489cm" svg:x="10.963cm" svg:y="12.603cm"><draw:text-box><text:p><text:span text:style-name="T2">8</text:span></text:p></draw:text-box></draw:frame><draw:frame text:anchor-type="paragraph" draw:z-index="32" draw:style-name="gr17" draw:text-style-name="P9" svg:width="0.673cm" svg:height="0.489cm" svg:x="10.901cm" svg:y="14.25cm"><draw:text-box><text:p><text:span text:style-name="T2">4</text:span></text:p></draw:text-box></draw:frame><draw:frame text:anchor-type="paragraph" draw:z-index="33" draw:style-name="gr18" draw:text-style-name="P9" svg:width="0.592cm" svg:height="0.549cm" svg:x="14.564cm" svg:y="9.204cm"><draw:text-box><text:p><text:span text:style-name="T2">8</text:span></text:p></draw:text-box></draw:frame><draw:frame text:anchor-type="paragraph" draw:z-index="34" draw:style-name="gr19" draw:text-style-name="P9" svg:width="0.692cm" svg:height="0.511cm" svg:x="14.545cm" svg:y="10.851cm"><draw:text-box><text:p><text:span text:style-name="T2">3</text:span></text:p></draw:text-box></draw:frame><draw:frame text:anchor-type="paragraph" draw:z-index="35" draw:style-name="gr9" draw:text-style-name="P9" svg:width="0.692cm" svg:height="0.489cm" svg:x="14.564cm" svg:y="12.603cm"><draw:text-box><text:p><text:span text:style-name="T2">5</text:span></text:p></draw:text-box></draw:frame><draw:frame text:anchor-type="paragraph" draw:z-index="36" draw:style-name="gr11" draw:text-style-name="P9" svg:width="0.632cm" svg:height="0.489cm" svg:x="14.564cm" svg:y="14.272cm"><draw:text-box><text:p><text:span text:style-name="T2">9</text:span></text:p></draw:text-box></draw:frame><draw:frame text:anchor-type="paragraph" draw:z-index="37" draw:style-name="gr20" draw:text-style-name="P9" svg:width="0.692cm" svg:height="0.489cm" svg:x="3.635cm" svg:y="15.963cm"><draw:text-box><text:p><text:span text:style-name="T2">1</text:span></text:p></draw:text-box></draw:frame><draw:frame text:anchor-type="paragraph" draw:z-index="38" draw:style-name="gr9" draw:text-style-name="P9" svg:width="0.673cm" svg:height="0.489cm" svg:x="7.258cm" svg:y="15.944cm"><draw:text-box><text:p><text:span text:style-name="T2">3</text:span></text:p></draw:text-box></draw:frame><draw:frame text:anchor-type="paragraph" draw:z-index="39" draw:style-name="gr12" draw:text-style-name="P9" svg:width="0.733cm" svg:height="0.489cm" svg:x="11.003cm" svg:y="15.984cm"><draw:text-box><text:p><text:span text:style-name="T2">7</text:span></text:p></draw:text-box></draw:frame><draw:frame text:anchor-type="paragraph" draw:z-index="40" draw:style-name="gr11" draw:text-style-name="P9" svg:width="0.694cm" svg:height="0.489cm" svg:x="14.605cm" svg:y="15.984cm"><draw:text-box><text:p><text:span text:style-name="T2">9</text:span></text:p></draw:text-box></draw:frame></text:p>
      <text:p text:style-name="Standard"/>
      <text:p text:style-name="P1">2/ Écris ces nombres en chiffres: </text:p>
      <text:p text:style-name="P1"/>
      <text:p text:style-name="P1">Quatre-cent-vingt-sept <text:s text:c="3"/><text:span text:style-name="T2"><text:s/>427</text:span></text:p>
      <text:p text:style-name="P1">Neuf-cents <text:s text:c="5"/><text:span text:style-name="T2">900</text:span></text:p>
      <text:p text:style-name="P1">Trois-cent-soixante-dix-huit <text:s text:c="5"/><text:span text:style-name="T2">378</text:span></text:p>
      <text:p text:style-name="P1">Cent-treize <text:s text:c="5"/><text:span text:style-name="T2">113</text:span></text:p>
      <text:p text:style-name="P1">Sept-cent-neuf <text:s text:c="7"/><text:span text:style-name="T2">709</text:span></text:p>
      <text:p text:style-name="P1">Huit-cent-dix-neuf <text:s text:c="6"/><text:span text:style-name="T2">819</text:span></text:p>
      <text:p text:style-name="Standard"><text:soft-page-break/><text:span text:style-name="T1">3/ Écris ces nombres en lettres: </text:span></text:p>
      <text:p text:style-name="P1"/>
      <text:p text:style-name="P1">92 :  <text:span text:style-name="T2">quatre-vingt-douze</text:span></text:p>
      <text:p text:style-name="P1">502 :  <text:span text:style-name="T2">cinq-cent-deux</text:span></text:p>
      <text:p text:style-name="P1">207 :  <text:span text:style-name="T2">deux-cent-sept</text:span></text:p>
      <text:p text:style-name="P1">820 :  <text:span text:style-name="T2">huit-cent-vingt</text:span></text:p>
      <text:p text:style-name="P1">250 :  <text:span text:style-name="T2">deux-cent-cinquante</text:span></text:p>
      <text:p text:style-name="P1"/>
      <text:p text:style-name="P1"/>
      <text:p text:style-name="P1">4/ Pose l'opération et calcule.</text:p>
      <text:p text:style-name="P1"/>
      <text:list xml:id="list6611136064221096848" text:style-name="L1">
        <text:list-item>
          <text:p text:style-name="P2">265 + 324 =</text:p>
        </text:list-item>
        <text:list-item>
          <text:p text:style-name="P2">489 + 176 = </text:p>
        </text:list-item>
        <text:list-item>
          <text:p text:style-name="P2">321 + 359 =</text:p>
        </text:list-item>
      </text:list>
      <text:p text:style-name="P1"/>
      <text:list xml:id="list3901611901811571733" text:style-name="L3">
        <text:list-item>
          <text:p text:style-name="P3">454 – 237 =</text:p>
        </text:list-item>
        <text:list-item>
          <text:p text:style-name="P3">657 – 284 =</text:p>
        </text:list-item>
        <text:list-item>
          <text:p text:style-name="P3">374 – 169 =</text:p>
        </text:list-item>
      </text:list>
      <text:p text:style-name="P1"><text:s text:c="23"/><text:span text:style-name="T2"><text:s text:c="2"/></text:span><text:span text:style-name="T3">1</text:span><text:span text:style-name="T2"> </text:span><text:span text:style-name="T3">1 <text:s text:c="33"/>1 <text:s text:c="54"/>4 <text:s text:c="33"/>5 <text:s text:c="53"/>6</text:span></text:p>
      <text:p text:style-name="P1"><draw:line text:anchor-type="paragraph" draw:z-index="44" draw:style-name="gr22" draw:text-style-name="P11" svg:x1="9.047cm" svg:y1="0.549cm" svg:x2="9.229cm" svg:y2="0.041cm"><text:p/></draw:line><draw:line text:anchor-type="paragraph" draw:z-index="46" draw:style-name="gr22" draw:text-style-name="P11" svg:x1="11.287cm" svg:y1="0.591cm" svg:x2="11.469cm" svg:y2="0.083cm"><text:p/></draw:line><draw:line text:anchor-type="paragraph" draw:z-index="48" draw:style-name="gr22" draw:text-style-name="P11" svg:x1="14.707cm" svg:y1="0.527cm" svg:x2="14.889cm" svg:y2="0.019cm"><text:p/></draw:line> <text:s text:c="4"/>265 <text:s text:c="12"/>489 <text:s text:c="12"/>321 <text:s text:c="20"/>4 5<text:span text:style-name="T3">1</text:span>4 <text:s text:c="12"/>6 <text:span text:style-name="T3">1</text:span>5 <text:s/>7 <text:s text:c="13"/>3 <text:s/>7 <text:span text:style-name="T3">1</text:span>4</text:p>
      <text:p text:style-name="P1"><text:s text:c="2"/>+ 324 <text:s text:c="8"/>+ 176 <text:s text:c="9"/>+ 359 <text:s text:c="17"/>- <text:s/>2 3 7 <text:s text:c="8"/>- <text:s text:c="2"/>2 <text:s/>8 <text:s/>4 <text:s text:c="9"/>- <text:s/>1 <text:s/>6 <text:s/>9</text:p>
      <text:p text:style-name="P1"><draw:line text:anchor-type="paragraph" draw:z-index="41" draw:style-name="gr21" draw:text-style-name="P11" svg:x1="0.298cm" svg:y1="0.328cm" svg:x2="1.58cm" svg:y2="0.328cm"><text:p/></draw:line><draw:line text:anchor-type="paragraph" draw:z-index="42" draw:style-name="gr21" draw:text-style-name="P11" svg:x1="2.701cm" svg:y1="0.309cm" svg:x2="3.983cm" svg:y2="0.309cm"><text:p/></draw:line><draw:line text:anchor-type="paragraph" draw:z-index="43" draw:style-name="gr21" draw:text-style-name="P11" svg:x1="4.999cm" svg:y1="0.309cm" svg:x2="6.281cm" svg:y2="0.309cm"><text:p/></draw:line><draw:line text:anchor-type="paragraph" draw:z-index="45" draw:style-name="gr21" draw:text-style-name="P11" svg:x1="8.498cm" svg:y1="0.288cm" svg:x2="9.78cm" svg:y2="0.288cm"><text:p/></draw:line><draw:line text:anchor-type="paragraph" draw:z-index="47" draw:style-name="gr21" draw:text-style-name="P11" svg:x1="11.206cm" svg:y1="0.307cm" svg:x2="12.488cm" svg:y2="0.307cm"><text:p/></draw:line><draw:line text:anchor-type="paragraph" draw:z-index="49" draw:style-name="gr21" draw:text-style-name="P11" svg:x1="14.176cm" svg:y1="0.286cm" svg:x2="15.458cm" svg:y2="0.286cm"><text:p/></draw:line></text:p>
      <text:p text:style-name="P5"><text:s text:c="5"/>589 <text:s text:c="12"/>665 <text:s text:c="12"/>680 <text:s text:c="20"/>2 1 7 <text:s text:c="12"/>3 <text:s/>7 <text:s text:c="2"/>3 <text:s text:c="12"/>2 <text:s/>0 <text:s/>5</text:p>
      <text:p text:style-name="P1"/>
      <text:p text:style-name="P1"/>
      <text:p text:style-name="P1">5/ Résous ce problème (n'oublies pas la phrase réponse).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Les enfants préparent 5 gâteaux. Il faut 120g de farine pour chaque gâteau. Combien faut-il de farine au total ? </text:p>
            <text:p text:style-name="P6">Est-ce qu’un kilo de farine va suffire ?</text:p>
            <text:p text:style-name="P6"/>
            <text:p text:style-name="P6"/>
            <text:p text:style-name="P6"/>
            <text:p text:style-name="P6"/>
          </table:table-cell>
          <table:table-cell table:style-name="Tableau1.B1" office:value-type="string">
            <text:p text:style-name="P7">Si, pour faire un gâteau, on a besoin de 120g de farine, alors pour 5 gâteaux :</text:p>
            <text:p text:style-name="P7"><text:s/>120 + 120 + 120 + 120 + 120 = 600</text:p>
            <text:p text:style-name="P7"><text:s/>ou</text:p>
            <text:p text:style-name="P7"><text:s/>120 x 5 = 600</text:p>
            <text:p text:style-name="P7"/>
            <text:p text:style-name="P7">Pour 5 gâteau, les enfants ont besoin de 600g de farine. </text:p>
            <text:p text:style-name="P7"/>
            <table:table table:name="Tableau2" table:style-name="Tableau2">
              <table:table-column table:style-name="Tableau2.A" table:number-columns-repeated="4"/>
              <table:table-row>
                <table:table-cell table:style-name="Tableau2.A1" office:value-type="string">
                  <text:p text:style-name="P8">kg</text:p>
                </table:table-cell>
                <table:table-cell table:style-name="Tableau2.A1" office:value-type="string">
                  <text:p text:style-name="P8">hg</text:p>
                </table:table-cell>
                <table:table-cell table:style-name="Tableau2.A1" office:value-type="string">
                  <text:p text:style-name="P8">dag</text:p>
                </table:table-cell>
                <table:table-cell table:style-name="Tableau2.D1" office:value-type="string">
                  <text:p text:style-name="P8">g</text:p>
                </table:table-cell>
              </table:table-row>
              <table:table-row>
                <table:table-cell table:style-name="Tableau2.A2" office:value-type="string">
                  <text:p text:style-name="P8"/>
                </table:table-cell>
                <table:table-cell table:style-name="Tableau2.B2" office:value-type="float" office:value="6">
                  <text:p text:style-name="P8">6</text:p>
                </table:table-cell>
                <table:table-cell table:style-name="Tableau2.B2" office:value-type="float" office:value="0">
                  <text:p text:style-name="P8">0</text:p>
                </table:table-cell>
                <table:table-cell table:style-name="Tableau2.D2" office:value-type="float" office:value="0">
                  <text:p text:style-name="P8">0</text:p>
                </table:table-cell>
              </table:table-row>
            </table:table>
            <text:p text:style-name="P7"/>
            <text:p text:style-name="P7">600g est plus petit que 1kg donc un kilo de farine suffira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5T22:17:22.49</meta:creation-date>
    <meta:document-statistic meta:table-count="2" meta:image-count="1" meta:object-count="0" meta:page-count="2" meta:paragraph-count="42" meta:word-count="242" meta:character-count="1541"/>
    <dc:date>2020-03-15T22:58:51.36</dc:date>
    <meta:editing-duration>PT11M2S</meta:editing-duration>
    <meta:editing-cycles>1</meta:editing-cycles>
    <meta:generator>OpenOffice/4.0.1$Win32 OpenOffice.org_project/401m5$Build-9714</meta:generator>
  </office:meta>
</office:document-meta>
</file>