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1F00001CEF5F051ED6.svm"/>
  <manifest:file-entry manifest:media-type="" manifest:full-path="Pictures/2000000700003A1B000042BA572FCB63.svm"/>
  <manifest:file-entry manifest:media-type="" manifest:full-path="Pictures/200000070000253700001411B84136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47cm"/>
    </style:style>
    <style:style style:name="Tableau1.B" style:family="table-column">
      <style:table-column-properties style:column-width="9.5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ff" fo:font-size="13pt" style:font-size-asian="13pt" style:font-size-complex="13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fo:color="#0000ff" fo:font-size="13pt" style:font-size-asian="13pt" style:font-size-complex="13pt"/>
    </style:style>
    <style:style style:name="P8" style:family="paragraph">
      <style:text-properties fo:color="#0000ff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fo:font-size="7pt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ff3333"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666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6666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mathématiques jeudi 2 avril CM1</text:p>
      <text:p text:style-name="Standard"/>
      <text:p text:style-name="Standard"/>
      <text:p text:style-name="Standard"/>
      <text:p text:style-name="P2">Calcul mental :</text:p>
      <text:p text:style-name="P1"/>
      <text:p text:style-name="P3">Les tables de multiplication</text:p>
      <text:p text:style-name="P1">Objectif: connaitre les tables de multiplication 3, 6 et 9.</text:p>
      <text:p text:style-name="P1"/>
      <text:p text:style-name="P1">Niv1: en moins de 3min30 <text:s text:c="21"/>Niv2: en moins de 3min</text:p>
      <text:p text:style-name="P1"/>
      <text:p text:style-name="P1"/>
      <text:p text:style-name="P1"><draw:frame draw:style-name="fr1" draw:name="images1" text:anchor-type="paragraph" svg:width="14.875cm" svg:height="17.082cm" draw:z-index="0"><draw:image xlink:href="Pictures/2000000700003A1B000042BA572FCB63.svm" xlink:type="simple" xlink:show="embed" xlink:actuate="onLoad"/></draw:frame><draw:frame text:anchor-type="paragraph" draw:z-index="3" draw:style-name="gr1" draw:text-style-name="P8" svg:width="0.715cm" svg:height="0.583cm" svg:x="3.394cm" svg:y="0.589cm"><draw:text-box><text:p><text:span text:style-name="T2">18</text:span></text:p></draw:text-box></draw:frame><draw:frame text:anchor-type="paragraph" draw:z-index="4" draw:style-name="gr2" draw:text-style-name="P8" svg:width="0.742cm" svg:height="0.609cm" svg:x="7.019cm" svg:y="0.589cm"><draw:text-box><text:p><text:span text:style-name="T2">48</text:span></text:p></draw:text-box></draw:frame><draw:frame text:anchor-type="paragraph" draw:z-index="5" draw:style-name="gr3" draw:text-style-name="P8" svg:width="0.689cm" svg:height="0.503cm" svg:x="10.617cm" svg:y="0.642cm"><draw:text-box><text:p><text:span text:style-name="T2">27</text:span></text:p></draw:text-box></draw:frame><draw:frame text:anchor-type="paragraph" draw:z-index="6" draw:style-name="gr4" draw:text-style-name="P8" svg:width="0.662cm" svg:height="0.636cm" svg:x="14.4cm" svg:y="0.536cm"><draw:text-box><text:p><text:span text:style-name="T2">3</text:span></text:p></draw:text-box></draw:frame><draw:frame text:anchor-type="paragraph" draw:z-index="7" draw:style-name="gr5" draw:text-style-name="P8" svg:width="0.689cm" svg:height="0.556cm" svg:x="3.5cm" svg:y="2.309cm"><draw:text-box><text:p><text:span text:style-name="T2">9</text:span></text:p></draw:text-box></draw:frame><draw:frame text:anchor-type="paragraph" draw:z-index="8" draw:style-name="gr5" draw:text-style-name="P8" svg:width="0.53cm" svg:height="0.556cm" svg:x="7.124cm" svg:y="2.335cm"><draw:text-box><text:p><text:span text:style-name="T2">3</text:span></text:p></draw:text-box></draw:frame><draw:frame text:anchor-type="paragraph" draw:z-index="9" draw:style-name="gr6" draw:text-style-name="P8" svg:width="0.689cm" svg:height="0.662cm" svg:x="10.617cm" svg:y="2.256cm"><draw:text-box><text:p><text:span text:style-name="T2">9</text:span></text:p></draw:text-box></draw:frame><draw:frame text:anchor-type="paragraph" draw:z-index="10" draw:style-name="gr5" draw:text-style-name="P8" svg:width="0.583cm" svg:height="0.556cm" svg:x="14.506cm" svg:y="2.309cm"><draw:text-box><text:p><text:span text:style-name="T2">9</text:span></text:p></draw:text-box></draw:frame><draw:frame text:anchor-type="paragraph" draw:z-index="11" draw:style-name="gr5" draw:text-style-name="P8" svg:width="0.583cm" svg:height="0.556cm" svg:x="3.394cm" svg:y="4.029cm"><draw:text-box><text:p><text:span text:style-name="T2">9</text:span></text:p></draw:text-box></draw:frame><draw:frame text:anchor-type="paragraph" draw:z-index="12" draw:style-name="gr1" draw:text-style-name="P8" svg:width="0.636cm" svg:height="0.583cm" svg:x="7.045cm" svg:y="4.029cm"><draw:text-box><text:p><text:span text:style-name="T2">36</text:span></text:p></draw:text-box></draw:frame><draw:frame text:anchor-type="paragraph" draw:z-index="13" draw:style-name="gr7" draw:text-style-name="P8" svg:width="0.53cm" svg:height="0.53cm" svg:x="10.749cm" svg:y="4.002cm"><draw:text-box><text:p><text:span text:style-name="T2">3</text:span></text:p></draw:text-box></draw:frame><draw:frame text:anchor-type="paragraph" draw:z-index="14" draw:style-name="gr1" draw:text-style-name="P8" svg:width="0.609cm" svg:height="0.583cm" svg:x="14.242cm" svg:y="3.949cm"><draw:text-box><text:p text:style-name="P8"><text:span text:style-name="T2">36</text:span></text:p></draw:text-box></draw:frame><draw:frame text:anchor-type="paragraph" draw:z-index="15" draw:style-name="gr7" draw:text-style-name="P8" svg:width="0.636cm" svg:height="0.53cm" svg:x="3.5cm" svg:y="5.669cm"><draw:text-box><text:p><text:span text:style-name="T2">9</text:span></text:p></draw:text-box></draw:frame><draw:frame text:anchor-type="paragraph" draw:z-index="16" draw:style-name="gr1" draw:text-style-name="P8" svg:width="0.583cm" svg:height="0.583cm" svg:x="7.019cm" svg:y="5.696cm"><draw:text-box><text:p><text:span text:style-name="T2">27</text:span></text:p></draw:text-box></draw:frame><draw:frame text:anchor-type="paragraph" draw:z-index="17" draw:style-name="gr4" draw:text-style-name="P8" svg:width="0.583cm" svg:height="0.636cm" svg:x="10.643cm" svg:y="5.616cm"><draw:text-box><text:p><text:span text:style-name="T2">24</text:span></text:p></draw:text-box></draw:frame><draw:frame text:anchor-type="paragraph" draw:z-index="18" draw:style-name="gr5" draw:text-style-name="P8" svg:width="0.556cm" svg:height="0.556cm" svg:x="14.347cm" svg:y="5.696cm"><draw:text-box><text:p><text:span text:style-name="T2">3</text:span></text:p></draw:text-box></draw:frame><draw:frame text:anchor-type="paragraph" draw:z-index="19" draw:style-name="gr8" draw:text-style-name="P8" svg:width="0.662cm" svg:height="0.689cm" svg:x="3.367cm" svg:y="7.31cm"><draw:text-box><text:p><text:span text:style-name="T2">21</text:span></text:p></draw:text-box></draw:frame><draw:frame text:anchor-type="paragraph" draw:z-index="20" draw:style-name="gr6" draw:text-style-name="P8" svg:width="0.636cm" svg:height="0.662cm" svg:x="7.045cm" svg:y="7.31cm"><draw:text-box><text:p><text:span text:style-name="T2">9</text:span></text:p></draw:text-box></draw:frame><draw:frame text:anchor-type="paragraph" draw:z-index="21" draw:style-name="gr1" draw:text-style-name="P8" svg:width="0.556cm" svg:height="0.583cm" svg:x="10.723cm" svg:y="7.362cm"><draw:text-box><text:p><text:span text:style-name="T2">9</text:span></text:p></draw:text-box></draw:frame><draw:frame text:anchor-type="paragraph" draw:z-index="22" draw:style-name="gr1" draw:text-style-name="P8" svg:width="0.636cm" svg:height="0.583cm" svg:x="14.347cm" svg:y="7.31cm"><draw:text-box><text:p><text:span text:style-name="T2">9</text:span></text:p></draw:text-box></draw:frame><draw:frame text:anchor-type="paragraph" draw:z-index="23" draw:style-name="gr1" draw:text-style-name="P8" svg:width="0.636cm" svg:height="0.583cm" svg:x="3.394cm" svg:y="9.082cm"><draw:text-box><text:p><text:span text:style-name="T2">63</text:span></text:p></draw:text-box></draw:frame><draw:frame text:anchor-type="paragraph" draw:z-index="24" draw:style-name="gr5" draw:text-style-name="P8" svg:width="0.556cm" svg:height="0.556cm" svg:x="7.151cm" svg:y="9.029cm"><draw:text-box><text:p><text:span text:style-name="T2">6</text:span></text:p></draw:text-box></draw:frame><draw:frame text:anchor-type="paragraph" draw:z-index="25" draw:style-name="gr7" draw:text-style-name="P8" svg:width="0.662cm" svg:height="0.53cm" svg:x="10.749cm" svg:y="9.082cm"><draw:text-box><text:p><text:span text:style-name="T2">9</text:span></text:p></draw:text-box></draw:frame><draw:frame text:anchor-type="paragraph" draw:z-index="26" draw:style-name="gr2" draw:text-style-name="P8" svg:width="0.636cm" svg:height="0.609cm" svg:x="14.295cm" svg:y="9.003cm"><draw:text-box><text:p><text:span text:style-name="T2">6</text:span></text:p></draw:text-box></draw:frame><draw:frame text:anchor-type="paragraph" draw:z-index="27" draw:style-name="gr1" draw:text-style-name="P8" svg:width="0.662cm" svg:height="0.583cm" svg:x="3.314cm" svg:y="10.723cm"><draw:text-box><text:p><text:span text:style-name="T2">6</text:span></text:p></draw:text-box></draw:frame><draw:frame text:anchor-type="paragraph" draw:z-index="28" draw:style-name="gr1" draw:text-style-name="P8" svg:width="0.689cm" svg:height="0.583cm" svg:x="6.992cm" svg:y="10.723cm"><draw:text-box><text:p><text:span text:style-name="T2">72</text:span></text:p></draw:text-box></draw:frame><draw:frame text:anchor-type="paragraph" draw:z-index="29" draw:style-name="gr9" draw:text-style-name="P8" svg:width="0.715cm" svg:height="0.715cm" svg:x="10.564cm" svg:y="10.643cm"><draw:text-box><text:p><text:span text:style-name="T2">12</text:span></text:p></draw:text-box></draw:frame><draw:frame text:anchor-type="paragraph" draw:z-index="30" draw:style-name="gr5" draw:text-style-name="P8" svg:width="0.715cm" svg:height="0.556cm" svg:x="14.268cm" svg:y="10.723cm"><draw:text-box><text:p><text:span text:style-name="T2">36</text:span></text:p></draw:text-box></draw:frame><draw:frame text:anchor-type="paragraph" draw:z-index="31" draw:style-name="gr5" draw:text-style-name="P8" svg:width="0.662cm" svg:height="0.556cm" svg:x="3.394cm" svg:y="12.416cm"><draw:text-box><text:p><text:span text:style-name="T2">54</text:span></text:p></draw:text-box></draw:frame><draw:frame text:anchor-type="paragraph" draw:z-index="32" draw:style-name="gr10" draw:text-style-name="P8" svg:width="0.742cm" svg:height="0.489cm" svg:x="6.992cm" svg:y="12.469cm"><draw:text-box><text:p><text:span text:style-name="T2">45</text:span></text:p></draw:text-box></draw:frame><draw:frame text:anchor-type="paragraph" draw:z-index="33" draw:style-name="gr1" draw:text-style-name="P8" svg:width="0.689cm" svg:height="0.583cm" svg:x="10.643cm" svg:y="12.39cm"><draw:text-box><text:p><text:span text:style-name="T2">24</text:span></text:p></draw:text-box></draw:frame><draw:frame text:anchor-type="paragraph" draw:z-index="34" draw:style-name="gr1" draw:text-style-name="P8" svg:width="0.662cm" svg:height="0.583cm" svg:x="14.295cm" svg:y="12.39cm"><draw:text-box><text:p text:style-name="P8"><text:span text:style-name="T2">3</text:span></text:p></draw:text-box></draw:frame><draw:frame text:anchor-type="paragraph" draw:z-index="35" draw:style-name="gr4" draw:text-style-name="P8" svg:width="0.662cm" svg:height="0.636cm" svg:x="3.341cm" svg:y="14.03cm"><draw:text-box><text:p><text:span text:style-name="T2">54</text:span></text:p></draw:text-box></draw:frame><draw:frame text:anchor-type="paragraph" draw:z-index="36" draw:style-name="gr9" draw:text-style-name="P8" svg:width="0.609cm" svg:height="0.715cm" svg:x="6.992cm" svg:y="13.977cm"><draw:text-box><text:p><text:span text:style-name="T2">30</text:span></text:p></draw:text-box></draw:frame><draw:frame text:anchor-type="paragraph" draw:z-index="37" draw:style-name="gr6" draw:text-style-name="P8" svg:width="0.715cm" svg:height="0.662cm" svg:x="10.643cm" svg:y="14.083cm"><draw:text-box><text:p text:style-name="P8"><text:span text:style-name="T2">27</text:span></text:p></draw:text-box></draw:frame><draw:frame text:anchor-type="paragraph" draw:z-index="38" draw:style-name="gr1" draw:text-style-name="P8" svg:width="0.689cm" svg:height="0.583cm" svg:x="14.242cm" svg:y="14.083cm"><draw:text-box><text:p><text:span text:style-name="T2">3</text:span></text:p></draw:text-box></draw:frame><draw:frame text:anchor-type="paragraph" draw:z-index="39" draw:style-name="gr4" draw:text-style-name="P8" svg:width="0.715cm" svg:height="0.636cm" svg:x="3.367cm" svg:y="15.75cm"><draw:text-box><text:p><text:span text:style-name="T2">24</text:span></text:p></draw:text-box></draw:frame><draw:frame text:anchor-type="paragraph" draw:z-index="40" draw:style-name="gr5" draw:text-style-name="P8" svg:width="0.715cm" svg:height="0.556cm" svg:x="7.045cm" svg:y="15.829cm"><draw:text-box><text:p><text:span text:style-name="T2">60</text:span></text:p></draw:text-box></draw:frame><draw:frame text:anchor-type="paragraph" draw:z-index="41" draw:style-name="gr5" draw:text-style-name="P8" svg:width="0.742cm" svg:height="0.556cm" svg:x="10.643cm" svg:y="15.75cm"><draw:text-box><text:p><text:span text:style-name="T2">81</text:span></text:p></draw:text-box></draw:frame><draw:frame text:anchor-type="paragraph" draw:z-index="42" draw:style-name="gr8" draw:text-style-name="P8" svg:width="0.742cm" svg:height="0.689cm" svg:x="14.242cm" svg:y="15.697cm"><draw:text-box><text:p><text:span text:style-name="T2">12</text:span></text:p></draw:text-box></draw:frame></text:p>
      <text:p text:style-name="P1"/>
      <text:p text:style-name="P1"/>
      <text:p text:style-name="P1"/>
      <text:p text:style-name="P2"><text:soft-page-break/>Numération :</text:p>
      <text:p text:style-name="P2"/>
      <text:p text:style-name="P1"><text:span text:style-name="T1">Objectif</text:span> : décomposer un nombre entier</text:p>
      <text:p text:style-name="P1"/>
      <text:p text:style-name="P1">Décompose chaque nombre comme dans l’exemple. </text:p>
      <text:p text:style-name="P1">Ex: 3526 = (3x1000) + (5x100) + (2x10) + 6</text:p>
      <text:p text:style-name="P1"/>
      <text:p text:style-name="P1">•6471= <text:span text:style-name="T2">(6 x 1 000) + (4 x 100) + (7 x 10) + 1</text:span></text:p>
      <text:p text:style-name="P1"/>
      <text:p text:style-name="P1">•8320= <text:span text:style-name="T2">(8 x 1 000) + (3 x 100) + (2 x 10)</text:span></text:p>
      <text:p text:style-name="P1"/>
      <text:p text:style-name="P1">•4068= <text:span text:style-name="T2">(4x 1 000) + (6 x 10) + 8</text:span></text:p>
      <text:p text:style-name="P1"/>
      <text:p text:style-name="P1">•9302= <text:span text:style-name="T2">(9 x 1 000) + (3x x 100) + 2</text:span></text:p>
      <text:p text:style-name="P1"/>
      <text:p text:style-name="P1">•2834= <text:span text:style-name="T2">(2 x 1 000) + (8 x 100) + (3 x 10) + 4</text:span></text:p>
      <text:p text:style-name="P1"/>
      <text:p text:style-name="P1">•5725= <text:span text:style-name="T2">(5 x 1 000) + (7 x 100) + (2 x 10) + 5</text:span></text:p>
      <text:p text:style-name="P1"/>
      <text:p text:style-name="P1">•6094= <text:span text:style-name="T2">(6 x 1 000) + (9 x 10) + 4</text:span></text:p>
      <text:p text:style-name="P1"/>
      <text:p text:style-name="P1">•7916= <text:span text:style-name="T2">(7 x 1 000) + (9 x 100) + (1 x 10) + 6</text:span></text:p>
      <text:p text:style-name="P1"/>
      <text:p text:style-name="P1"/>
      <text:p text:style-name="P1">2.Calcule sans poser l’opération</text:p>
      <text:p text:style-name="P1"/>
      <text:p text:style-name="P1">2099 + 10 = <text:span text:style-name="T2">2 109</text:span></text:p>
      <text:p text:style-name="P1"/>
      <text:p text:style-name="P1">8999 + 1 = <text:span text:style-name="T2">9 000</text:span></text:p>
      <text:p text:style-name="P1"/>
      <text:p text:style-name="P1">2980 + 10 = <text:span text:style-name="T2">2 990</text:span></text:p>
      <text:p text:style-name="P1"/>
      <text:p text:style-name="P1">8000 –100 = <text:span text:style-name="T2">7 900 </text:span></text:p>
      <text:p text:style-name="P1"/>
      <text:p text:style-name="P1">4900 + 10 = <text:span text:style-name="T2">4 910 </text:span></text:p>
      <text:p text:style-name="P1"/>
      <text:p text:style-name="P1">6390 + 10 = <text:span text:style-name="T2">6 400 </text:span></text:p>
      <text:p text:style-name="P1"/>
      <text:p text:style-name="P1">3009 + 1 = <text:span text:style-name="T2">3 010</text:span></text:p>
      <text:p text:style-name="P1"/>
      <text:p text:style-name="P1">5990 + 10 = <text:span text:style-name="T2">6 00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alcul :</text:p>
      <text:p text:style-name="P1"/>
      <text:p text:style-name="P1"><text:span text:style-name="T1">Objectif</text:span> : résoudre des additions, soustractions et multiplications posées.</text:p>
      <text:p text:style-name="P1"/>
      <text:p text:style-name="P1">Pose et effectue les opérations suivantes.</text:p>
      <text:p text:style-name="P1"><text:s text:c="40"/><text:span text:style-name="T3">1 <text:s text:c="5"/>1 <text:s text:c="5"/>1</text:span></text:p>
      <text:p text:style-name="P1"><text:s text:c="40"/>2 <text:s/>8 <text:s/>5 <text:s/>2 <text:s text:c="24"/><text:span text:style-name="T3"><text:s/>1</text:span></text:p>
      <text:p text:style-name="P1">2852 + 5769 = <text:s text:c="11"/>+ <text:s/>5 <text:s/>7 <text:s/>6 <text:s/>9 <text:s text:c="21"/>8 <text:s/>1 <text:s/>6 <text:s/>0 <text:s text:c="21"/><text:span text:style-name="T3"><text:s/>1</text:span></text:p>
      <text:p text:style-name="P1"><draw:line text:anchor-type="paragraph" draw:z-index="43" draw:style-name="gr11" draw:text-style-name="P9" svg:x1="4.293cm" svg:y1="0.03cm" svg:x2="6.41cm" svg:y2="0.03cm"><text:p/></draw:line> <text:s text:c="39"/><text:span text:style-name="T2">8 <text:s/>6 <text:s/>2 <text:s/>1 </text:span><text:s text:c="15"/>+ <text:s text:c="3"/>2 <text:s/>2 <text:s/>5 <text:s/>8 <text:s text:c="17"/>4 <text:s/>3 <text:s/>5 <text:s/>1 </text:p>
      <text:p text:style-name="P1"><draw:line text:anchor-type="paragraph" draw:z-index="44" draw:style-name="gr11" draw:text-style-name="P9" svg:x1="8.315cm" svg:y1="0.021cm" svg:x2="10.432cm" svg:y2="0.021cm"><text:p/></draw:line>8160 + 2258 = <text:s text:c="48"/><text:span text:style-name="T2">1 <text:s/>0 <text:s/>4 <text:s/>1 <text:s/>8 </text:span><text:s text:c="12"/>+ <text:s/>8 <text:s/>5 <text:s/>9 <text:s/>2</text:p>
      <text:p text:style-name="P1"><draw:line text:anchor-type="paragraph" draw:z-index="45" draw:style-name="gr11" draw:text-style-name="P9" svg:x1="11.913cm" svg:y1="0.026cm" svg:x2="14.03cm" svg:y2="0.026cm"><text:p/></draw:line> <text:s text:c="103"/><text:span text:style-name="T2">1 <text:s/>2 <text:s/>9 <text:s/>4 <text:s/>3</text:span></text:p>
      <text:p text:style-name="P1"><draw:line text:anchor-type="paragraph" draw:z-index="46" draw:style-name="gr12" draw:text-style-name="P9" svg:x1="5.14cm" svg:y1="1.068cm" svg:x2="5.484cm" svg:y2="0.512cm"><text:p/></draw:line>4351 + 8592 = <text:s text:c="11"/><text:span text:style-name="T2">7 </text:span><text:s/><text:span text:style-name="T2"><text:s/>9 </text:span><text:span text:style-name="T3">1</text:span><text:span text:style-name="T2">2</text:span></text:p>
      <text:p text:style-name="P1"><draw:line text:anchor-type="paragraph" draw:z-index="47" draw:style-name="gr12" draw:text-style-name="P9" svg:x1="4.214cm" svg:y1="0.556cm" svg:x2="4.558cm" svg:y2="0cm"><text:p/></draw:line><draw:line text:anchor-type="paragraph" draw:z-index="48" draw:style-name="gr12" draw:text-style-name="P9" svg:x1="4.558cm" svg:y1="0.556cm" svg:x2="4.902cm" svg:y2="0cm"><text:p/></draw:line> <text:s text:c="36"/>8 <text:span text:style-name="T4">1</text:span>0 <text:s/>3 <text:span text:style-name="T3">1</text:span>2 <text:s text:c="21"/>2 <text:span text:style-name="T3">1</text:span>5 <text:s/>9 <text:s/>9</text:p>
      <text:p text:style-name="P1"><draw:line text:anchor-type="paragraph" draw:z-index="49" draw:style-name="gr11" draw:text-style-name="P9" svg:x1="4.055cm" svg:y1="0.522cm" svg:x2="6.172cm" svg:y2="0.522cm"><text:p/></draw:line><draw:line text:anchor-type="paragraph" draw:z-index="50" draw:style-name="gr12" draw:text-style-name="P9" svg:x1="8.765cm" svg:y1="0.556cm" svg:x2="9.109cm" svg:y2="0cm"><text:p/></draw:line><draw:line text:anchor-type="paragraph" draw:z-index="51" draw:style-name="gr12" draw:text-style-name="P9" svg:x1="9.267cm" svg:y1="0.582cm" svg:x2="9.611cm" svg:y2="0.026cm"><text:p/></draw:line><draw:line text:anchor-type="paragraph" draw:z-index="52" draw:style-name="gr12" draw:text-style-name="P9" svg:x1="9.611cm" svg:y1="0.582cm" svg:x2="9.955cm" svg:y2="0.026cm"><text:p/></draw:line><draw:line text:anchor-type="paragraph" draw:z-index="53" draw:style-name="gr12" draw:text-style-name="P9" svg:x1="8.262cm" svg:y1="0.607cm" svg:x2="8.606cm" svg:y2="0.051cm"><text:p/></draw:line>8032 –568 = <text:s text:c="11"/>- <text:s text:c="6"/>5 <text:s/>6 <text:s/>8 <text:s text:c="21"/>3 <text:s/>6 <text:span text:style-name="T3">1</text:span>0 <text:span text:style-name="T3">1</text:span>0 <text:span text:style-name="T3">1</text:span>0 <text:s text:c="14"/>3 <text:s text:c="6"/>1</text:p>
      <text:p text:style-name="P1"><draw:line text:anchor-type="paragraph" draw:z-index="56" draw:style-name="gr12" draw:text-style-name="P9" svg:x1="13.051cm" svg:y1="0.567cm" svg:x2="13.395cm" svg:y2="0.011cm"><text:p/></draw:line><draw:line text:anchor-type="paragraph" draw:z-index="57" draw:style-name="gr12" draw:text-style-name="P9" svg:x1="12.151cm" svg:y1="0.577cm" svg:x2="12.495cm" svg:y2="0.021cm"><text:p/></draw:line> <text:s text:c="36"/><text:span text:style-name="T2">7 <text:s/>4 <text:s/>6 <text:s/>4 <text:s/></text:span><text:s text:c="14"/>- <text:s text:c="3"/>2 <text:s/>8 <text:s/>6 <text:s/>0 <text:s/>2 <text:s text:c="15"/>4 <text:span text:style-name="T3">1</text:span>0 <text:s/>2 <text:span text:style-name="T3">1</text:span>3</text:p>
      <text:p text:style-name="P1"><draw:line text:anchor-type="paragraph" draw:z-index="54" draw:style-name="gr11" draw:text-style-name="P9" svg:x1="8.315cm" svg:y1="0.035cm" svg:x2="10.432cm" svg:y2="0.035cm"><text:p/></draw:line>36000 –28602 = <text:s text:c="48"/><text:span text:style-name="T2"><text:s/>7 <text:s/>3 <text:s/>9 <text:s/>8</text:span> <text:s text:c="9"/>- <text:s text:c="4"/>2 <text:s/>5 <text:s/>0 <text:s/>7</text:p>
      <text:p text:style-name="P1"><draw:line text:anchor-type="paragraph" draw:z-index="55" draw:style-name="gr11" draw:text-style-name="P9" svg:x1="11.86cm" svg:y1="0.018cm" svg:x2="13.977cm" svg:y2="0.018cm"><text:p/></draw:line> <text:s text:c="106"/><text:span text:style-name="T2">1 <text:s/>5 <text:s/>1 <text:s/>6</text:span></text:p>
      <text:p text:style-name="P1">4023 –2507 =</text:p>
      <text:p text:style-name="P1"><draw:line text:anchor-type="paragraph" draw:z-index="59" draw:style-name="gr12" draw:text-style-name="P9" svg:x1="6.066cm" svg:y1="0.556cm" svg:x2="6.41cm" svg:y2="0cm"><text:p/></draw:line><draw:line text:anchor-type="paragraph" draw:z-index="60" draw:style-name="gr12" draw:text-style-name="P9" svg:x1="6.701cm" svg:y1="0.558cm" svg:x2="7.045cm" svg:y2="0.002cm"><text:p/></draw:line> <text:s text:c="35"/>8 <text:s/>7 <text:s/>4 <text:s/>0 <text:s/>2c 4m</text:p>
      <text:p text:style-name="P1"><draw:line text:anchor-type="paragraph" draw:z-index="61" draw:style-name="gr12" draw:text-style-name="P9" svg:x1="10.405cm" svg:y1="1.06cm" svg:x2="10.749cm" svg:y2="0.504cm"><text:p/></draw:line><draw:line text:anchor-type="paragraph" draw:z-index="62" draw:style-name="gr12" draw:text-style-name="P9" svg:x1="10.987cm" svg:y1="1.06cm" svg:x2="11.331cm" svg:y2="0.504cm"><text:p/></draw:line><draw:line text:anchor-type="paragraph" draw:z-index="63" draw:style-name="gr12" draw:text-style-name="P9" svg:x1="11.622cm" svg:y1="1.06cm" svg:x2="11.966cm" svg:y2="0.504cm"><text:p/></draw:line>8740 X 6 = <text:s text:c="12"/>x <text:s text:c="14"/>6</text:p>
      <text:p text:style-name="P1"><draw:line text:anchor-type="paragraph" draw:z-index="58" draw:style-name="gr11" draw:text-style-name="P9" svg:x1="3.844cm" svg:y1="0.012cm" svg:x2="5.961cm" svg:y2="0.012cm"><text:p/></draw:line> <text:s text:c="30"/><text:span text:style-name="T2">5 <text:s/>2 <text:s/>4 <text:s/>4 <text:s text:c="2"/>0</text:span> <text:s text:c="21"/>2 <text:s/>7 <text:s/>8 <text:s/>5 <text:s text:c="3"/>2d 4c 3m</text:p>
      <text:p text:style-name="P1"><draw:line text:anchor-type="paragraph" draw:z-index="64" draw:style-name="gr12" draw:text-style-name="P9" svg:x1="14.639cm" svg:y1="1.062cm" svg:x2="14.983cm" svg:y2="0.506cm"><text:p/></draw:line>2785 X 5 = <text:s text:c="47"/>x <text:s text:c="15"/>5</text:p>
      <text:p text:style-name="P1"><draw:line text:anchor-type="paragraph" draw:z-index="65" draw:style-name="gr11" draw:text-style-name="P9" svg:x1="7.839cm" svg:y1="0.004cm" svg:x2="9.956cm" svg:y2="0.004cm"><text:p/></draw:line> <text:s text:c="66"/><text:span text:style-name="T2"><text:s/>1 <text:s/>3 <text:s/>9 <text:s/>2 <text:s/>5</text:span> <text:s text:c="23"/>5 <text:s/>0 <text:s/>7 <text:s/>1 <text:s text:c="2"/>3c</text:p>
      <text:p text:style-name="P1"><draw:line text:anchor-type="paragraph" draw:z-index="66" draw:style-name="gr11" draw:text-style-name="P9" svg:x1="12.31cm" svg:y1="0.512cm" svg:x2="14.427cm" svg:y2="0.512cm"><text:p/></draw:line>5071 X 5 = <text:s text:c="85"/>x <text:s text:c="15"/>5</text:p>
      <text:p text:style-name="P1"><text:s text:c="106"/><text:span text:style-name="T2">2 <text:s/>5 <text:s/>3 <text:s/>5 <text:s/>5</text:span></text:p>
      <text:p text:style-name="P1"/>
      <text:p text:style-name="P2">Problème :</text:p>
      <text:p text:style-name="P1"/>
      <text:p text:style-name="P1">Résous le problème suivant (n'oublie pas la phrase réponse!)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apa possède 5 vestes de costume et 4 pantalons différents.</text:p>
            <text:p text:style-name="P6"/>
            <text:p text:style-name="P6"/>
            <text:p text:style-name="P6">Combien peut-il former de tenues différentes ?</text:p>
            <text:p text:style-name="P6"/>
          </table:table-cell>
          <table:table-cell table:style-name="Tableau1.B1" office:value-type="string">
            <text:p text:style-name="P7">Pour chaque veste, il peut mettre 4 pantalons.</text:p>
            <text:p text:style-name="P7">Etant donné qu'il a 5 vestes :</text:p>
            <text:p text:style-name="P7">5 x 4 = 20</text:p>
            <text:p text:style-name="P7"/>
            <text:p text:style-name="P7"/>
            <text:p text:style-name="P7">Il peut former 20 tenues différentes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Géométrie :</text:p>
      <text:p text:style-name="P1"/>
      <text:p text:style-name="P1"><text:span text:style-name="T1">Objectif</text:span> : reconnaître et tracer des droites perpendiculaires</text:p>
      <text:p text:style-name="P1"/>
      <text:p text:style-name="P1">Retrouve les quatre angles droits cachés dans cette figure.</text:p>
      <text:p text:style-name="P1"/>
      <text:p text:style-name="P1"><draw:frame draw:style-name="fr2" draw:name="images2" text:anchor-type="paragraph" svg:x="1.305cm" svg:y="0.356cm" svg:width="14.111cm" svg:height="7.407cm" draw:z-index="1"><draw:image xlink:href="Pictures/200000070000371F00001CEF5F051ED6.svm" xlink:type="simple" xlink:show="embed" xlink:actuate="onLoad"/></draw:frame><draw:custom-shape text:anchor-type="paragraph" draw:z-index="67" draw:style-name="gr13" draw:text-style-name="P9" svg:width="0.371cm" svg:height="0.371cm" svg:x="13.448cm" svg:y="7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13" draw:text-style-name="P9" svg:width="0.371cm" svg:height="0.371cm" svg:x="9.373cm" svg:y="2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13" draw:text-style-name="P9" svg:width="0.371cm" svg:height="0.371cm" svg:x="6.569cm" svg:y="3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13" draw:text-style-name="P9" svg:width="0.371cm" svg:height="0.371cm" svg:x="8.871cm" svg:y="5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>Construis une droite perpendiculaire à la droite D2 et passant par le point A.</text:p>
      <text:p text:style-name="P1"/>
      <text:p text:style-name="P1"><draw:line text:anchor-type="paragraph" draw:z-index="72" draw:style-name="gr15" draw:text-style-name="P9" svg:x1="9.427cm" svg:y1="5.359cm" svg:x2="7.257cm" svg:y2="0.226cm"><text:p/></draw:line></text:p>
      <text:p text:style-name="P1"><draw:frame draw:style-name="fr2" draw:name="images3" text:anchor-type="paragraph" svg:x="1.76cm" svg:y="1.143cm" svg:width="9.527cm" svg:height="5.136cm" draw:z-index="2"><draw:image xlink:href="Pictures/200000070000253700001411B8413699.svm" xlink:type="simple" xlink:show="embed" xlink:actuate="onLoad"/></draw:frame><draw:line text:anchor-type="paragraph" draw:z-index="71" draw:style-name="gr14" draw:text-style-name="P9" svg:x1="3.076cm" svg:y1="4.647cm" svg:x2="12.733cm" svg:y2="0.519cm"><text:p/></draw:line></text:p>
      <text:p text:style-name="P1"/>
      <text:p text:style-name="P1"><draw:custom-shape text:anchor-type="paragraph" draw:z-index="73" draw:style-name="gr13" draw:text-style-name="P9" svg:width="0.398cm" svg:height="0.398cm" svg:x="8.209cm" svg:y="1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5">Pour pouvoir tracer la droite perpendiculaire à D2, il fallait d'abord prolonger la droite D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04:26.51</meta:creation-date>
    <meta:document-statistic meta:table-count="1" meta:image-count="3" meta:object-count="0" meta:page-count="4" meta:paragraph-count="62" meta:word-count="507" meta:character-count="3277"/>
    <dc:date>2020-03-27T17:53:25.97</dc:date>
    <meta:editing-duration>PT25S</meta:editing-duration>
    <meta:editing-cycles>1</meta:editing-cycles>
    <meta:generator>OpenOffice/4.0.1$Win32 OpenOffice.org_project/401m5$Build-9714</meta:generator>
  </office:meta>
</office:document-meta>
</file>