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1300002A7616B8B987.svm"/>
  <manifest:file-entry manifest:media-type="" manifest:full-path="Pictures/2000000700003A1B000042BA572FCB63.svm"/>
  <manifest:file-entry manifest:media-type="" manifest:full-path="Pictures/20000007000042B000001696C2066D23.svm"/>
  <manifest:file-entry manifest:media-type="" manifest:full-path="Pictures/2000000700006C1800002E4A08089CCC.svm"/>
  <manifest:file-entry manifest:media-type="" manifest:full-path="Pictures/20000007000041F100000E30D4E3FBCB.svm"/>
  <manifest:file-entry manifest:media-type="" manifest:full-path="Pictures/200000070000513C0000378758361B75.svm"/>
  <manifest:file-entry manifest:media-type="" manifest:full-path="Pictures/200000070000419100000EBF001ED3D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color="#0000ff" fo:font-size="13pt" style:font-size-asian="13pt" style:font-size-complex="13pt"/>
    </style:style>
    <style:style style:name="P6" style:family="paragraph">
      <style:text-properties fo:color="#0000ff"/>
    </style:style>
    <style:style style:name="P7" style:family="paragraph">
      <style:paragraph-properties fo:text-align="center"/>
    </style:style>
    <style:style style:name="P8" style:family="paragraph"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font-name="Times New Roman1"/>
    </style:style>
    <style:style style:name="T5" style:family="text"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51cm" svg:stroke-color="#0000ff" draw:marker-start-width="0.429cm" draw:marker-end-width="0.42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cm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svg:stroke-width="0.049cm" svg:stroke-color="#6666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svg:stroke-width="0.049cm" svg:stroke-color="#99ff66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svg:stroke-width="0.049cm" svg:stroke-color="#99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svg:stroke-color="#99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mathématiques jeudi 2 avril CE2</text:p>
      <text:p text:style-name="Standard"/>
      <text:p text:style-name="Standard"/>
      <text:p text:style-name="P2">Calcul mental :</text:p>
      <text:p text:style-name="P1"><text:span text:style-name="T1">Objectif</text:span> : connaître les tables de 3, 6 et 9</text:p>
      <text:p text:style-name="P1"/>
      <text:p text:style-name="P1"/>
      <text:p text:style-name="P1">Niv1: en moins de 3min30 <text:s text:c="28"/>Niv2: en moins de 3min</text:p>
      <text:p text:style-name="P1"/>
      <text:p text:style-name="P1"/>
      <text:p text:style-name="P1"/>
      <text:p text:style-name="P1"/>
      <text:p text:style-name="P1"><draw:frame draw:style-name="fr3" draw:name="images1" text:anchor-type="paragraph" svg:width="14.875cm" svg:height="17.082cm" draw:z-index="6"><draw:image xlink:href="Pictures/2000000700003A1B000042BA572FCB63.svm" xlink:type="simple" xlink:show="embed" xlink:actuate="onLoad"/></draw:frame><draw:frame text:anchor-type="paragraph" draw:z-index="7" draw:style-name="gr1" draw:text-style-name="P6" svg:width="0.715cm" svg:height="0.583cm" svg:x="3.394cm" svg:y="0.589cm"><draw:text-box><text:p><text:span text:style-name="T3">18</text:span></text:p></draw:text-box></draw:frame><draw:frame text:anchor-type="paragraph" draw:z-index="8" draw:style-name="gr2" draw:text-style-name="P6" svg:width="0.742cm" svg:height="0.609cm" svg:x="7.019cm" svg:y="0.589cm"><draw:text-box><text:p><text:span text:style-name="T3">48</text:span></text:p></draw:text-box></draw:frame><draw:frame text:anchor-type="paragraph" draw:z-index="9" draw:style-name="gr3" draw:text-style-name="P6" svg:width="0.689cm" svg:height="0.503cm" svg:x="10.617cm" svg:y="0.642cm"><draw:text-box><text:p><text:span text:style-name="T3">27</text:span></text:p></draw:text-box></draw:frame><draw:frame text:anchor-type="paragraph" draw:z-index="10" draw:style-name="gr4" draw:text-style-name="P6" svg:width="0.662cm" svg:height="0.636cm" svg:x="14.4cm" svg:y="0.536cm"><draw:text-box><text:p><text:span text:style-name="T3">3</text:span></text:p></draw:text-box></draw:frame><draw:frame text:anchor-type="paragraph" draw:z-index="11" draw:style-name="gr5" draw:text-style-name="P6" svg:width="0.689cm" svg:height="0.556cm" svg:x="3.5cm" svg:y="2.309cm"><draw:text-box><text:p><text:span text:style-name="T3">9</text:span></text:p></draw:text-box></draw:frame><draw:frame text:anchor-type="paragraph" draw:z-index="12" draw:style-name="gr5" draw:text-style-name="P6" svg:width="0.53cm" svg:height="0.556cm" svg:x="7.124cm" svg:y="2.335cm"><draw:text-box><text:p><text:span text:style-name="T3">3</text:span></text:p></draw:text-box></draw:frame><draw:frame text:anchor-type="paragraph" draw:z-index="13" draw:style-name="gr6" draw:text-style-name="P6" svg:width="0.689cm" svg:height="0.662cm" svg:x="10.617cm" svg:y="2.256cm"><draw:text-box><text:p><text:span text:style-name="T3">9</text:span></text:p></draw:text-box></draw:frame><draw:frame text:anchor-type="paragraph" draw:z-index="14" draw:style-name="gr5" draw:text-style-name="P6" svg:width="0.583cm" svg:height="0.556cm" svg:x="14.506cm" svg:y="2.309cm"><draw:text-box><text:p><text:span text:style-name="T3">9</text:span></text:p></draw:text-box></draw:frame><draw:frame text:anchor-type="paragraph" draw:z-index="15" draw:style-name="gr5" draw:text-style-name="P6" svg:width="0.583cm" svg:height="0.556cm" svg:x="3.394cm" svg:y="4.029cm"><draw:text-box><text:p><text:span text:style-name="T3">9</text:span></text:p></draw:text-box></draw:frame><draw:frame text:anchor-type="paragraph" draw:z-index="16" draw:style-name="gr1" draw:text-style-name="P6" svg:width="0.636cm" svg:height="0.583cm" svg:x="7.045cm" svg:y="4.029cm"><draw:text-box><text:p><text:span text:style-name="T3">36</text:span></text:p></draw:text-box></draw:frame><draw:frame text:anchor-type="paragraph" draw:z-index="17" draw:style-name="gr7" draw:text-style-name="P6" svg:width="0.53cm" svg:height="0.53cm" svg:x="10.749cm" svg:y="4.002cm"><draw:text-box><text:p><text:span text:style-name="T3">3</text:span></text:p></draw:text-box></draw:frame><draw:frame text:anchor-type="paragraph" draw:z-index="18" draw:style-name="gr1" draw:text-style-name="P6" svg:width="0.609cm" svg:height="0.583cm" svg:x="14.242cm" svg:y="3.949cm"><draw:text-box><text:p><text:span text:style-name="T3">36</text:span></text:p></draw:text-box></draw:frame><draw:frame text:anchor-type="paragraph" draw:z-index="19" draw:style-name="gr7" draw:text-style-name="P6" svg:width="0.636cm" svg:height="0.53cm" svg:x="3.5cm" svg:y="5.669cm"><draw:text-box><text:p><text:span text:style-name="T3">9</text:span></text:p></draw:text-box></draw:frame><draw:frame text:anchor-type="paragraph" draw:z-index="20" draw:style-name="gr1" draw:text-style-name="P6" svg:width="0.583cm" svg:height="0.583cm" svg:x="7.019cm" svg:y="5.696cm"><draw:text-box><text:p><text:span text:style-name="T3">27</text:span></text:p></draw:text-box></draw:frame><draw:frame text:anchor-type="paragraph" draw:z-index="21" draw:style-name="gr4" draw:text-style-name="P6" svg:width="0.583cm" svg:height="0.636cm" svg:x="10.643cm" svg:y="5.616cm"><draw:text-box><text:p><text:span text:style-name="T3">24</text:span></text:p></draw:text-box></draw:frame><draw:frame text:anchor-type="paragraph" draw:z-index="22" draw:style-name="gr5" draw:text-style-name="P6" svg:width="0.556cm" svg:height="0.556cm" svg:x="14.347cm" svg:y="5.696cm"><draw:text-box><text:p><text:span text:style-name="T3">3</text:span></text:p></draw:text-box></draw:frame><draw:frame text:anchor-type="paragraph" draw:z-index="23" draw:style-name="gr8" draw:text-style-name="P6" svg:width="0.662cm" svg:height="0.689cm" svg:x="3.367cm" svg:y="7.31cm"><draw:text-box><text:p><text:span text:style-name="T3">21</text:span></text:p></draw:text-box></draw:frame><draw:frame text:anchor-type="paragraph" draw:z-index="24" draw:style-name="gr6" draw:text-style-name="P6" svg:width="0.636cm" svg:height="0.662cm" svg:x="7.045cm" svg:y="7.31cm"><draw:text-box><text:p><text:span text:style-name="T3">9</text:span></text:p></draw:text-box></draw:frame><draw:frame text:anchor-type="paragraph" draw:z-index="25" draw:style-name="gr1" draw:text-style-name="P6" svg:width="0.556cm" svg:height="0.583cm" svg:x="10.723cm" svg:y="7.362cm"><draw:text-box><text:p><text:span text:style-name="T3">9</text:span></text:p></draw:text-box></draw:frame><draw:frame text:anchor-type="paragraph" draw:z-index="26" draw:style-name="gr1" draw:text-style-name="P6" svg:width="0.636cm" svg:height="0.583cm" svg:x="14.347cm" svg:y="7.31cm"><draw:text-box><text:p><text:span text:style-name="T3">9</text:span></text:p></draw:text-box></draw:frame><draw:frame text:anchor-type="paragraph" draw:z-index="27" draw:style-name="gr1" draw:text-style-name="P6" svg:width="0.636cm" svg:height="0.583cm" svg:x="3.394cm" svg:y="9.082cm"><draw:text-box><text:p><text:span text:style-name="T3">63</text:span></text:p></draw:text-box></draw:frame><draw:frame text:anchor-type="paragraph" draw:z-index="28" draw:style-name="gr5" draw:text-style-name="P6" svg:width="0.556cm" svg:height="0.556cm" svg:x="7.151cm" svg:y="9.029cm"><draw:text-box><text:p><text:span text:style-name="T3">6</text:span></text:p></draw:text-box></draw:frame><draw:frame text:anchor-type="paragraph" draw:z-index="29" draw:style-name="gr7" draw:text-style-name="P6" svg:width="0.662cm" svg:height="0.53cm" svg:x="10.749cm" svg:y="9.082cm"><draw:text-box><text:p><text:span text:style-name="T3">9</text:span></text:p></draw:text-box></draw:frame><draw:frame text:anchor-type="paragraph" draw:z-index="30" draw:style-name="gr2" draw:text-style-name="P6" svg:width="0.636cm" svg:height="0.609cm" svg:x="14.295cm" svg:y="9.003cm"><draw:text-box><text:p><text:span text:style-name="T3">6</text:span></text:p></draw:text-box></draw:frame><draw:frame text:anchor-type="paragraph" draw:z-index="31" draw:style-name="gr1" draw:text-style-name="P6" svg:width="0.662cm" svg:height="0.583cm" svg:x="3.314cm" svg:y="10.723cm"><draw:text-box><text:p><text:span text:style-name="T3">6</text:span></text:p></draw:text-box></draw:frame><draw:frame text:anchor-type="paragraph" draw:z-index="32" draw:style-name="gr1" draw:text-style-name="P6" svg:width="0.689cm" svg:height="0.583cm" svg:x="6.992cm" svg:y="10.723cm"><draw:text-box><text:p><text:span text:style-name="T3">72</text:span></text:p></draw:text-box></draw:frame><draw:frame text:anchor-type="paragraph" draw:z-index="33" draw:style-name="gr9" draw:text-style-name="P6" svg:width="0.715cm" svg:height="0.715cm" svg:x="10.564cm" svg:y="10.643cm"><draw:text-box><text:p><text:span text:style-name="T3">12</text:span></text:p></draw:text-box></draw:frame><draw:frame text:anchor-type="paragraph" draw:z-index="34" draw:style-name="gr5" draw:text-style-name="P6" svg:width="0.715cm" svg:height="0.556cm" svg:x="14.268cm" svg:y="10.723cm"><draw:text-box><text:p><text:span text:style-name="T3">36</text:span></text:p></draw:text-box></draw:frame><draw:frame text:anchor-type="paragraph" draw:z-index="35" draw:style-name="gr5" draw:text-style-name="P6" svg:width="0.662cm" svg:height="0.556cm" svg:x="3.394cm" svg:y="12.416cm"><draw:text-box><text:p><text:span text:style-name="T3">54</text:span></text:p></draw:text-box></draw:frame><draw:frame text:anchor-type="paragraph" draw:z-index="36" draw:style-name="gr10" draw:text-style-name="P6" svg:width="0.742cm" svg:height="0.489cm" svg:x="6.992cm" svg:y="12.469cm"><draw:text-box><text:p><text:span text:style-name="T3">45</text:span></text:p></draw:text-box></draw:frame><draw:frame text:anchor-type="paragraph" draw:z-index="37" draw:style-name="gr1" draw:text-style-name="P6" svg:width="0.689cm" svg:height="0.583cm" svg:x="10.643cm" svg:y="12.39cm"><draw:text-box><text:p><text:span text:style-name="T3">24</text:span></text:p></draw:text-box></draw:frame><draw:frame text:anchor-type="paragraph" draw:z-index="38" draw:style-name="gr1" draw:text-style-name="P6" svg:width="0.662cm" svg:height="0.583cm" svg:x="14.295cm" svg:y="12.39cm"><draw:text-box><text:p><text:span text:style-name="T3">3</text:span></text:p></draw:text-box></draw:frame><draw:frame text:anchor-type="paragraph" draw:z-index="39" draw:style-name="gr4" draw:text-style-name="P6" svg:width="0.662cm" svg:height="0.636cm" svg:x="3.341cm" svg:y="14.03cm"><draw:text-box><text:p><text:span text:style-name="T3">54</text:span></text:p></draw:text-box></draw:frame><draw:frame text:anchor-type="paragraph" draw:z-index="40" draw:style-name="gr9" draw:text-style-name="P6" svg:width="0.609cm" svg:height="0.715cm" svg:x="6.992cm" svg:y="13.977cm"><draw:text-box><text:p><text:span text:style-name="T3">30</text:span></text:p></draw:text-box></draw:frame><draw:frame text:anchor-type="paragraph" draw:z-index="41" draw:style-name="gr6" draw:text-style-name="P6" svg:width="0.715cm" svg:height="0.662cm" svg:x="10.643cm" svg:y="14.083cm"><draw:text-box><text:p><text:span text:style-name="T3">27</text:span></text:p></draw:text-box></draw:frame><draw:frame text:anchor-type="paragraph" draw:z-index="42" draw:style-name="gr1" draw:text-style-name="P6" svg:width="0.689cm" svg:height="0.583cm" svg:x="14.242cm" svg:y="14.083cm"><draw:text-box><text:p><text:span text:style-name="T3">3</text:span></text:p></draw:text-box></draw:frame><draw:frame text:anchor-type="paragraph" draw:z-index="43" draw:style-name="gr4" draw:text-style-name="P6" svg:width="0.715cm" svg:height="0.636cm" svg:x="3.367cm" svg:y="15.75cm"><draw:text-box><text:p><text:span text:style-name="T3">24</text:span></text:p></draw:text-box></draw:frame><draw:frame text:anchor-type="paragraph" draw:z-index="44" draw:style-name="gr5" draw:text-style-name="P6" svg:width="0.715cm" svg:height="0.556cm" svg:x="7.045cm" svg:y="15.829cm"><draw:text-box><text:p><text:span text:style-name="T3">60</text:span></text:p></draw:text-box></draw:frame><draw:frame text:anchor-type="paragraph" draw:z-index="45" draw:style-name="gr5" draw:text-style-name="P6" svg:width="0.742cm" svg:height="0.556cm" svg:x="10.643cm" svg:y="15.75cm"><draw:text-box><text:p><text:span text:style-name="T3">81</text:span></text:p></draw:text-box></draw:frame><draw:frame text:anchor-type="paragraph" draw:z-index="46" draw:style-name="gr8" draw:text-style-name="P6" svg:width="0.742cm" svg:height="0.689cm" svg:x="14.242cm" svg:y="15.697cm"><draw:text-box><text:p><text:span text:style-name="T3">12</text:span></text:p></draw:text-box></draw:frame></text:p>
      <text:p text:style-name="P1"/>
      <text:p text:style-name="P1"/>
      <text:p text:style-name="P1"/>
      <text:p text:style-name="P1"><text:soft-page-break/><text:span text:style-name="T2">Numération :</text:span></text:p>
      <text:p text:style-name="P1"/>
      <text:p text:style-name="P1"><text:span text:style-name="T1">Objectif</text:span> : Comparer les nombres &lt; 1 000.</text:p>
      <text:p text:style-name="P1"/>
      <text:p text:style-name="P1">Entoure ce qui est demandé:</text:p>
      <text:p text:style-name="P1"/>
      <text:p text:style-name="P1"><draw:frame draw:style-name="fr1" draw:name="images2" text:anchor-type="paragraph" svg:width="17cm" svg:height="7.28cm" draw:z-index="0"><draw:image xlink:href="Pictures/2000000700006C1800002E4A08089CCC.svm" xlink:type="simple" xlink:show="embed" xlink:actuate="onLoad"/></draw:frame><draw:ellipse text:anchor-type="paragraph" draw:z-index="47" draw:style-name="gr11" draw:text-style-name="P7" svg:width="1.509cm" svg:height="0.742cm" svg:x="1.277cm" svg:y="2.182cm"><text:p/></draw:ellipse><draw:ellipse text:anchor-type="paragraph" draw:z-index="48" draw:style-name="gr11" draw:text-style-name="P7" svg:width="1.297cm" svg:height="0.742cm" svg:x="1.436cm" svg:y="3.134cm"><text:p/></draw:ellipse><draw:ellipse text:anchor-type="paragraph" draw:z-index="49" draw:style-name="gr11" draw:text-style-name="P7" svg:width="1.35cm" svg:height="0.742cm" svg:x="1.383cm" svg:y="4.193cm"><text:p/></draw:ellipse><draw:ellipse text:anchor-type="paragraph" draw:z-index="50" draw:style-name="gr11" draw:text-style-name="P7" svg:width="1.35cm" svg:height="0.742cm" svg:x="1.409cm" svg:y="5.225cm"><text:p/></draw:ellipse><draw:ellipse text:anchor-type="paragraph" draw:z-index="51" draw:style-name="gr11" draw:text-style-name="P7" svg:width="1.324cm" svg:height="0.742cm" svg:x="1.409cm" svg:y="6.283cm"><text:p/></draw:ellipse><draw:ellipse text:anchor-type="paragraph" draw:z-index="52" draw:style-name="gr11" draw:text-style-name="P7" svg:width="0.689cm" svg:height="0.742cm" svg:x="8.553cm" svg:y="2.129cm"><text:p/></draw:ellipse><draw:ellipse text:anchor-type="paragraph" draw:z-index="53" draw:style-name="gr11" draw:text-style-name="P7" svg:width="0.689cm" svg:height="0.742cm" svg:x="8.606cm" svg:y="3.161cm"><text:p/></draw:ellipse><draw:ellipse text:anchor-type="paragraph" draw:z-index="54" draw:style-name="gr11" draw:text-style-name="P7" svg:width="0.689cm" svg:height="0.742cm" svg:x="8.606cm" svg:y="4.166cm"><text:p/></draw:ellipse><draw:ellipse text:anchor-type="paragraph" draw:z-index="55" draw:style-name="gr11" draw:text-style-name="P7" svg:width="0.689cm" svg:height="0.742cm" svg:x="8.58cm" svg:y="5.225cm"><text:p/></draw:ellipse><draw:ellipse text:anchor-type="paragraph" draw:z-index="56" draw:style-name="gr11" draw:text-style-name="P7" svg:width="0.689cm" svg:height="0.742cm" svg:x="8.58cm" svg:y="6.257cm"><text:p/></draw:ellipse><draw:ellipse text:anchor-type="paragraph" draw:z-index="57" draw:style-name="gr11" draw:text-style-name="P7" svg:width="0.689cm" svg:height="0.742cm" svg:x="13.316cm" svg:y="2.129cm"><text:p/></draw:ellipse><draw:ellipse text:anchor-type="paragraph" draw:z-index="58" draw:style-name="gr11" draw:text-style-name="P7" svg:width="0.689cm" svg:height="0.742cm" svg:x="13.289cm" svg:y="3.161cm"><text:p/></draw:ellipse><draw:ellipse text:anchor-type="paragraph" draw:z-index="59" draw:style-name="gr11" draw:text-style-name="P7" svg:width="0.689cm" svg:height="0.742cm" svg:x="13.289cm" svg:y="4.166cm"><text:p/></draw:ellipse><draw:ellipse text:anchor-type="paragraph" draw:z-index="60" draw:style-name="gr11" draw:text-style-name="P7" svg:width="0.689cm" svg:height="0.742cm" svg:x="13.263cm" svg:y="5.198cm"><text:p/></draw:ellipse><draw:ellipse text:anchor-type="paragraph" draw:z-index="61" draw:style-name="gr11" draw:text-style-name="P7" svg:width="0.689cm" svg:height="0.742cm" svg:x="13.289cm" svg:y="6.257cm"><text:p/></draw:ellipse><draw:rect text:anchor-type="paragraph" draw:z-index="62" draw:style-name="gr12" draw:text-style-name="P7" svg:width="2.303cm" svg:height="0.9cm" svg:x="1.145cm" svg:y="0.171cm"><text:p/></draw:rect><draw:frame text:anchor-type="paragraph" draw:z-index="63" draw:style-name="gr13" draw:text-style-name="P8" svg:width="1.773cm" svg:height="0.768cm" svg:x="1.436cm" svg:y="0.303cm"><draw:text-box><text:p><text:span text:style-name="T5">nombre</text:span></text:p></draw:text-box></draw:frame><draw:rect text:anchor-type="paragraph" draw:z-index="64" draw:style-name="gr14" draw:text-style-name="P9" svg:width="0.585cm" svg:height="0.69cm" svg:x="4.24cm" svg:y="0.33cm"><text:p/></draw:rect></text:p>
      <text:p text:style-name="P1">Ecris le nombre qui est juste avant ou celui qui est juste après (attention au signe). </text:p>
      <text:p text:style-name="P1"/>
      <text:p text:style-name="P1">21 &lt; ……<text:span text:style-name="T3">22</text:span>… <text:s text:c="26"/>25 &lt; ……<text:span text:style-name="T3">26</text:span>…… <text:s text:c="26"/>521 &lt; ……<text:span text:style-name="T3">522</text:span>…… </text:p>
      <text:p text:style-name="P1">45 &gt; ……<text:span text:style-name="T3">44</text:span>…… <text:s text:c="23"/>……<text:span text:style-name="T3">75</text:span>…… &gt; 74 <text:s text:c="24"/>645 &gt; ……<text:span text:style-name="T3">644</text:span>…… <text:s text:c="2"/>……<text:span text:style-name="T3">33</text:span>…… &gt; 32 <text:s text:c="23"/>……<text:span text:style-name="T3">58</text:span>…… &gt; 57 <text:s text:c="25"/>……<text:span text:style-name="T3">133</text:span>…… &gt; 132 </text:p>
      <text:p text:style-name="P1">91 &lt; ……<text:span text:style-name="T3">92</text:span>…… <text:s text:c="23"/>15 &lt; ……<text:span text:style-name="T3">16</text:span>…… <text:s text:c="26"/>341 &lt; ……<text:span text:style-name="T3">342</text:span>…… ……<text:span text:style-name="T3">11</text:span>…… &lt; 12 <text:s text:c="24"/>60 &gt; ……<text:span text:style-name="T3">59</text:span>…… <text:s text:c="26"/>……<text:span text:style-name="T3">811</text:span>…… &lt; 812 <text:s/></text:p>
      <text:p text:style-name="P1"/>
      <text:p text:style-name="P1">Mets les signes &lt; ou &gt;. </text:p>
      <text:p text:style-name="P1"/>
      <text:p text:style-name="P1">9 <text:span text:style-name="T4">&lt;</text:span> 15 <text:s text:c="28"/>48 <text:span text:style-name="T4">&lt;</text:span> 50 <text:s text:c="32"/>330 <text:span text:style-name="T4">&lt;</text:span> 331 </text:p>
      <text:p text:style-name="P1">28 <text:span text:style-name="T4">&gt;</text:span><text:span text:style-name="T3"> </text:span>24 <text:s text:c="26"/>12 <text:span text:style-name="T4">&lt;</text:span><text:span text:style-name="T3"> </text:span>15 <text:s text:c="32"/>252 <text:span text:style-name="T4">&gt;</text:span> 251 </text:p>
      <text:p text:style-name="P1">30<text:span text:style-name="T3"> </text:span><text:span text:style-name="T4">&lt;</text:span> 35 <text:s text:c="26"/>37 <text:span text:style-name="T4">&gt;</text:span> 24 <text:s text:c="32"/>853 <text:span text:style-name="T4">&gt;</text:span> 835 </text:p>
      <text:p text:style-name="P1">31 <text:span text:style-name="T4">&gt;</text:span> 29 <text:s text:c="26"/>42 <text:span text:style-name="T4">&gt;</text:span> 32 <text:s text:c="32"/>143<text:span text:style-name="T3"> </text:span><text:span text:style-name="T4">&gt;</text:span> 129</text:p>
      <text:p text:style-name="P1">36 <text:span text:style-name="T4">&gt;</text:span> 24 <text:s text:c="26"/>26 <text:span text:style-name="T4">&gt;</text:span> 19 <text:s text:c="32"/>303 <text:span text:style-name="T4">&gt;</text:span><text:span text:style-name="T3"> </text:span>302</text:p>
      <text:p text:style-name="P1"/>
      <text:p text:style-name="P2">Calcul :</text:p>
      <text:p text:style-name="P1"/>
      <text:p text:style-name="P1"><text:span text:style-name="T1">Objectif</text:span> : connaître le sens de la multiplication</text:p>
      <text:p text:style-name="P1">Combien y a-t-il d’objets ? (Complète en suivant l’exemple)</text:p>
      <text:p text:style-name="P1"/>
      <text:p text:style-name="P1"><draw:frame draw:style-name="fr2" draw:name="images4" text:anchor-type="paragraph" svg:width="16.88cm" svg:height="3.632cm" draw:z-index="1"><draw:image xlink:href="Pictures/20000007000041F100000E30D4E3FBCB.svm" xlink:type="simple" xlink:show="embed" xlink:actuate="onLoad"/></draw:frame><draw:frame text:anchor-type="paragraph" draw:z-index="65" draw:style-name="gr15" svg:width="0.583cm" svg:height="0.715cm" svg:x="11.516cm" svg:y="2.111cm"><draw:text-box><text:p><text:s/><text:span text:style-name="T3"><text:s/></text:span><text:span text:style-name="T3">4</text:span></text:p></draw:text-box></draw:frame><draw:frame text:anchor-type="paragraph" draw:z-index="66" draw:style-name="gr16" draw:text-style-name="P6" svg:width="0.424cm" svg:height="0.503cm" svg:x="12.31cm" svg:y="2.217cm"><draw:text-box><text:p text:style-name="P6"><text:span text:style-name="T3"><text:s/></text:span><text:span text:style-name="T3">4</text:span></text:p></draw:text-box></draw:frame><draw:frame text:anchor-type="paragraph" draw:z-index="67" draw:style-name="gr17" draw:text-style-name="P6" svg:width="0.371cm" svg:height="0.583cm" svg:x="12.972cm" svg:y="2.217cm"><draw:text-box><text:p text:style-name="P6"><text:span text:style-name="T3">4</text:span></text:p></draw:text-box></draw:frame><draw:frame text:anchor-type="paragraph" draw:z-index="68" draw:style-name="gr17" draw:text-style-name="P6" svg:width="0.53cm" svg:height="0.583cm" svg:x="13.633cm" svg:y="2.191cm"><draw:text-box><text:p><text:span text:style-name="T3">12</text:span></text:p></draw:text-box></draw:frame><draw:frame text:anchor-type="paragraph" draw:z-index="69" draw:style-name="gr18" draw:text-style-name="P6" svg:width="0.371cm" svg:height="0.636cm" svg:x="11.755cm" svg:y="2.826cm"><draw:text-box><text:p><text:span text:style-name="T3">3</text:span></text:p></draw:text-box></draw:frame><draw:frame text:anchor-type="paragraph" draw:z-index="70" draw:style-name="gr19" draw:text-style-name="P6" svg:width="0.318cm" svg:height="0.489cm" svg:x="12.337cm" svg:y="2.905cm"><draw:text-box><text:p><text:span text:style-name="T3">4</text:span></text:p></draw:text-box></draw:frame><draw:frame text:anchor-type="paragraph" draw:z-index="71" draw:style-name="gr20" draw:text-style-name="P6" svg:width="0.662cm" svg:height="0.609cm" svg:x="12.972cm" svg:y="2.799cm"><draw:text-box><text:p><text:span text:style-name="T3">12</text:span></text:p></draw:text-box></draw:frame></text:p>
      <text:p text:style-name="P1"><text:soft-page-break/></text:p>
      <text:p text:style-name="P1"><draw:frame draw:style-name="fr3" draw:name="images5" text:anchor-type="paragraph" svg:width="16.785cm" svg:height="3.775cm" draw:z-index="2"><draw:image xlink:href="Pictures/200000070000419100000EBF001ED3D1.svm" xlink:type="simple" xlink:show="embed" xlink:actuate="onLoad"/></draw:frame><draw:frame text:anchor-type="paragraph" draw:z-index="72" draw:style-name="gr21" draw:text-style-name="P6" svg:width="5.716cm" svg:height="0.795cm" svg:x="1.489cm" svg:y="2.134cm"><draw:text-box><text:p><text:span text:style-name="T3">6 + 6 + 6 + 6 + 6 = 30</text:span></text:p></draw:text-box></draw:frame><draw:frame text:anchor-type="paragraph" draw:z-index="73" draw:style-name="gr15" draw:text-style-name="P6" svg:width="3.784cm" svg:height="0.715cm" svg:x="2.494cm" svg:y="2.796cm"><draw:text-box><text:p><text:span text:style-name="T3">5 x 6 = 30</text:span></text:p></draw:text-box></draw:frame><draw:frame text:anchor-type="paragraph" draw:z-index="74" draw:style-name="gr22" draw:text-style-name="P6" svg:width="5.795cm" svg:height="0.742cm" svg:x="9.797cm" svg:y="2.214cm"><draw:text-box><text:p><text:span text:style-name="T3">5 + 5 + 5+ 5 + 5 + 5 = 30</text:span></text:p></draw:text-box></draw:frame><draw:frame text:anchor-type="paragraph" draw:z-index="75" draw:style-name="gr23" draw:text-style-name="P6" svg:width="3.44cm" svg:height="0.53cm" svg:x="11.014cm" svg:y="2.955cm"><draw:text-box><text:p><text:span text:style-name="T3">6 x 5 = 30</text:span></text:p></draw:text-box></draw:frame></text:p>
      <text:p text:style-name="P1"/>
      <text:p text:style-name="P1">Colorie de la même couleur les écritures équivalentes:</text:p>
      <text:p text:style-name="P1"/>
      <text:p text:style-name="P1"><draw:frame draw:style-name="fr1" draw:name="images6" text:anchor-type="paragraph" svg:width="17cm" svg:height="5.757cm" draw:z-index="3"><draw:image xlink:href="Pictures/20000007000042B000001696C2066D23.svm" xlink:type="simple" xlink:show="embed" xlink:actuate="onLoad"/></draw:frame><draw:line text:anchor-type="paragraph" draw:z-index="76" draw:style-name="gr24" draw:text-style-name="P7" svg:x1="1.7cm" svg:y1="0.774cm" svg:x2="3.737cm" svg:y2="0.774cm"><text:p/></draw:line><draw:line text:anchor-type="paragraph" draw:z-index="77" draw:style-name="gr24" draw:text-style-name="P7" svg:x1="12.839cm" svg:y1="3.5cm" svg:x2="13.712cm" svg:y2="3.5cm"><text:p/></draw:line><draw:line text:anchor-type="paragraph" draw:z-index="78" draw:style-name="gr24" draw:text-style-name="P7" svg:x1="1.277cm" svg:y1="4.399cm" svg:x2="1.753cm" svg:y2="4.399cm"><text:p/></draw:line><draw:line text:anchor-type="paragraph" draw:z-index="79" draw:style-name="gr25" draw:text-style-name="P7" svg:x1="8.474cm" svg:y1="2.6cm" svg:x2="10.988cm" svg:y2="2.626cm"><text:p/></draw:line><draw:line text:anchor-type="paragraph" draw:z-index="80" draw:style-name="gr25" draw:text-style-name="P7" svg:x1="5.96cm" svg:y1="1.674cm" svg:x2="6.383cm" svg:y2="1.674cm"><text:p/></draw:line><draw:line text:anchor-type="paragraph" draw:z-index="81" draw:style-name="gr26" draw:text-style-name="P7" svg:x1="2.891cm" svg:y1="2.6cm" svg:x2="4.214cm" svg:y2="2.6cm"><text:p/></draw:line><draw:line text:anchor-type="paragraph" draw:z-index="82" draw:style-name="gr26" draw:text-style-name="P7" svg:x1="15.353cm" svg:y1="2.574cm" svg:x2="15.856cm" svg:y2="2.574cm"><text:p/></draw:line><draw:line text:anchor-type="paragraph" draw:z-index="83" draw:style-name="gr26" draw:text-style-name="P7" svg:x1="15.194cm" svg:y1="4.399cm" svg:x2="16.041cm" svg:y2="4.399cm"><text:p/></draw:line><draw:line text:anchor-type="paragraph" draw:z-index="84" draw:style-name="gr25" draw:text-style-name="P7" svg:x1="5.828cm" svg:y1="4.399cm" svg:x2="6.542cm" svg:y2="4.399cm"><text:p/></draw:line><draw:line text:anchor-type="paragraph" draw:z-index="85" draw:style-name="gr27" draw:text-style-name="P7" svg:x1="10.485cm" svg:y1="4.399cm" svg:x2="11.358cm" svg:y2="4.399cm"><text:p/></draw:line><draw:line text:anchor-type="paragraph" draw:z-index="86" draw:style-name="gr27" draw:text-style-name="P7" svg:x1="10.564cm" svg:y1="5.325cm" svg:x2="11.305cm" svg:y2="5.325cm"><text:p/></draw:line><draw:line text:anchor-type="paragraph" draw:z-index="87" draw:style-name="gr27" draw:text-style-name="P7" svg:x1="8.236cm" svg:y1="0.774cm" svg:x2="8.977cm" svg:y2="0.774cm"><text:p/></draw:line><draw:line text:anchor-type="paragraph" draw:z-index="88" draw:style-name="gr27" draw:text-style-name="P7" svg:x1="4.055cm" svg:y1="3.5cm" svg:x2="8.183cm" svg:y2="3.5cm"><text:p/></draw:line><draw:line text:anchor-type="paragraph" draw:z-index="89" draw:style-name="gr28" draw:text-style-name="P7" svg:x1="11.675cm" svg:y1="1.674cm" svg:x2="14.718cm" svg:y2="1.674cm"><text:p/></draw:line><draw:line text:anchor-type="paragraph" draw:z-index="90" draw:style-name="gr29" draw:text-style-name="P7" svg:x1="13.501cm" svg:y1="0.774cm" svg:x2="15.406cm" svg:y2="0.774cm"><text:p/></draw:line><draw:line text:anchor-type="paragraph" draw:z-index="91" draw:style-name="gr29" draw:text-style-name="P7" svg:x1="1.065cm" svg:y1="1.674cm" svg:x2="1.965cm" svg:y2="1.674cm"><text:p/></draw:line><draw:line text:anchor-type="paragraph" draw:z-index="92" draw:style-name="gr27" draw:text-style-name="P7" svg:x1="3.738cm" svg:y1="5.299cm" svg:x2="4.056cm" svg:y2="5.325cm"><text:p/></draw:line><draw:line text:anchor-type="paragraph" draw:z-index="93" draw:style-name="gr28" draw:text-style-name="P7" svg:x1="15.221cm" svg:y1="5.325cm" svg:x2="15.988cm" svg:y2="5.325cm"><text:p/></draw:line></text:p>
      <text:p text:style-name="P1"/>
      <text:p text:style-name="P1"/>
      <text:p text:style-name="P1"/>
      <text:p text:style-name="P2">Problème :</text:p>
      <text:p text:style-name="P2"/>
      <text:p text:style-name="P1">Résous le problème suivant (n'oublie pas la phrase réponse!)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aman a acheté des décorations de Noël : une guirlande à 5€, des boules à 3€, des personnages à 17€. Elle paie avec un billet de 50€.</text:p>
            <text:p text:style-name="P4"/>
            <text:p text:style-name="P4"/>
            <text:p text:style-name="P4">Combien d’argent lui rend la vendeuse ?</text:p>
            <text:p text:style-name="P4"/>
          </table:table-cell>
          <table:table-cell table:style-name="Tableau1.B1" office:value-type="string">
            <text:p text:style-name="P5">Pour savoir combien la vendeuse rend, je dois chercher d’abord combien elle a dépensé.</text:p>
            <text:p text:style-name="P5"/>
            <text:p text:style-name="P5">Elle a acheté une guirlande à 5€ et des boules à 3€, des personnages à 17€. Donc elle a dépensé 5+3 +17= 25€.</text:p>
            <text:p text:style-name="P5"/>
            <text:p text:style-name="P5">Elle donne 50€ et la vendeuse doit garder 25€. </text:p>
            <text:p text:style-name="P5">50 – 25 = 25</text:p>
            <text:p text:style-name="P5"/>
            <text:p text:style-name="P5">Donc la vendeuse doit rendre 25€ de monnaie.</text:p>
          </table:table-cell>
        </table:table-row>
      </table:table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Géométrie :</text:p>
      <text:p text:style-name="P1"/>
      <text:p text:style-name="P1"><text:span text:style-name="T1">Objectif</text:span> : reconnaître des points alignés</text:p>
      <text:p text:style-name="P1"/>
      <text:p text:style-name="P1">Réponds aux questions suivantes:</text:p>
      <text:p text:style-name="P1"/>
      <text:p text:style-name="P1"><draw:frame draw:style-name="fr2" draw:name="images3" text:anchor-type="paragraph" svg:width="9.4cm" svg:height="6.17cm" draw:z-index="4"><draw:image xlink:href="Pictures/200000070000401300002A7616B8B987.svm" xlink:type="simple" xlink:show="embed" xlink:actuate="onLoad"/></draw:frame><draw:frame draw:style-name="fr4" draw:name="images7" text:anchor-type="paragraph" svg:x="2.369cm" svg:y="6.782cm" svg:width="12cm" svg:height="7.301cm" draw:z-index="5"><draw:image xlink:href="Pictures/200000070000513C0000378758361B75.svm" xlink:type="simple" xlink:show="embed" xlink:actuate="onLoad"/></draw:frame><draw:frame text:anchor-type="paragraph" draw:z-index="94" draw:style-name="gr17" draw:text-style-name="P6" svg:width="1.641cm" svg:height="0.583cm" svg:x="10.696cm" svg:y="0.173cm"><draw:text-box><text:p><text:span text:style-name="T3">oui</text:span></text:p></draw:text-box></draw:frame><draw:frame text:anchor-type="paragraph" draw:z-index="95" draw:style-name="gr30" draw:text-style-name="P6" svg:width="1.456cm" svg:height="0.556cm" svg:x="10.299cm" svg:y="1.628cm"><draw:text-box><text:p><text:span text:style-name="T3">non</text:span></text:p></draw:text-box></draw:frame><draw:frame text:anchor-type="paragraph" draw:z-index="96" draw:style-name="gr30" draw:text-style-name="P6" svg:width="0.662cm" svg:height="0.556cm" svg:x="3.579cm" svg:y="13.349cm"><draw:text-box><text:p><text:span text:style-name="T3">A</text:span></text:p></draw:text-box></draw:frame><draw:frame text:anchor-type="paragraph" draw:z-index="97" draw:style-name="gr30" draw:text-style-name="P6" svg:width="0.662cm" svg:height="0.556cm" svg:x="4.822cm" svg:y="13.349cm"><draw:text-box><text:p><text:span text:style-name="T3">C</text:span></text:p></draw:text-box></draw:frame><draw:frame text:anchor-type="paragraph" draw:z-index="98" draw:style-name="gr30" draw:text-style-name="P6" svg:width="0.715cm" svg:height="0.556cm" svg:x="6.436cm" svg:y="13.349cm"><draw:text-box><text:p><text:span text:style-name="T3">F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2:00.83</meta:creation-date>
    <meta:document-statistic meta:table-count="1" meta:image-count="7" meta:object-count="0" meta:page-count="4" meta:paragraph-count="33" meta:word-count="299" meta:character-count="2017"/>
    <dc:date>2020-03-28T14:28:37.05</dc:date>
    <meta:editing-duration>PT3M54S</meta:editing-duration>
    <meta:editing-cycles>1</meta:editing-cycles>
    <meta:generator>OpenOffice/4.0.1$Win32 OpenOffice.org_project/401m5$Build-9714</meta:generator>
  </office:meta>
</office:document-meta>
</file>