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1B000043011C3055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color="#0000ff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6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8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9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>
      <style:text-properties fo:color="#0000ff"/>
    </style:style>
    <style:style style:name="P13" style:family="paragraph">
      <style:text-properties fo:color="#3333ff"/>
    </style:style>
    <style:style style:name="P1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3333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6666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ction fiche mathématiques jeudi 16 avril CM1</text:p>
      <text:p text:style-name="P3"/>
      <text:p text:style-name="P3"/>
      <text:list xml:id="list5971470304548953480" text:style-name="L1">
        <text:list-item>
          <text:p text:style-name="P5">Calcul mental :</text:p>
        </text:list-item>
      </text:list>
      <text:p text:style-name="P3"/>
      <text:p text:style-name="P3"/>
      <text:p text:style-name="P3">Objectif : Restituer les tables de multiplication.</text:p>
      <text:p text:style-name="P3"/>
      <text:p text:style-name="P3">Niv1: en moins de 3min30 <text:s text:c="21"/>Niv2: en moins de 3min</text:p>
      <text:p text:style-name="P3"/>
      <text:p text:style-name="P3"/>
      <text:p text:style-name="P11"><draw:frame draw:style-name="fr1" draw:name="images1" text:anchor-type="paragraph" svg:width="14.875cm" svg:height="17.154cm" draw:z-index="0"><draw:image xlink:href="Pictures/2000000700003A1B000043011C30557B.svm" xlink:type="simple" xlink:show="embed" xlink:actuate="onLoad"/></draw:frame><draw:frame text:anchor-type="paragraph" draw:z-index="1" draw:style-name="gr1" draw:text-style-name="P12" svg:width="0.874cm" svg:height="0.687cm" svg:x="3.394cm" svg:y="0.61cm"><draw:text-box><text:p><text:span text:style-name="T2">90</text:span></text:p></draw:text-box></draw:frame><draw:frame text:anchor-type="paragraph" draw:z-index="2" draw:style-name="gr2" draw:text-style-name="P13" svg:width="0.779cm" svg:height="0.717cm" svg:x="3.364cm" svg:y="2.261cm"><draw:text-box><text:p><text:span text:style-name="T3">2</text:span></text:p></draw:text-box></draw:frame><draw:frame text:anchor-type="paragraph" draw:z-index="3" draw:style-name="gr3" draw:text-style-name="P12" svg:width="0.84cm" svg:height="0.56cm" svg:x="7.161cm" svg:y="0.674cm"><draw:text-box><text:p><text:span text:style-name="T2">5</text:span></text:p></draw:text-box></draw:frame><draw:frame text:anchor-type="paragraph" draw:z-index="4" draw:style-name="gr2" draw:text-style-name="P12" svg:width="0.562cm" svg:height="0.717cm" svg:x="10.709cm" svg:y="0.58cm"><draw:text-box><text:p><text:span text:style-name="T2">6</text:span></text:p></draw:text-box></draw:frame><draw:frame text:anchor-type="paragraph" draw:z-index="5" draw:style-name="gr4" draw:text-style-name="P12" svg:width="0.747cm" svg:height="0.655cm" svg:x="14.321cm" svg:y="0.642cm"><draw:text-box><text:p><text:span text:style-name="T2">64</text:span></text:p></draw:text-box></draw:frame><draw:frame text:anchor-type="paragraph" draw:z-index="6" draw:style-name="gr4" draw:text-style-name="P12" svg:width="0.623cm" svg:height="0.655cm" svg:x="6.974cm" svg:y="2.291cm"><draw:text-box><text:p><text:span text:style-name="T2">16</text:span></text:p></draw:text-box></draw:frame><draw:frame text:anchor-type="paragraph" draw:z-index="7" draw:style-name="gr5" draw:text-style-name="P12" svg:width="0.842cm" svg:height="0.84cm" svg:x="10.802cm" svg:y="2.261cm"><draw:text-box><text:p><text:span text:style-name="T2">5</text:span></text:p></draw:text-box></draw:frame><draw:frame text:anchor-type="paragraph" draw:z-index="8" draw:style-name="gr6" draw:text-style-name="P12" svg:width="0.653cm" svg:height="0.623cm" svg:x="14.321cm" svg:y="2.291cm"><draw:text-box><text:p><text:span text:style-name="T2">24</text:span></text:p></draw:text-box></draw:frame><draw:frame text:anchor-type="paragraph" draw:z-index="9" draw:style-name="gr7" draw:text-style-name="P12" svg:width="0.78cm" svg:height="0.653cm" svg:x="3.3cm" svg:y="4.004cm"><draw:text-box><text:p><text:span text:style-name="T2">1</text:span></text:p></draw:text-box></draw:frame><draw:frame text:anchor-type="paragraph" draw:z-index="10" draw:style-name="gr8" draw:text-style-name="P12" svg:width="0.717cm" svg:height="0.685cm" svg:x="7.004cm" svg:y="3.942cm"><draw:text-box><text:p><text:span text:style-name="T2">32</text:span></text:p></draw:text-box></draw:frame><draw:frame text:anchor-type="paragraph" draw:z-index="11" draw:style-name="gr9" draw:text-style-name="P12" svg:width="0.779cm" svg:height="0.593cm" svg:x="10.74cm" svg:y="3.972cm"><draw:text-box><text:p><text:span text:style-name="T2">2</text:span></text:p></draw:text-box></draw:frame><draw:frame text:anchor-type="paragraph" draw:z-index="12" draw:style-name="gr10" svg:width="0.749cm" svg:height="0.622cm" svg:x="14.351cm" svg:y="4.036cm"><draw:text-box><text:p>4</text:p></draw:text-box></draw:frame><draw:frame text:anchor-type="paragraph" draw:z-index="13" draw:style-name="gr2" draw:text-style-name="P12" svg:width="0.747cm" svg:height="0.717cm" svg:x="3.27cm" svg:y="5.622cm"><draw:text-box><text:p><text:span text:style-name="T2">40</text:span></text:p></draw:text-box></draw:frame><draw:frame text:anchor-type="paragraph" draw:z-index="14" draw:style-name="gr11" draw:text-style-name="P12" svg:width="0.842cm" svg:height="0.749cm" svg:x="7.13cm" svg:y="5.715cm"><draw:text-box><text:p><text:span text:style-name="T2">40</text:span></text:p></draw:text-box></draw:frame><draw:frame text:anchor-type="paragraph" draw:z-index="15" draw:style-name="gr6" draw:text-style-name="P12" svg:width="0.717cm" svg:height="0.623cm" svg:x="10.709cm" svg:y="5.747cm"><draw:text-box><text:p><text:span text:style-name="T2">4</text:span></text:p></draw:text-box></draw:frame><draw:frame text:anchor-type="paragraph" draw:z-index="16" draw:style-name="gr4" draw:text-style-name="P12" svg:width="0.809cm" svg:height="0.655cm" svg:x="14.321cm" svg:y="5.683cm"><draw:text-box><text:p><text:span text:style-name="T2">10</text:span></text:p></draw:text-box></draw:frame><draw:frame text:anchor-type="paragraph" draw:z-index="17" draw:style-name="gr4" draw:text-style-name="P12" svg:width="0.653cm" svg:height="0.655cm" svg:x="3.364cm" svg:y="7.364cm"><draw:text-box><text:p><text:span text:style-name="T2">1</text:span></text:p></draw:text-box></draw:frame><draw:frame text:anchor-type="paragraph" draw:z-index="18" draw:style-name="gr12" draw:text-style-name="P12" svg:width="0.749cm" svg:height="0.592cm" svg:x="7.036cm" svg:y="7.396cm"><draw:text-box><text:p><text:span text:style-name="T2">50</text:span></text:p></draw:text-box></draw:frame><draw:frame text:anchor-type="paragraph" draw:z-index="19" draw:style-name="gr9" draw:text-style-name="P12" svg:width="0.749cm" svg:height="0.593cm" svg:x="10.74cm" svg:y="7.364cm"><draw:text-box><text:p><text:span text:style-name="T2">80</text:span></text:p></draw:text-box></draw:frame><draw:frame text:anchor-type="paragraph" draw:z-index="20" draw:style-name="gr8" draw:text-style-name="P12" svg:width="0.81cm" svg:height="0.685cm" svg:x="14.258cm" svg:y="7.303cm"><draw:text-box><text:p><text:span text:style-name="T2">4</text:span></text:p></draw:text-box></draw:frame><draw:frame text:anchor-type="paragraph" draw:z-index="21" draw:style-name="gr4" draw:text-style-name="P12" svg:width="0.685cm" svg:height="0.655cm" svg:x="3.425cm" svg:y="9.045cm"><draw:text-box><text:p><text:span text:style-name="T2">9</text:span></text:p></draw:text-box></draw:frame><draw:frame text:anchor-type="paragraph" draw:z-index="22" draw:style-name="gr2" draw:text-style-name="P12" svg:width="0.717cm" svg:height="0.717cm" svg:x="7.036cm" svg:y="8.983cm"><draw:text-box><text:p><text:span text:style-name="T2">27</text:span></text:p></draw:text-box></draw:frame><draw:frame text:anchor-type="paragraph" draw:z-index="23" draw:style-name="gr12" draw:text-style-name="P12" svg:width="0.749cm" svg:height="0.592cm" svg:x="10.709cm" svg:y="9.077cm"><draw:text-box><text:p><text:span text:style-name="T2">60</text:span></text:p></draw:text-box></draw:frame><draw:frame text:anchor-type="paragraph" draw:z-index="24" draw:style-name="gr7" draw:text-style-name="P12" svg:width="0.779cm" svg:height="0.653cm" svg:x="14.258cm" svg:y="9.015cm"><draw:text-box><text:p><text:span text:style-name="T2">24</text:span></text:p></draw:text-box></draw:frame><draw:frame text:anchor-type="paragraph" draw:z-index="25" draw:style-name="gr5" draw:text-style-name="P12" svg:width="0.717cm" svg:height="0.84cm" svg:x="3.364cm" svg:y="10.664cm"><draw:text-box><text:p><text:span text:style-name="T2">27</text:span></text:p></draw:text-box></draw:frame><draw:frame text:anchor-type="paragraph" draw:z-index="26" draw:style-name="gr8" draw:text-style-name="P12" svg:width="0.842cm" svg:height="0.685cm" svg:x="7.191cm" svg:y="10.664cm"><draw:text-box><text:p><text:span text:style-name="T2">1</text:span></text:p></draw:text-box></draw:frame><draw:frame text:anchor-type="paragraph" draw:z-index="27" draw:style-name="gr7" draw:text-style-name="P12" svg:width="0.874cm" svg:height="0.653cm" svg:x="10.709cm" svg:y="10.696cm"><draw:text-box><text:p><text:span text:style-name="T2">28</text:span></text:p></draw:text-box></draw:frame><draw:frame text:anchor-type="paragraph" draw:z-index="28" draw:style-name="gr8" draw:text-style-name="P12" svg:width="0.966cm" svg:height="0.685cm" svg:x="14.444cm" svg:y="10.696cm"><draw:text-box><text:p><text:span text:style-name="T2">30</text:span></text:p></draw:text-box></draw:frame><draw:frame text:anchor-type="paragraph" draw:z-index="29" draw:style-name="gr2" draw:text-style-name="P12" svg:width="0.685cm" svg:height="0.717cm" svg:x="3.519cm" svg:y="12.439cm"><draw:text-box><text:p><text:span text:style-name="T2">3</text:span></text:p></draw:text-box></draw:frame><draw:frame text:anchor-type="paragraph" draw:z-index="30" draw:style-name="gr1" draw:text-style-name="P12" svg:width="0.874cm" svg:height="0.687cm" svg:x="7.004cm" svg:y="12.469cm"><draw:text-box><text:p><text:span text:style-name="T2">32</text:span></text:p></draw:text-box></draw:frame><draw:frame text:anchor-type="paragraph" draw:z-index="31" draw:style-name="gr2" draw:text-style-name="P12" svg:width="0.84cm" svg:height="0.717cm" svg:x="10.772cm" svg:y="12.407cm"><draw:text-box><text:p><text:span text:style-name="T2">9</text:span></text:p></draw:text-box></draw:frame><draw:frame text:anchor-type="paragraph" draw:z-index="32" draw:style-name="gr2" draw:text-style-name="P12" svg:width="0.936cm" svg:height="0.717cm" svg:x="14.258cm" svg:y="12.407cm"><draw:text-box><text:p><text:span text:style-name="T2">4</text:span></text:p></draw:text-box></draw:frame><draw:frame text:anchor-type="paragraph" draw:z-index="33" draw:style-name="gr6" draw:text-style-name="P12" svg:width="0.685cm" svg:height="0.623cm" svg:x="3.332cm" svg:y="14.12cm"><draw:text-box><text:p><text:span text:style-name="T2">3</text:span></text:p></draw:text-box></draw:frame><draw:frame text:anchor-type="paragraph" draw:z-index="34" draw:style-name="gr2" draw:text-style-name="P12" svg:width="0.685cm" svg:height="0.717cm" svg:x="7.161cm" svg:y="14.088cm"><draw:text-box><text:p><text:span text:style-name="T2">6</text:span></text:p></draw:text-box></draw:frame><draw:frame text:anchor-type="paragraph" draw:z-index="35" draw:style-name="gr2" draw:text-style-name="P12" svg:width="0.717cm" svg:height="0.717cm" svg:x="10.679cm" svg:y="13.995cm"><draw:text-box><text:p><text:span text:style-name="T2">70</text:span></text:p></draw:text-box></draw:frame><draw:frame text:anchor-type="paragraph" draw:z-index="36" draw:style-name="gr13" draw:text-style-name="P12" svg:width="0.779cm" svg:height="0.779cm" svg:x="14.321cm" svg:y="14.026cm"><draw:text-box><text:p><text:span text:style-name="T2">12</text:span></text:p></draw:text-box></draw:frame><draw:frame text:anchor-type="paragraph" draw:z-index="37" draw:style-name="gr6" draw:text-style-name="P12" svg:width="0.872cm" svg:height="0.623cm" svg:x="3.364cm" svg:y="15.737cm"><draw:text-box><text:p><text:span text:style-name="T2">40</text:span></text:p></draw:text-box></draw:frame><draw:frame text:anchor-type="paragraph" draw:z-index="38" draw:style-name="gr8" draw:text-style-name="P12" svg:width="0.81cm" svg:height="0.685cm" svg:x="6.974cm" svg:y="15.707cm"><draw:text-box><text:p><text:span text:style-name="T2">12</text:span></text:p></draw:text-box></draw:frame><draw:frame text:anchor-type="paragraph" draw:z-index="39" draw:style-name="gr2" draw:text-style-name="P12" svg:width="0.717cm" svg:height="0.717cm" svg:x="10.679cm" svg:y="15.676cm"><draw:text-box><text:p><text:span text:style-name="T2">10</text:span></text:p></draw:text-box></draw:frame><draw:frame text:anchor-type="paragraph" draw:z-index="40" draw:style-name="gr6" draw:text-style-name="P12" svg:width="0.749cm" svg:height="0.623cm" svg:x="14.351cm" svg:y="15.801cm"><draw:text-box><text:p><text:span text:style-name="T2">4</text:span></text:p></draw:text-box></draw:frame></text:p>
      <text:p text:style-name="P11"/>
      <text:p text:style-name="P11"/>
      <text:p text:style-name="P3"/>
      <text:list xml:id="list3025601384407078599" text:style-name="L6">
        <text:list-item>
          <text:p text:style-name="P6"><text:soft-page-break/>Numération :</text:p>
        </text:list-item>
      </text:list>
      <text:p text:style-name="P4"/>
      <text:p text:style-name="P3">Retrouve chaque nombre décomposé.</text:p>
      <text:p text:style-name="P3"/>
      <text:p text:style-name="P3">(9x1000) + (4x100) + (2x10) + 3= <text:span text:style-name="T2">9 423 </text:span></text:p>
      <text:p text:style-name="P3">(9x100) + (2x1000) + 4= <text:span text:style-name="T2">2 904</text:span></text:p>
      <text:p text:style-name="P3">(8x1000) + (8x10) + 8= <text:span text:style-name="T2">8 088</text:span></text:p>
      <text:p text:style-name="P3">(4x1000) + (5x100) + 9= <text:span text:style-name="T2">4 509</text:span></text:p>
      <text:p text:style-name="P3">(2x100) + 5 + (3x1000) + (6x10) = <text:span text:style-name="T2">3 265 </text:span></text:p>
      <text:p text:style-name="P3">(5x1000) + (9x10) + 3= <text:span text:style-name="T2">5 093</text:span></text:p>
      <text:p text:style-name="P3">(5x10) + (2x1000) + (7x100) + 8= <text:span text:style-name="T2">2 758</text:span></text:p>
      <text:p text:style-name="P3">(9x100) + 6 + (6x1000) + (7x10)= <text:span text:style-name="T2">6 976</text:span></text:p>
      <text:p text:style-name="P3"/>
      <text:p text:style-name="P3"/>
      <text:list xml:id="list2893405578148121308" text:style-name="L7">
        <text:list-item>
          <text:p text:style-name="P7">Problème :</text:p>
        </text:list-item>
      </text:list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mbien de nombres de 3 chiffres différents peuvent s'écrire avec les chiffres 1, 3 et 7 ?</text:p>
          </table:table-cell>
          <table:table-cell table:style-name="Tableau1.B1" office:value-type="string">
            <text:p text:style-name="P2">137 – 173 – 317 – 371 – 713 – 731</text:p>
            <text:p text:style-name="P2">On peut écrire 6 nombres différents.</text:p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P3"/>
      <text:list xml:id="list7532381891009163553" text:style-name="L8">
        <text:list-item>
          <text:p text:style-name="P8">Calcul :</text:p>
        </text:list-item>
      </text:list>
      <text:p text:style-name="P3"/>
      <text:p text:style-name="P3"><text:span text:style-name="T1">Objectif </text:span>: poser et résoudre une multiplication</text:p>
      <text:p text:style-name="P3"/>
      <text:p text:style-name="P3">Pose et calcule.</text:p>
      <text:p text:style-name="P3"><draw:line text:anchor-type="paragraph" draw:z-index="45" draw:style-name="gr15" draw:text-style-name="P14" svg:x1="5.791cm" svg:y1="0.654cm" svg:x2="6.384cm" svg:y2="0cm"><text:p/></draw:line><draw:line text:anchor-type="paragraph" draw:z-index="46" draw:style-name="gr15" draw:text-style-name="P14" svg:x1="6.537cm" svg:y1="0.679cm" svg:x2="7.13cm" svg:y2="0.025cm"><text:p/></draw:line> <text:s text:c="33"/>7 <text:s/>3 <text:s/>6 <text:s text:c="2"/>1d <text:s/>1c</text:p>
      <text:p text:style-name="P3"><draw:line text:anchor-type="paragraph" draw:z-index="41" draw:style-name="gr14" draw:text-style-name="P14" svg:x1="3.519cm" svg:y1="0.524cm" svg:x2="5.854cm" svg:y2="0.524cm"><text:p/></draw:line><draw:line text:anchor-type="paragraph" draw:z-index="47" draw:style-name="gr15" draw:text-style-name="P14" svg:x1="11.24cm" svg:y1="1.137cm" svg:x2="11.833cm" svg:y2="0.483cm"><text:p/></draw:line> <text:s text:c="27"/>x <text:s text:c="7"/>1 <text:s/>3</text:p>
      <text:p text:style-name="P3">736 x 13 = <text:s text:c="12"/>2 <text:s/>2 <text:s/>0 <text:s/>8 <text:s text:c="34"/>5 <text:s/>0 <text:s/>3 <text:s/>2d</text:p>
      <text:p text:style-name="P3"><draw:line text:anchor-type="paragraph" draw:z-index="42" draw:style-name="gr14" draw:text-style-name="P14" svg:x1="3.27cm" svg:y1="0.531cm" svg:x2="5.605cm" svg:y2="0.531cm"><text:p/></draw:line> <text:s text:c="23"/>+ <text:s text:c="3"/>7 <text:s/>3 <text:s/>6 <text:s/>0 <text:s text:c="29"/>x <text:s text:c="6"/>2 <text:s/>9</text:p>
      <text:p text:style-name="P3"><draw:line text:anchor-type="paragraph" draw:z-index="43" draw:style-name="gr14" draw:text-style-name="P14" svg:x1="8.998cm" svg:y1="0.305cm" svg:x2="11.333cm" svg:y2="0.305cm"><text:p/></draw:line> <text:s text:c="28"/><text:span text:style-name="T2"><text:s/>9 <text:s/>5 <text:s/>6 <text:s/>8 </text:span><text:s text:c="25"/></text:p>
      <text:p text:style-name="P3">503 x 29 = <text:s text:c="57"/>4 <text:s/>5 <text:s/>2 <text:s/>7</text:p>
      <text:p text:style-name="P3"><draw:line text:anchor-type="paragraph" draw:z-index="44" draw:style-name="gr14" draw:text-style-name="P14" svg:x1="8.781cm" svg:y1="0.492cm" svg:x2="11.116cm" svg:y2="0.492cm"><text:p/></draw:line> <text:s text:c="70"/>1 <text:s/>0 <text:s/>0 <text:s/>6 <text:s/>0</text:p>
      <text:p text:style-name="P3"><text:s text:c="70"/><text:span text:style-name="T2"><text:s/>1 <text:s/>4 <text:s/>5 <text:s/>8 <text:s/>7</text:span></text:p>
      <text:p text:style-name="P3"/>
      <text:p text:style-name="P3"/>
      <text:list xml:id="list9164378471081350689" text:style-name="L9">
        <text:list-item>
          <text:p text:style-name="P9">Géométrie :</text:p>
        </text:list-item>
      </text:list>
      <text:p text:style-name="P3"/>
      <text:p text:style-name="P3">Regarde attentivement cette vidéo où l'on t'explique ce qu'est un guide-âne et comment on s'en sert !</text:p>
      <text:p text:style-name="P3"><text:a xlink:type="simple" xlink:href="https://www.youtube.com/watch?v=LqnStpTp7ck">https://www.youtube.com/watch?v=LqnStpTp7c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6:03:56.93</meta:creation-date>
    <dc:date>2020-04-11T16:22:33.55</dc:date>
    <meta:editing-duration>PT18M36S</meta:editing-duration>
    <meta:editing-cycles>2</meta:editing-cycles>
    <meta:generator>OpenOffice/4.0.1$Win32 OpenOffice.org_project/401m5$Build-9714</meta:generator>
    <meta:document-statistic meta:table-count="1" meta:image-count="1" meta:object-count="0" meta:page-count="2" meta:paragraph-count="32" meta:word-count="221" meta:character-count="1464"/>
  </office:meta>
</office:document-meta>
</file>