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749000079F829EC1B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925cm" style:rel-column-width="34406*"/>
    </style:style>
    <style:style style:name="Tableau1.B" style:family="table-column">
      <style:table-column-properties style:column-width="8.075cm" style:rel-column-width="311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color="#0000ff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5pt" style:font-size-asian="15pt" style:font-size-complex="15pt"/>
    </style:style>
    <style:style style:name="P8" style:family="paragraph" style:parent-style-name="Standard">
      <style:text-properties fo:color="#0000ff" fo:font-size="15pt" style:font-size-asian="15pt" style:font-size-complex="15pt"/>
    </style:style>
    <style:style style:name="P9" style:family="paragraph" style:parent-style-name="Table_20_Contents">
      <style:text-properties fo:color="#0000ff" fo:font-size="15pt" style:font-size-asian="15pt" style:font-size-complex="15pt"/>
    </style:style>
    <style:style style:name="P10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3"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4"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5"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list-style-name="L6">
      <style:text-properties fo:font-size="15pt" style:font-size-asian="15pt" style:font-size-complex="15pt"/>
    </style:style>
    <style:style style:name="P16" style:family="paragraph" style:parent-style-name="Standard">
      <style:text-properties fo:color="#000000" style:font-name="Times New Roman" fo:font-size="15pt" style:font-size-asian="15pt" style:font-size-complex="15pt"/>
    </style:style>
    <style:style style:name="P17" style:family="paragraph" style:parent-style-name="Standard">
      <style:text-properties fo:color="#0000ff" style:font-name="Times New Roman" fo:font-size="15pt" style:text-underline-style="solid" style:text-underline-width="auto" style:text-underline-color="font-color" style:font-size-asian="15pt" style:font-size-complex="15pt"/>
    </style:style>
    <style:style style:name="P18" style:family="paragraph">
      <style:text-properties fo:color="#0000ff"/>
    </style:style>
    <style:style style:name="T1" style:family="text">
      <style:text-properties style:text-underline-style="none"/>
    </style:style>
    <style:style style:name="T2" style:family="text">
      <style:text-properties fo:color="#0000ff"/>
    </style:style>
    <style:style style:name="T3" style:family="text">
      <style:text-properties fo:color="#0000ff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fiche mathématiques jeudi 16 avril CE2</text:p>
      <text:p text:style-name="P6"/>
      <text:p text:style-name="P6"/>
      <text:p text:style-name="P6"/>
      <text:p text:style-name="P6">Le travail peut être fait sur une feuille (pas d'obligation d'imprimer la fiche).</text:p>
      <text:p text:style-name="P6"/>
      <text:list xml:id="list8496482312659712420" text:style-name="L1">
        <text:list-item>
          <text:p text:style-name="P10">Calcul mental :</text:p>
        </text:list-item>
      </text:list>
      <text:p text:style-name="P3"/>
      <text:p text:style-name="P3"/>
      <text:p text:style-name="P3">Calcule.</text:p>
      <text:p text:style-name="P3"/>
      <text:p text:style-name="P3">3 x 8 =<text:span text:style-name="T2"> 24 </text:span><text:s text:c="30"/></text:p>
      <text:p text:style-name="P3">6 x 2 = <text:span text:style-name="T2">12</text:span> <text:s text:c="27"/></text:p>
      <text:p text:style-name="P3">3 x 3 = <text:span text:style-name="T2">9 <text:s/></text:span><text:s text:c="31"/></text:p>
      <text:p text:style-name="P3">5 x 4 = <text:span text:style-name="T2">20 </text:span><text:s text:c="29"/></text:p>
      <text:p text:style-name="P3">5 x 5 = <text:span text:style-name="T2">25</text:span> <text:s text:c="29"/></text:p>
      <text:p text:style-name="P3">2 x 7 = <text:span text:style-name="T2">14</text:span> <text:s text:c="29"/></text:p>
      <text:p text:style-name="P3">2 x 9 = <text:span text:style-name="T2">18 </text:span><text:s text:c="30"/></text:p>
      <text:p text:style-name="P3">9 x 4 = <text:span text:style-name="T2">36</text:span> <text:s text:c="28"/></text:p>
      <text:p text:style-name="P3">5 x 10 = <text:span text:style-name="T2">50 <text:s/></text:span><text:s text:c="27"/></text:p>
      <text:p text:style-name="P3">8 x 5 = <text:span text:style-name="T2">40</text:span></text:p>
      <text:p text:style-name="P3">3 x 6 = <text:span text:style-name="T2">18</text:span></text:p>
      <text:p text:style-name="P3">13 x 10 = <text:span text:style-name="T2">130</text:span></text:p>
      <text:p text:style-name="P3"/>
      <text:p text:style-name="P3"/>
      <text:list xml:id="list699118170100659172" text:style-name="L2">
        <text:list-item>
          <text:p text:style-name="P11">Numération :</text:p>
        </text:list-item>
      </text:list>
      <text:p text:style-name="P4"/>
      <text:p text:style-name="P16">Ecrire 1590 en lettres.</text:p>
      <text:p text:style-name="P17">mille-cinq-cent-quatre-vingt-dix</text:p>
      <text:p text:style-name="P8"/>
      <text:p text:style-name="P3"/>
      <text:p text:style-name="P3"/>
      <text:p text:style-name="P3"/>
      <text:list xml:id="list8087524846863073432" text:style-name="L3">
        <text:list-item>
          <text:p text:style-name="P12">Calcul :</text:p>
        </text:list-item>
      </text:list>
      <text:p text:style-name="P3"/>
      <text:p text:style-name="P7">Calcule ces multiplications comme dans l'exemple.</text:p>
      <text:p text:style-name="P7">Exemple : 5 x 12 = 5 x (10 + 2) = (5 x 10) + (5 x 2) = 50 + 10 = 60</text:p>
      <text:p text:style-name="P3"/>
      <text:p text:style-name="P3">4 x 19 = <text:span text:style-name="T2">4 x (10 + 9) = (4 x 10) + (4 x 9) = 40 + 36 = 76</text:span></text:p>
      <text:p text:style-name="P3"><text:span text:style-name="T1">8 x 13 = </text:span><text:span text:style-name="T3">8 x (10 + 3) = (8 x 10 ) + (8 x 3) = 80 + 24 = 104</text:span></text:p>
      <text:p text:style-name="P3"><text:span text:style-name="T1">6 x 15 = </text:span><text:span text:style-name="T3">6 x (10 + 5) = (6 x 10) + (6 x 5) = 60 + 30 = 90</text:span></text:p>
      <text:p text:style-name="P3"/>
      <text:list xml:id="list2754521694208630110" text:style-name="L4">
        <text:list-item>
          <text:p text:style-name="P13"><text:soft-page-break/>Problème :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vec ses économies, Léa achète deux livres : un livre à 5€50 et un livre à 6€50. Elle donne un billet de 20€ à la vendeuse.</text:p>
            <text:p text:style-name="P1"/>
            <text:p text:style-name="P1"/>
            <text:p text:style-name="P1">Combien d’argent lui rend la vendeuse ?</text:p>
            <text:p text:style-name="P1"/>
            <text:p text:style-name="P1"/>
            <text:p text:style-name="P1"/>
            <text:p text:style-name="P1"/>
          </table:table-cell>
          <table:table-cell table:style-name="Tableau1.B1" office:value-type="string">
            <text:p text:style-name="P2">Pour savoir combien lui rend la vendeuse, il faut trouver combien Léa a dépensé au total.</text:p>
            <text:p text:style-name="P2">Elle a dépensé 5€50 + 6€50 = 12€.</text:p>
            <text:p text:style-name="P2"/>
            <text:p text:style-name="P2">Donc elle donne 20€ et la caissière garde 12€.</text:p>
            <text:p text:style-name="P2"/>
            <text:p text:style-name="P2">La caissière lui rend donc la différence entre ces deux sommes :</text:p>
            <text:p text:style-name="P2">20 – 12 = 8 € </text:p>
            <text:p text:style-name="P2"/>
            <text:p text:style-name="P2">La caissière rend 8 €.</text:p>
          </table:table-cell>
        </table:table-row>
      </table:table>
      <text:p text:style-name="P3"/>
      <text:p text:style-name="P3"/>
      <text:list xml:id="list3949386208139153369" text:style-name="L5">
        <text:list-item>
          <text:p text:style-name="P14">Numération :</text:p>
        </text:list-item>
      </text:list>
      <text:p text:style-name="P3"/>
      <text:p text:style-name="P3">Regarde bien cette image. C'est la fleur des nombres (dans chaque pétale, on trouve une représentation d'un nombre choisi qui se trouve au centre de la fleur)</text:p>
      <text:p text:style-name="P3"/>
      <text:list xml:id="list764508547443915529" text:style-name="L6">
        <text:list-item>
          <text:p text:style-name="P15"><draw:frame draw:style-name="fr1" draw:name="images1" text:anchor-type="paragraph" svg:x="2.291cm" svg:y="1.774cm" svg:width="12cm" svg:height="12.25cm" draw:z-index="0"><draw:image xlink:href="Pictures/2000000700007749000079F829EC1BC8.svm" xlink:type="simple" xlink:show="embed" xlink:actuate="onLoad"/></draw:frame>Trouve de quel nombre il s'agit et complète le centre de la fleur.</text:p>
        </text:list-item>
        <text:list-item>
          <text:p text:style-name="P15"><draw:frame text:anchor-type="paragraph" draw:z-index="1" draw:style-name="gr1" draw:text-style-name="P18" svg:width="1.518cm" svg:height="1.094cm" svg:x="7.83cm" svg:y="6.703cm"><draw:text-box><text:p><text:span text:style-name="T2">215</text:span></text:p></draw:text-box></draw:frame>Fais une autre fleur des nombres avec le nombre de ton choix (3 chiffr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5:04:44.45</meta:creation-date>
    <dc:date>2020-04-11T15:40:59.15</dc:date>
    <meta:editing-duration>PT10M10S</meta:editing-duration>
    <meta:editing-cycles>3</meta:editing-cycles>
    <meta:generator>OpenOffice/4.0.1$Win32 OpenOffice.org_project/401m5$Build-9714</meta:generator>
    <meta:document-statistic meta:table-count="1" meta:image-count="1" meta:object-count="0" meta:page-count="2" meta:paragraph-count="38" meta:word-count="348" meta:character-count="1672"/>
  </office:meta>
</office:document-meta>
</file>