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13200001D96FC555F30.svm"/>
  <manifest:file-entry manifest:media-type="" manifest:full-path="Pictures/20000007000039BC000042E9CB5FB815.svm"/>
  <manifest:file-entry manifest:media-type="" manifest:full-path="Pictures/200000070000573400002DEADF9E6EC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7.47cm"/>
    </style:style>
    <style:style style:name="Tableau1.B" style:family="table-column">
      <style:table-column-properties style:column-width="9.5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>
      <style:text-properties fo:color="#0000ff"/>
    </style:style>
    <style:style style:name="P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4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4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5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mathématiques vendredi 27 mars</text:p>
      <text:p text:style-name="Standard"/>
      <text:p text:style-name="Standard"/>
      <text:p text:style-name="P2">Calcul mental :</text:p>
      <text:p text:style-name="Standard"/>
      <text:p text:style-name="P3">Les tables de multiplication</text:p>
      <text:p text:style-name="Standard">Objectif: connaitre les tables de multiplication 5 et 6.</text:p>
      <text:p text:style-name="Standard"/>
      <text:p text:style-name="Standard">Niv1: en moins de 3min30 <text:s text:c="21"/>Niv2: en moins de 3min</text:p>
      <text:p text:style-name="Standard"/>
      <text:p text:style-name="Standard"><draw:frame draw:style-name="fr3" draw:name="images1" text:anchor-type="paragraph" svg:width="14.78cm" svg:height="17.129cm" draw:z-index="2"><draw:image xlink:href="Pictures/20000007000039BC000042E9CB5FB815.svm" xlink:type="simple" xlink:show="embed" xlink:actuate="onLoad"/></draw:frame><draw:frame text:anchor-type="paragraph" draw:z-index="3" draw:style-name="gr1" draw:text-style-name="P4" svg:width="0.652cm" svg:height="0.53cm" svg:x="3.452cm" svg:y="0.654cm"><draw:text-box><text:p><text:span text:style-name="T3">54</text:span></text:p></draw:text-box></draw:frame><draw:frame text:anchor-type="paragraph" draw:z-index="4" draw:style-name="gr2" draw:text-style-name="P4" svg:width="0.571cm" svg:height="0.489cm" svg:x="3.554cm" svg:y="2.445cm"><draw:text-box><text:p><text:span text:style-name="T3">40</text:span></text:p></draw:text-box></draw:frame><draw:frame text:anchor-type="paragraph" draw:z-index="5" draw:style-name="gr3" draw:text-style-name="P4" svg:width="0.551cm" svg:height="0.509cm" svg:x="3.533cm" svg:y="4.032cm"><draw:text-box><text:p><text:span text:style-name="T3">30</text:span></text:p></draw:text-box></draw:frame><draw:frame text:anchor-type="paragraph" draw:z-index="6" draw:style-name="gr4" draw:text-style-name="P4" svg:width="0.53cm" svg:height="0.489cm" svg:x="3.595cm" svg:y="5.782cm"><draw:text-box><text:p><text:span text:style-name="T3">12</text:span></text:p></draw:text-box></draw:frame><draw:frame text:anchor-type="paragraph" draw:z-index="7" draw:style-name="gr5" draw:text-style-name="P4" svg:width="0.632cm" svg:height="0.489cm" svg:x="3.493cm" svg:y="7.451cm"><draw:text-box><text:p><text:span text:style-name="T3">54</text:span></text:p></draw:text-box></draw:frame><draw:frame text:anchor-type="paragraph" draw:z-index="8" draw:style-name="gr6" draw:text-style-name="P4" svg:width="0.592cm" svg:height="0.489cm" svg:x="3.574cm" svg:y="9.181cm"><draw:text-box><text:p><text:span text:style-name="T3">15</text:span></text:p></draw:text-box></draw:frame><draw:frame text:anchor-type="paragraph" draw:z-index="9" draw:style-name="gr7" draw:text-style-name="P4" svg:width="0.592cm" svg:height="0.489cm" svg:x="7.156cm" svg:y="0.654cm"><draw:text-box><text:p><text:span text:style-name="T3">10</text:span></text:p></draw:text-box></draw:frame><draw:frame text:anchor-type="paragraph" draw:z-index="10" draw:style-name="gr7" draw:text-style-name="P4" svg:width="0.632cm" svg:height="0.489cm" svg:x="7.156cm" svg:y="2.383cm"><draw:text-box><text:p><text:span text:style-name="T3">10</text:span></text:p></draw:text-box></draw:frame><draw:frame text:anchor-type="paragraph" draw:z-index="11" draw:style-name="gr8" draw:text-style-name="P4" svg:width="0.692cm" svg:height="0.489cm" svg:x="7.177cm" svg:y="4.094cm"><draw:text-box><text:p><text:span text:style-name="T3">24</text:span></text:p></draw:text-box></draw:frame><draw:frame text:anchor-type="paragraph" draw:z-index="12" draw:style-name="gr1" draw:text-style-name="P4" svg:width="0.611cm" svg:height="0.53cm" svg:x="7.197cm" svg:y="5.741cm"><draw:text-box><text:p><text:span text:style-name="T3">30</text:span></text:p></draw:text-box></draw:frame><draw:frame text:anchor-type="paragraph" draw:z-index="13" draw:style-name="gr4" draw:text-style-name="P4" svg:width="0.571cm" svg:height="0.489cm" svg:x="7.177cm" svg:y="7.451cm"><draw:text-box><text:p><text:span text:style-name="T3">25</text:span></text:p></draw:text-box></draw:frame><draw:frame text:anchor-type="paragraph" draw:z-index="14" draw:style-name="gr7" draw:text-style-name="P4" svg:width="0.673cm" svg:height="0.489cm" svg:x="7.197cm" svg:y="9.121cm"><draw:text-box><text:p><text:span text:style-name="T3">12</text:span></text:p></draw:text-box></draw:frame><draw:frame text:anchor-type="paragraph" draw:z-index="15" draw:style-name="gr7" draw:text-style-name="P4" svg:width="0.59cm" svg:height="0.489cm" svg:x="10.922cm" svg:y="0.674cm"><draw:text-box><text:p><text:span text:style-name="T3">50</text:span></text:p></draw:text-box></draw:frame><draw:frame text:anchor-type="paragraph" draw:z-index="16" draw:style-name="gr7" draw:text-style-name="P4" svg:width="0.632cm" svg:height="0.489cm" svg:x="10.86cm" svg:y="2.364cm"><draw:text-box><text:p><text:span text:style-name="T3">18</text:span></text:p></draw:text-box></draw:frame><draw:frame text:anchor-type="paragraph" draw:z-index="17" draw:style-name="gr9" draw:text-style-name="P4" svg:width="0.549cm" svg:height="0.489cm" svg:x="10.922cm" svg:y="4.073cm"><draw:text-box><text:p><text:span text:style-name="T3">50</text:span></text:p></draw:text-box></draw:frame><draw:frame text:anchor-type="paragraph" draw:z-index="18" draw:style-name="gr10" draw:text-style-name="P4" svg:width="0.549cm" svg:height="0.489cm" svg:x="10.841cm" svg:y="5.763cm"><draw:text-box><text:p><text:span text:style-name="T3">36</text:span></text:p></draw:text-box></draw:frame><draw:frame text:anchor-type="paragraph" draw:z-index="19" draw:style-name="gr3" draw:text-style-name="P4" svg:width="0.53cm" svg:height="0.509cm" svg:x="10.86cm" svg:y="7.431cm"><draw:text-box><text:p><text:span text:style-name="T3">45</text:span></text:p></draw:text-box></draw:frame><draw:frame text:anchor-type="paragraph" draw:z-index="20" draw:style-name="gr1" draw:text-style-name="P4" svg:width="0.59cm" svg:height="0.53cm" svg:x="10.841cm" svg:y="9.1cm"><draw:text-box><text:p><text:span text:style-name="T3">40</text:span></text:p></draw:text-box></draw:frame><draw:frame text:anchor-type="paragraph" draw:z-index="21" draw:style-name="gr4" draw:text-style-name="P4" svg:width="0.59cm" svg:height="0.489cm" svg:x="14.504cm" svg:y="0.695cm"><draw:text-box><text:p><text:span text:style-name="T3">42</text:span></text:p></draw:text-box></draw:frame><draw:frame text:anchor-type="paragraph" draw:z-index="22" draw:style-name="gr10" draw:text-style-name="P4" svg:width="0.592cm" svg:height="0.489cm" svg:x="14.483cm" svg:y="2.364cm"><draw:text-box><text:p><text:span text:style-name="T3">20</text:span></text:p></draw:text-box></draw:frame><draw:frame text:anchor-type="paragraph" draw:z-index="23" draw:style-name="gr11" draw:text-style-name="P4" svg:width="0.652cm" svg:height="0.549cm" svg:x="14.443cm" svg:y="3.992cm"><draw:text-box><text:p><text:span text:style-name="T3">30</text:span></text:p></draw:text-box></draw:frame><draw:frame text:anchor-type="paragraph" draw:z-index="24" draw:style-name="gr11" draw:text-style-name="P4" svg:width="0.673cm" svg:height="0.549cm" svg:x="14.462cm" svg:y="5.681cm"><draw:text-box><text:p><text:span text:style-name="T3">35</text:span></text:p></draw:text-box></draw:frame><draw:frame text:anchor-type="paragraph" draw:z-index="25" draw:style-name="gr11" draw:text-style-name="P4" svg:width="0.63cm" svg:height="0.549cm" svg:x="14.545cm" svg:y="7.431cm"><draw:text-box><text:p><text:span text:style-name="T3">45</text:span></text:p></draw:text-box></draw:frame><draw:frame text:anchor-type="paragraph" draw:z-index="26" draw:style-name="gr12" draw:text-style-name="P4" svg:width="0.652cm" svg:height="0.551cm" svg:x="14.483cm" svg:y="9.1cm"><draw:text-box><text:p><text:span text:style-name="T3">54</text:span></text:p></draw:text-box></draw:frame><draw:frame text:anchor-type="paragraph" draw:z-index="27" draw:style-name="gr13" draw:text-style-name="P4" svg:width="0.611cm" svg:height="0.489cm" svg:x="3.533cm" svg:y="10.809cm"><draw:text-box><text:p><text:span text:style-name="T3">25</text:span></text:p></draw:text-box></draw:frame><draw:frame text:anchor-type="paragraph" draw:z-index="28" draw:style-name="gr3" draw:text-style-name="P4" svg:width="0.652cm" svg:height="0.509cm" svg:x="7.197cm" svg:y="10.809cm"><draw:text-box><text:p><text:span text:style-name="T3">48</text:span></text:p></draw:text-box></draw:frame><draw:frame text:anchor-type="paragraph" draw:z-index="29" draw:style-name="gr14" draw:text-style-name="P4" svg:width="0.549cm" svg:height="0.511cm" svg:x="10.881cm" svg:y="10.767cm"><draw:text-box><text:p><text:span text:style-name="T3">6</text:span></text:p></draw:text-box></draw:frame><draw:frame text:anchor-type="paragraph" draw:z-index="30" draw:style-name="gr10" draw:text-style-name="P4" svg:width="0.63cm" svg:height="0.489cm" svg:x="14.504cm" svg:y="10.85cm"><draw:text-box><text:p><text:span text:style-name="T3">35</text:span></text:p></draw:text-box></draw:frame><draw:frame text:anchor-type="paragraph" draw:z-index="31" draw:style-name="gr7" draw:text-style-name="P4" svg:width="0.653cm" svg:height="0.489cm" svg:x="3.533cm" svg:y="12.497cm"><draw:text-box><text:p><text:span text:style-name="T3">18</text:span></text:p></draw:text-box></draw:frame><draw:frame text:anchor-type="paragraph" draw:z-index="32" draw:style-name="gr4" draw:text-style-name="P4" svg:width="0.673cm" svg:height="0.489cm" svg:x="3.554cm" svg:y="14.228cm"><draw:text-box><text:p><text:span text:style-name="T3">20</text:span></text:p></draw:text-box></draw:frame><draw:frame text:anchor-type="paragraph" draw:z-index="33" draw:style-name="gr1" draw:text-style-name="P4" svg:width="0.509cm" svg:height="0.53cm" svg:x="3.554cm" svg:y="15.877cm"><draw:text-box><text:p><text:span text:style-name="T3">6</text:span></text:p></draw:text-box></draw:frame><draw:frame text:anchor-type="paragraph" draw:z-index="34" draw:style-name="gr3" draw:text-style-name="P4" svg:width="0.549cm" svg:height="0.509cm" svg:x="7.177cm" svg:y="12.518cm"><draw:text-box><text:p><text:span text:style-name="T3">5</text:span></text:p></draw:text-box></draw:frame><draw:frame text:anchor-type="paragraph" draw:z-index="35" draw:style-name="gr7" draw:text-style-name="P4" svg:width="0.754cm" svg:height="0.489cm" svg:x="7.299cm" svg:y="14.206cm"><draw:text-box><text:p><text:span text:style-name="T3">60</text:span></text:p></draw:text-box></draw:frame><draw:frame text:anchor-type="paragraph" draw:z-index="36" draw:style-name="gr12" draw:text-style-name="P4" svg:width="0.673cm" svg:height="0.551cm" svg:x="7.218cm" svg:y="15.856cm"><draw:text-box><text:p><text:span text:style-name="T3">24</text:span></text:p></draw:text-box></draw:frame><draw:frame text:anchor-type="paragraph" draw:z-index="37" draw:style-name="gr3" draw:text-style-name="P4" svg:width="0.692cm" svg:height="0.509cm" svg:x="10.86cm" svg:y="12.478cm"><draw:text-box><text:p><text:span text:style-name="T3">48</text:span></text:p></draw:text-box></draw:frame><draw:frame text:anchor-type="paragraph" draw:z-index="38" draw:style-name="gr15" draw:text-style-name="P4" svg:width="0.632cm" svg:height="0.571cm" svg:x="10.82cm" svg:y="14.125cm"><draw:text-box><text:p><text:span text:style-name="T3">5</text:span></text:p></draw:text-box></draw:frame><draw:frame text:anchor-type="paragraph" draw:z-index="39" draw:style-name="gr15" draw:text-style-name="P4" svg:width="0.712cm" svg:height="0.571cm" svg:x="10.8cm" svg:y="15.836cm"><draw:text-box><text:p><text:span text:style-name="T3">30</text:span></text:p></draw:text-box></draw:frame><draw:frame text:anchor-type="paragraph" draw:z-index="40" draw:style-name="gr7" draw:text-style-name="P4" svg:width="0.652cm" svg:height="0.489cm" svg:x="14.483cm" svg:y="12.497cm"><draw:text-box><text:p><text:span text:style-name="T3">42</text:span></text:p></draw:text-box></draw:frame><draw:frame text:anchor-type="paragraph" draw:z-index="41" draw:style-name="gr1" draw:text-style-name="P4" svg:width="0.63cm" svg:height="0.53cm" svg:x="14.504cm" svg:y="14.166cm"><draw:text-box><text:p><text:span text:style-name="T3">15</text:span></text:p></draw:text-box></draw:frame><draw:frame text:anchor-type="paragraph" draw:z-index="42" draw:style-name="gr16" draw:text-style-name="P4" svg:width="0.713cm" svg:height="0.592cm" svg:x="14.524cm" svg:y="15.794cm"><draw:text-box><text:p><text:span text:style-name="T3">60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2">Numération :</text:span></text:p>
      <text:p text:style-name="P2"/>
      <text:p text:style-name="Standard"><text:span text:style-name="T1">Objectif</text:span> : décomposer un nombre sous forme additive.</text:p>
      <text:p text:style-name="Standard"/>
      <text:p text:style-name="Standard">Décompose les nombres suivants : </text:p>
      <text:p text:style-name="Standard"/>
      <text:p text:style-name="Standard">654 = <text:span text:style-name="T3">600 + 50 + 4 </text:span></text:p>
      <text:p text:style-name="Standard">483 = <text:span text:style-name="T3">400 + 80 + 3</text:span></text:p>
      <text:p text:style-name="Standard">191 = <text:span text:style-name="T3">100 + 90 + 1 </text:span></text:p>
      <text:p text:style-name="Standard">962 = <text:span text:style-name="T3">900 + 60 + 2</text:span></text:p>
      <text:p text:style-name="Standard">706 = <text:s/><text:span text:style-name="T3">700 + 6</text:span></text:p>
      <text:p text:style-name="Standard">640 = <text:s/><text:span text:style-name="T3">600 + 40</text:span></text:p>
      <text:p text:style-name="Standard">123 = <text:span text:style-name="T3">100 + 20 + 3</text:span></text:p>
      <text:p text:style-name="Standard">987 = <text:s/><text:span text:style-name="T3">900 + 80 + 7</text:span></text:p>
      <text:p text:style-name="Standard"/>
      <text:p text:style-name="Standard">Écris en chiffres: </text:p>
      <text:p text:style-name="Standard"/>
      <text:p text:style-name="Standard">3c + 12d + 4u = <text:span text:style-name="T3">424</text:span></text:p>
      <text:p text:style-name="Standard">3c + 5u = <text:span text:style-name="T3">305</text:span></text:p>
      <text:p text:style-name="Standard">7c + 10d = <text:span text:style-name="T3">800</text:span></text:p>
      <text:p text:style-name="Standard">3c + 123u = <text:span text:style-name="T3">423</text:span></text:p>
      <text:p text:style-name="Standard">40d + 2u = <text:span text:style-name="T3">402</text:span></text:p>
      <text:p text:style-name="Standard">34d = <text:s/><text:span text:style-name="T3">340</text:span></text:p>
      <text:p text:style-name="Standard">2c + 24u = <text:span text:style-name="T3">224</text:span></text:p>
      <text:p text:style-name="Standard">5d + 4c + 10u = <text:span text:style-name="T3">460</text:span></text:p>
      <text:p text:style-name="Standard">26d + 3c = <text:s/>5<text:span text:style-name="T3">60</text:span></text:p>
      <text:p text:style-name="Standard">13d = <text:span text:style-name="T3">130</text:span></text:p>
      <text:p text:style-name="Standard">2c + 10d = <text:span text:style-name="T3">300</text:span></text:p>
      <text:p text:style-name="Standard">3c + 206u = <text:span text:style-name="T3">506</text:span></text:p>
      <text:p text:style-name="Standard"/>
      <text:p text:style-name="Standard"/>
      <text:p text:style-name="P2">Calcul :</text:p>
      <text:p text:style-name="Standard"/>
      <text:p text:style-name="Standard"><text:span text:style-name="T1">Objectif</text:span> : connaître le sens de la multiplication.</text:p>
      <text:p text:style-name="Standard"/>
      <text:p text:style-name="Standard"><draw:frame draw:style-name="fr1" draw:name="images2" text:anchor-type="paragraph" svg:x="0.095cm" svg:y="0.956cm" svg:width="16.69cm" svg:height="7.574cm" draw:z-index="0"><draw:image xlink:href="Pictures/200000070000413200001D96FC555F30.svm" xlink:type="simple" xlink:show="embed" xlink:actuate="onLoad"/></draw:frame>Combien y a t-il d'objets ? (complète en suivant l'exemple)</text:p>
      <text:p text:style-name="Standard"><draw:frame text:anchor-type="paragraph" draw:z-index="43" draw:style-name="gr17" draw:text-style-name="P4" svg:width="0.479cm" svg:height="0.489cm" svg:x="11.523cm" svg:y="2.833cm"><draw:text-box><text:p><text:span text:style-name="T3">4</text:span></text:p></draw:text-box></draw:frame><draw:frame text:anchor-type="paragraph" draw:z-index="44" draw:style-name="gr18" draw:text-style-name="P4" svg:width="0.329cm" svg:height="0.489cm" svg:x="12.278cm" svg:y="2.833cm"><draw:text-box><text:p><text:span text:style-name="T3">4</text:span></text:p></draw:text-box></draw:frame><draw:frame text:anchor-type="paragraph" draw:z-index="45" draw:style-name="gr17" draw:text-style-name="P4" svg:width="0.278cm" svg:height="0.489cm" svg:x="12.935cm" svg:y="2.858cm"><draw:text-box><text:p><text:span text:style-name="T3">4</text:span></text:p></draw:text-box></draw:frame><draw:frame text:anchor-type="paragraph" draw:z-index="46" draw:style-name="gr19" draw:text-style-name="P4" svg:width="0.454cm" svg:height="0.571cm" svg:x="11.523cm" svg:y="3.321cm"><draw:text-box><text:p><text:span text:style-name="T3">3</text:span></text:p></draw:text-box></draw:frame><draw:frame text:anchor-type="paragraph" draw:z-index="47" draw:style-name="gr18" draw:text-style-name="P4" svg:width="0.302cm" svg:height="0.489cm" svg:x="12.305cm" svg:y="3.463cm"><draw:text-box><text:p><text:span text:style-name="T3">4</text:span></text:p></draw:text-box></draw:frame><draw:frame text:anchor-type="paragraph" draw:z-index="48" draw:style-name="gr20" draw:text-style-name="P4" svg:width="0.53cm" svg:height="0.521cm" svg:x="12.935cm" svg:y="3.346cm"><draw:text-box><text:p><text:span text:style-name="T3">12</text:span></text:p></draw:text-box></draw:frame><draw:frame text:anchor-type="paragraph" draw:z-index="49" draw:style-name="gr21" draw:text-style-name="P4" svg:width="0.429cm" svg:height="0.489cm" svg:x="3.082cm" svg:y="6.662cm"><draw:text-box><text:p><text:span text:style-name="T3">2</text:span></text:p></draw:text-box></draw:frame><draw:frame text:anchor-type="paragraph" draw:z-index="50" draw:style-name="gr22" draw:text-style-name="P4" svg:width="0.354cm" svg:height="0.489cm" svg:x="3.787cm" svg:y="6.765cm"><draw:text-box><text:p><text:span text:style-name="T3">2</text:span></text:p></draw:text-box></draw:frame><draw:frame text:anchor-type="paragraph" draw:z-index="51" draw:style-name="gr18" draw:text-style-name="P4" svg:width="0.329cm" svg:height="0.489cm" svg:x="4.392cm" svg:y="6.738cm"><draw:text-box><text:p><text:span text:style-name="T3">2</text:span></text:p></draw:text-box></draw:frame><draw:frame text:anchor-type="paragraph" draw:z-index="52" draw:style-name="gr17" draw:text-style-name="P4" svg:width="0.354cm" svg:height="0.489cm" svg:x="4.921cm" svg:y="6.738cm"><draw:text-box><text:p><text:span text:style-name="T3">2</text:span></text:p></draw:text-box></draw:frame><draw:frame text:anchor-type="paragraph" draw:z-index="53" draw:style-name="gr23" draw:text-style-name="P4" svg:width="0.429cm" svg:height="0.489cm" svg:x="3.358cm" svg:y="7.294cm"><draw:text-box><text:p><text:span text:style-name="T3">4</text:span></text:p></draw:text-box></draw:frame><draw:frame text:anchor-type="paragraph" draw:z-index="54" draw:style-name="gr24" draw:text-style-name="P4" svg:width="0.228cm" svg:height="0.519cm" svg:x="4.14cm" svg:y="7.253cm"><draw:text-box><text:p><text:span text:style-name="T3">2</text:span></text:p></draw:text-box></draw:frame><draw:frame text:anchor-type="paragraph" draw:z-index="55" draw:style-name="gr25" draw:text-style-name="P4" svg:width="0.53cm" svg:height="0.546cm" svg:x="4.72cm" svg:y="7.227cm"><draw:text-box><text:p><text:span text:style-name="T3">8</text:span></text:p></draw:text-box></draw:frame><draw:frame text:anchor-type="paragraph" draw:z-index="56" draw:style-name="gr26" draw:text-style-name="P4" svg:width="6.351cm" svg:height="0.581cm" svg:x="9.483cm" svg:y="6.662cm"><draw:text-box><text:p><text:span text:style-name="T3">2 + 2 + 2 + 2 + 2 =</text:span></text:p></draw:text-box></draw:frame><draw:frame text:anchor-type="paragraph" draw:z-index="57" draw:style-name="gr27" draw:text-style-name="P4" svg:width="3.276cm" svg:height="0.53cm" svg:x="10.793cm" svg:y="7.243cm"><draw:text-box><text:p><text:span text:style-name="T3">5 x 2 = 10</text:span></text:p></draw:text-box></draw:frame></text:p>
      <text:p text:style-name="Standard"><text:soft-page-break/>Développe et calcule suivant l’exemple : 3 x 7 = 7 + 7 + 7 = 21</text:p>
      <text:p text:style-name="Standard"/>
      <text:p text:style-name="Standard">4 x 5 = <text:span text:style-name="T3">5 + 5 + 5+ 5 = 20</text:span></text:p>
      <text:p text:style-name="Standard">3 x 6 =<text:span text:style-name="T3"> 6 + 6 + 6 = 18</text:span></text:p>
      <text:p text:style-name="Standard">2 x 4 = <text:span text:style-name="T3">4 + 4 = 8</text:span></text:p>
      <text:p text:style-name="Standard">4 x 8 = <text:span text:style-name="T3">8 + 8 + 8 + 8 = 32</text:span></text:p>
      <text:p text:style-name="Standard">5 x 5 = <text:span text:style-name="T3">5 + 5 + 5 + 5 + 5 = 25</text:span></text:p>
      <text:p text:style-name="Standard">6 x 1 = <text:span text:style-name="T3">1 + 1 + 1 + 1 + 1 + 1 = 6</text:span></text:p>
      <text:p text:style-name="Standard"/>
      <text:p text:style-name="Standard"/>
      <text:p text:style-name="P2">Problème :</text:p>
      <text:p text:style-name="Standard"/>
      <text:p text:style-name="Standard">Résous le problème suivant (n'oublie pas la phrase réponse!)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La piste rose autour du terrain de football fait 400 mètres. Les élèves doivent faire 3 tours.</text:p>
            <text:p text:style-name="Table_20_Contents"/>
            <text:p text:style-name="Table_20_Contents"/>
            <text:p text:style-name="Table_20_Contents">Est-ce qu’ils vont courir plus d’un kilomètre ?</text:p>
            <text:p text:style-name="Table_20_Contents"/>
          </table:table-cell>
          <table:table-cell table:style-name="Tableau1.B1" office:value-type="string">
            <text:p text:style-name="Table_20_Contents">Chaque tour fait 400 mètres. Donc pour 3 tours, cela fait :</text:p>
            <text:p text:style-name="Table_20_Contents">400 + 400 + 400 = 3 x 400 = 1200 </text:p>
            <text:p text:style-name="Table_20_Contents"/>
            <text:p text:style-name="Table_20_Contents">1km = 1000m</text:p>
            <text:p text:style-name="Table_20_Contents"/>
            <text:p text:style-name="Table_20_Contents">Ils vont courir la distance de 1200 mètres, donc plus d’un kilomètre.</text:p>
          </table:table-cell>
        </table:table-row>
      </table:table>
      <text:p text:style-name="Standard"/>
      <text:p text:style-name="Standard"/>
      <text:p text:style-name="P2">Géométrie :</text:p>
      <text:p text:style-name="Standard"/>
      <text:p text:style-name="Standard"><text:span text:style-name="T1">Objectif</text:span> : reproduire une figure simple sur quadrillage</text:p>
      <text:p text:style-name="Standard"/>
      <text:p text:style-name="Standard">Observe cette figure puis reproduis-la sur le quadrillage.</text:p>
      <text:p text:style-name="Standard"/>
      <text:p text:style-name="Standard"><draw:frame draw:style-name="fr2" draw:name="images3" text:anchor-type="paragraph" svg:width="17cm" svg:height="8.95cm" draw:z-index="1"><draw:image xlink:href="Pictures/200000070000573400002DEADF9E6ECA.svm" xlink:type="simple" xlink:show="embed" xlink:actuate="onLoad"/></draw:frame><draw:line text:anchor-type="paragraph" draw:z-index="58" draw:style-name="gr28" draw:text-style-name="P5" svg:x1="9.407cm" svg:y1="4.535cm" svg:x2="16.84cm" svg:y2="4.535cm"><text:p/></draw:line><draw:line text:anchor-type="paragraph" draw:z-index="59" draw:style-name="gr28" draw:text-style-name="P5" svg:x1="13.111cm" svg:y1="0.806cm" svg:x2="13.111cm" svg:y2="8.29cm"><text:p/></draw:line><draw:line text:anchor-type="paragraph" draw:z-index="60" draw:style-name="gr28" draw:text-style-name="P5" svg:x1="9.407cm" svg:y1="4.535cm" svg:x2="11.271cm" svg:y2="3.93cm"><text:p/></draw:line><draw:line text:anchor-type="paragraph" draw:z-index="61" draw:style-name="gr28" draw:text-style-name="P5" svg:x1="10.642cm" svg:y1="2.066cm" svg:x2="11.272cm" svg:y2="3.93cm"><text:p/></draw:line><draw:line text:anchor-type="paragraph" draw:z-index="62" draw:style-name="gr28" draw:text-style-name="P5" svg:x1="12.506cm" svg:y1="2.671cm" svg:x2="10.642cm" svg:y2="2.066cm"><text:p/></draw:line><draw:line text:anchor-type="paragraph" draw:z-index="63" draw:style-name="gr28" draw:text-style-name="P5" svg:x1="13.111cm" svg:y1="0.806cm" svg:x2="12.506cm" svg:y2="2.67cm"><text:p/></draw:line><draw:line text:anchor-type="paragraph" draw:z-index="64" draw:style-name="gr28" draw:text-style-name="P5" svg:x1="13.741cm" svg:y1="2.646cm" svg:x2="13.111cm" svg:y2="0.806cm"><text:p/></draw:line><draw:line text:anchor-type="paragraph" draw:z-index="65" draw:style-name="gr28" draw:text-style-name="P5" svg:x1="15.63cm" svg:y1="2.066cm" svg:x2="13.741cm" svg:y2="2.646cm"><text:p/></draw:line><draw:line text:anchor-type="paragraph" draw:z-index="66" draw:style-name="gr28" draw:text-style-name="P5" svg:x1="15cm" svg:y1="3.93cm" svg:x2="15.63cm" svg:y2="2.066cm"><text:p/></draw:line><draw:line text:anchor-type="paragraph" draw:z-index="67" draw:style-name="gr28" draw:text-style-name="P5" svg:x1="16.84cm" svg:y1="4.535cm" svg:x2="15cm" svg:y2="3.93cm"><text:p/></draw:line><draw:line text:anchor-type="paragraph" draw:z-index="68" draw:style-name="gr28" draw:text-style-name="P5" svg:x1="9.407cm" svg:y1="4.535cm" svg:x2="11.271cm" svg:y2="5.165cm"><text:p/></draw:line><draw:line text:anchor-type="paragraph" draw:z-index="69" draw:style-name="gr28" draw:text-style-name="P5" svg:x1="10.642cm" svg:y1="6.98cm" svg:x2="11.272cm" svg:y2="5.165cm"><text:p/></draw:line><draw:line text:anchor-type="paragraph" draw:z-index="70" draw:style-name="gr28" draw:text-style-name="P5" svg:x1="12.506cm" svg:y1="6.399cm" svg:x2="10.642cm" svg:y2="6.979cm"><text:p/></draw:line><draw:line text:anchor-type="paragraph" draw:z-index="71" draw:style-name="gr28" draw:text-style-name="P5" svg:x1="13.111cm" svg:y1="8.29cm" svg:x2="12.506cm" svg:y2="6.399cm"><text:p/></draw:line><draw:line text:anchor-type="paragraph" draw:z-index="72" draw:style-name="gr28" draw:text-style-name="P5" svg:x1="13.741cm" svg:y1="6.399cm" svg:x2="13.111cm" svg:y2="8.29cm"><text:p/></draw:line><draw:line text:anchor-type="paragraph" draw:z-index="73" draw:style-name="gr28" draw:text-style-name="P5" svg:x1="15.657cm" svg:y1="7.029cm" svg:x2="13.741cm" svg:y2="6.399cm"><text:p/></draw:line><draw:line text:anchor-type="paragraph" draw:z-index="74" draw:style-name="gr28" draw:text-style-name="P5" svg:x1="14.975cm" svg:y1="5.165cm" svg:x2="15.656cm" svg:y2="7.029cm"><text:p/></draw:line><draw:line text:anchor-type="paragraph" draw:z-index="75" draw:style-name="gr28" draw:text-style-name="P5" svg:x1="16.839cm" svg:y1="4.535cm" svg:x2="14.975cm" svg:y2="5.16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4:31:40.68</meta:creation-date>
    <meta:document-statistic meta:table-count="1" meta:image-count="3" meta:object-count="0" meta:page-count="3" meta:paragraph-count="50" meta:word-count="367" meta:character-count="1476"/>
    <dc:date>2020-03-25T14:52:42.19</dc:date>
    <meta:editing-duration>PT5M35S</meta:editing-duration>
    <meta:editing-cycles>1</meta:editing-cycles>
    <meta:generator>OpenOffice/4.0.1$Win32 OpenOffice.org_project/401m5$Build-9714</meta:generator>
  </office:meta>
</office:document-meta>
</file>