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A850000252546FA8EFC.svm"/>
  <manifest:file-entry manifest:media-type="" manifest:full-path="Pictures/20000007000039BC00004349C4BBE5E0.svm"/>
  <manifest:file-entry manifest:media-type="" manifest:full-path="Pictures/20000007000080FC0000401D3BF2EA6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6.512cm"/>
    </style:style>
    <style:style style:name="Tableau1.B" style:family="table-column">
      <style:table-column-properties style:column-width="10.4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>
      <style:text-properties fo:color="#0000ff"/>
    </style:style>
    <style:style style:name="P6" style:family="paragraph">
      <style:text-properties fo:color="#0000cc"/>
    </style:style>
    <style:style style:name="P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fo:font-size="7pt" style:font-size-asian="7pt" style:font-size-complex="7pt"/>
    </style:style>
    <style:style style:name="T4" style:family="text">
      <style:text-properties fo:color="#0000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49cm" svg:stroke-color="#6666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ématiques mardi 23 mars</text:p>
      <text:p text:style-name="Standard"/>
      <text:p text:style-name="P2">Calcul mental :</text:p>
      <text:p text:style-name="Standard"/>
      <text:p text:style-name="P3">Les compléments à 100</text:p>
      <text:p text:style-name="Standard">Objectif: calculer des compléments à 100.</text:p>
      <text:p text:style-name="Standard"/>
      <text:p text:style-name="Standard">Niv1: en moins de 4min30 <text:s text:c="26"/>Niv2: en moins de 4min</text:p>
      <text:p text:style-name="Standard"/>
      <text:p text:style-name="Standard"/>
      <text:p text:style-name="Standard"><draw:frame draw:style-name="fr1" draw:name="images1" text:anchor-type="paragraph" svg:width="14.78cm" svg:height="17.224cm" draw:z-index="2"><draw:image xlink:href="Pictures/20000007000039BC00004349C4BBE5E0.svm" xlink:type="simple" xlink:show="embed" xlink:actuate="onLoad"/></draw:frame><draw:frame text:anchor-type="paragraph" draw:z-index="3" draw:style-name="gr1" draw:text-style-name="P5" svg:width="0.662cm" svg:height="0.489cm" svg:x="3.586cm" svg:y="0.767cm"><draw:text-box><text:p><text:span text:style-name="T2">96</text:span></text:p></draw:text-box></draw:frame><draw:frame text:anchor-type="paragraph" draw:z-index="4" draw:style-name="gr2" draw:text-style-name="P5" svg:width="0.606cm" svg:height="0.489cm" svg:x="3.699cm" svg:y="2.506cm"><draw:text-box><text:p><text:span text:style-name="T2">19</text:span></text:p></draw:text-box></draw:frame><draw:frame text:anchor-type="paragraph" draw:z-index="5" draw:style-name="gr3" draw:text-style-name="P5" svg:width="0.701cm" svg:height="0.511cm" svg:x="3.604cm" svg:y="4.094cm"><draw:text-box><text:p><text:span text:style-name="T2">68</text:span></text:p></draw:text-box></draw:frame><draw:frame text:anchor-type="paragraph" draw:z-index="6" draw:style-name="gr4" draw:text-style-name="P5" svg:width="0.643cm" svg:height="0.489cm" svg:x="3.642cm" svg:y="5.833cm"><draw:text-box><text:p><text:span text:style-name="T2">73</text:span></text:p></draw:text-box></draw:frame><draw:frame text:anchor-type="paragraph" draw:z-index="7" draw:style-name="gr5" draw:text-style-name="P6" svg:width="0.625cm" svg:height="0.489cm" svg:x="3.679cm" svg:y="7.516cm"><draw:text-box><text:p><text:span text:style-name="T4">83</text:span></text:p></draw:text-box></draw:frame><draw:frame text:anchor-type="paragraph" draw:z-index="8" draw:style-name="gr6" draw:text-style-name="P6" svg:width="0.643cm" svg:height="0.491cm" svg:x="3.662cm" svg:y="9.237cm"><draw:text-box><text:p><text:span text:style-name="T4">14</text:span></text:p></draw:text-box></draw:frame><draw:frame text:anchor-type="paragraph" draw:z-index="9" draw:style-name="gr5" draw:text-style-name="P6" svg:width="0.569cm" svg:height="0.489cm" svg:x="3.679cm" svg:y="10.901cm"><draw:text-box><text:p><text:span text:style-name="T4">41</text:span></text:p></draw:text-box></draw:frame><draw:frame text:anchor-type="paragraph" draw:z-index="10" draw:style-name="gr7" draw:text-style-name="P5" svg:width="0.604cm" svg:height="0.489cm" svg:x="3.662cm" svg:y="12.638cm"><draw:text-box><text:p><text:span text:style-name="T2">78</text:span></text:p></draw:text-box></draw:frame><draw:frame text:anchor-type="paragraph" draw:z-index="11" draw:style-name="gr1" draw:text-style-name="P6" svg:width="0.623cm" svg:height="0.489cm" svg:x="3.662cm" svg:y="14.245cm"><draw:text-box><text:p><text:span text:style-name="T4">43</text:span></text:p></draw:text-box></draw:frame><draw:frame text:anchor-type="paragraph" draw:z-index="12" draw:style-name="gr7" draw:text-style-name="P5" svg:width="0.586cm" svg:height="0.489cm" svg:x="3.699cm" svg:y="15.984cm"><draw:text-box><text:p><text:span text:style-name="T2">35</text:span></text:p></draw:text-box></draw:frame><draw:frame text:anchor-type="paragraph" draw:z-index="13" draw:style-name="gr5" draw:text-style-name="P5" svg:width="0.606cm" svg:height="0.489cm" svg:x="7.327cm" svg:y="0.81cm"><draw:text-box><text:p><text:span text:style-name="T2">20</text:span></text:p></draw:text-box></draw:frame><draw:frame text:anchor-type="paragraph" draw:z-index="14" draw:style-name="gr5" draw:text-style-name="P5" svg:width="0.606cm" svg:height="0.489cm" svg:x="7.308cm" svg:y="2.473cm"><draw:text-box><text:p><text:span text:style-name="T2">37</text:span></text:p></draw:text-box></draw:frame><draw:frame text:anchor-type="paragraph" draw:z-index="15" draw:style-name="gr1" draw:text-style-name="P5" svg:width="0.682cm" svg:height="0.489cm" svg:x="7.214cm" svg:y="4.136cm"><draw:text-box><text:p><text:span text:style-name="T2">98</text:span></text:p></draw:text-box></draw:frame><draw:frame text:anchor-type="paragraph" draw:z-index="16" draw:style-name="gr8" draw:text-style-name="P5" svg:width="0.645cm" svg:height="0.53cm" svg:x="7.308cm" svg:y="5.78cm"><draw:text-box><text:p><text:span text:style-name="T2">62</text:span></text:p></draw:text-box></draw:frame><draw:frame text:anchor-type="paragraph" draw:z-index="17" draw:style-name="gr6" draw:text-style-name="P5" svg:width="0.606cm" svg:height="0.491cm" svg:x="7.308cm" svg:y="7.5cm"><draw:text-box><text:p><text:span text:style-name="T2">64</text:span></text:p></draw:text-box></draw:frame><draw:frame text:anchor-type="paragraph" draw:z-index="18" draw:style-name="gr2" draw:text-style-name="P5" svg:width="0.643cm" svg:height="0.489cm" svg:x="7.271cm" svg:y="9.222cm"><draw:text-box><text:p><text:span text:style-name="T2">75</text:span></text:p></draw:text-box></draw:frame><draw:frame text:anchor-type="paragraph" draw:z-index="19" draw:style-name="gr3" draw:text-style-name="P5" svg:width="0.662cm" svg:height="0.511cm" svg:x="7.347cm" svg:y="10.867cm"><draw:text-box><text:p><text:span text:style-name="T2">88</text:span></text:p></draw:text-box></draw:frame><draw:frame text:anchor-type="paragraph" draw:z-index="20" draw:style-name="gr9" draw:text-style-name="P5" svg:width="0.623cm" svg:height="0.489cm" svg:x="7.29cm" svg:y="12.587cm"><draw:text-box><text:p><text:span text:style-name="T2">50</text:span></text:p></draw:text-box></draw:frame><draw:frame text:anchor-type="paragraph" draw:z-index="21" draw:style-name="gr3" draw:text-style-name="P5" svg:width="0.662cm" svg:height="0.511cm" svg:x="7.308cm" svg:y="14.231cm"><draw:text-box><text:p><text:span text:style-name="T2">42</text:span></text:p></draw:text-box></draw:frame><draw:frame text:anchor-type="paragraph" draw:z-index="22" draw:style-name="gr10" draw:text-style-name="P5" svg:width="0.645cm" svg:height="0.493cm" svg:x="7.308cm" svg:y="15.968cm"><draw:text-box><text:p><text:span text:style-name="T2">47</text:span></text:p></draw:text-box></draw:frame><draw:frame text:anchor-type="paragraph" draw:z-index="23" draw:style-name="gr5" draw:text-style-name="P5" svg:width="0.586cm" svg:height="0.489cm" svg:x="10.994cm" svg:y="0.758cm"><draw:text-box><text:p><text:span text:style-name="T2">49</text:span></text:p></draw:text-box></draw:frame><draw:frame text:anchor-type="paragraph" draw:z-index="24" draw:style-name="gr11" draw:text-style-name="P5" svg:width="0.623cm" svg:height="0.489cm" svg:x="10.938cm" svg:y="2.441cm"><draw:text-box><text:p><text:span text:style-name="T2">77</text:span></text:p></draw:text-box></draw:frame><draw:frame text:anchor-type="paragraph" draw:z-index="25" draw:style-name="gr1" draw:text-style-name="P5" svg:width="0.586cm" svg:height="0.489cm" svg:x="10.938cm" svg:y="4.103cm"><draw:text-box><text:p><text:span text:style-name="T2">48</text:span></text:p></draw:text-box></draw:frame><draw:frame text:anchor-type="paragraph" draw:z-index="26" draw:style-name="gr2" draw:text-style-name="P5" svg:width="0.682cm" svg:height="0.489cm" svg:x="10.975cm" svg:y="5.842cm"><draw:text-box><text:p><text:span text:style-name="T2">25</text:span></text:p></draw:text-box></draw:frame><draw:frame text:anchor-type="paragraph" draw:z-index="27" draw:style-name="gr9" draw:text-style-name="P5" svg:width="0.606cm" svg:height="0.489cm" svg:x="10.975cm" svg:y="7.525cm"><draw:text-box><text:p><text:span text:style-name="T2">32</text:span></text:p></draw:text-box></draw:frame><draw:frame text:anchor-type="paragraph" draw:z-index="28" draw:style-name="gr3" draw:text-style-name="P5" svg:width="0.643cm" svg:height="0.511cm" svg:x="10.938cm" svg:y="9.149cm"><draw:text-box><text:p><text:span text:style-name="T2">70</text:span></text:p></draw:text-box></draw:frame><draw:frame text:anchor-type="paragraph" draw:z-index="29" draw:style-name="gr12" draw:text-style-name="P5" svg:width="0.569cm" svg:height="0.489cm" svg:x="10.956cm" svg:y="10.906cm"><draw:text-box><text:p><text:span text:style-name="T2">71</text:span></text:p></draw:text-box></draw:frame><draw:frame text:anchor-type="paragraph" draw:z-index="30" draw:style-name="gr5" draw:text-style-name="P5" svg:width="0.549cm" svg:height="0.489cm" svg:x="10.975cm" svg:y="12.607cm"><draw:text-box><text:p><text:span text:style-name="T2">33</text:span></text:p></draw:text-box></draw:frame><draw:frame text:anchor-type="paragraph" draw:z-index="31" draw:style-name="gr1" draw:text-style-name="P5" svg:width="0.643cm" svg:height="0.489cm" svg:x="10.938cm" svg:y="14.27cm"><draw:text-box><text:p><text:span text:style-name="T2">36</text:span></text:p></draw:text-box></draw:frame><draw:frame text:anchor-type="paragraph" draw:z-index="32" draw:style-name="gr10" draw:text-style-name="P5" svg:width="0.625cm" svg:height="0.493cm" svg:x="10.88cm" svg:y="15.951cm"><draw:text-box><text:p><text:span text:style-name="T2">92</text:span></text:p></draw:text-box></draw:frame><draw:frame text:anchor-type="paragraph" draw:z-index="33" draw:style-name="gr10" draw:text-style-name="P5" svg:width="0.569cm" svg:height="0.493cm" svg:x="14.584cm" svg:y="0.737cm"><draw:text-box><text:p><text:span text:style-name="T2">10</text:span></text:p></draw:text-box></draw:frame><draw:frame text:anchor-type="paragraph" draw:z-index="34" draw:style-name="gr2" draw:text-style-name="P5" svg:width="0.549cm" svg:height="0.489cm" svg:x="14.603cm" svg:y="2.457cm"><draw:text-box><text:p><text:span text:style-name="T2">28</text:span></text:p></draw:text-box></draw:frame><draw:frame text:anchor-type="paragraph" draw:z-index="35" draw:style-name="gr10" draw:text-style-name="P5" svg:width="0.586cm" svg:height="0.493cm" svg:x="14.623cm" svg:y="4.101cm"><draw:text-box><text:p><text:span text:style-name="T2">23</text:span></text:p></draw:text-box></draw:frame><draw:frame text:anchor-type="paragraph" draw:z-index="36" draw:style-name="gr6" draw:text-style-name="P5" svg:width="0.68cm" svg:height="0.491cm" svg:x="14.566cm" svg:y="5.803cm"><draw:text-box><text:p><text:span text:style-name="T2">1</text:span></text:p></draw:text-box></draw:frame><draw:frame text:anchor-type="paragraph" draw:z-index="37" draw:style-name="gr1" draw:text-style-name="P5" svg:width="0.567cm" svg:height="0.489cm" svg:x="14.623cm" svg:y="7.484cm"><draw:text-box><text:p><text:span text:style-name="T2">5</text:span></text:p></draw:text-box></draw:frame><draw:frame text:anchor-type="paragraph" draw:z-index="38" draw:style-name="gr5" draw:text-style-name="P5" svg:width="0.645cm" svg:height="0.489cm" svg:x="14.66cm" svg:y="9.22cm"><draw:text-box><text:p><text:span text:style-name="T2">39</text:span></text:p></draw:text-box></draw:frame><draw:frame text:anchor-type="paragraph" draw:z-index="39" draw:style-name="gr8" draw:text-style-name="P5" svg:width="0.719cm" svg:height="0.53cm" svg:x="14.603cm" svg:y="10.807cm"><draw:text-box><text:p><text:span text:style-name="T2">89</text:span></text:p></draw:text-box></draw:frame><draw:frame text:anchor-type="paragraph" draw:z-index="40" draw:style-name="gr9" draw:text-style-name="P5" svg:width="0.625cm" svg:height="0.489cm" svg:x="14.584cm" svg:y="12.622cm"><draw:text-box><text:p><text:span text:style-name="T2">24</text:span></text:p></draw:text-box></draw:frame><draw:frame text:anchor-type="paragraph" draw:z-index="41" draw:style-name="gr10" draw:text-style-name="P5" svg:width="0.72cm" svg:height="0.493cm" svg:x="14.584cm" svg:y="14.247cm"><draw:text-box><text:p><text:span text:style-name="T2">34</text:span></text:p></draw:text-box></draw:frame><draw:frame text:anchor-type="paragraph" draw:z-index="42" draw:style-name="gr10" draw:text-style-name="P5" svg:width="0.606cm" svg:height="0.493cm" svg:x="14.603cm" svg:y="15.947cm"><draw:text-box><text:p><text:span text:style-name="T2">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Numération :</text:p>
      <text:p text:style-name="Standard"/>
      <text:p text:style-name="Standard"><text:span text:style-name="T1">Objectif</text:span> : connaître la valeur du chiffre dans le nombre</text:p>
      <text:p text:style-name="Standard"/>
      <text:p text:style-name="Standard">Complète les tableaux.</text:p>
      <text:p text:style-name="Standard"/>
      <text:p text:style-name="Standard"/>
      <text:p text:style-name="Standard"><draw:frame draw:style-name="fr2" draw:name="images2" text:anchor-type="paragraph" svg:width="17cm" svg:height="8.474cm" draw:z-index="0"><draw:image xlink:href="Pictures/2000000700004A850000252546FA8EFC.svm" xlink:type="simple" xlink:show="embed" xlink:actuate="onLoad"/></draw:frame><draw:frame text:anchor-type="paragraph" draw:z-index="43" draw:style-name="gr13" draw:text-style-name="P5" svg:width="4.158cm" svg:height="0.606cm" svg:x="4.015cm" svg:y="1.205cm"><draw:text-box><text:p><text:span text:style-name="T2">200 + 40 + 8</text:span></text:p></draw:text-box></draw:frame><draw:frame text:anchor-type="paragraph" draw:z-index="44" draw:style-name="gr14" draw:text-style-name="P5" svg:width="4.41cm" svg:height="0.655cm" svg:x="3.963cm" svg:y="2.062cm"><draw:text-box><text:p><text:span text:style-name="T2">300 + 50 + 2</text:span></text:p></draw:text-box></draw:frame><draw:frame text:anchor-type="paragraph" draw:z-index="45" draw:style-name="gr15" draw:text-style-name="P5" svg:width="4.361cm" svg:height="0.579cm" svg:x="3.963cm" svg:y="2.969cm"><draw:text-box><text:p><text:span text:style-name="T2">800 + 70 + 3</text:span></text:p></draw:text-box></draw:frame><draw:frame text:anchor-type="paragraph" draw:z-index="46" draw:style-name="gr16" draw:text-style-name="P5" svg:width="4.335cm" svg:height="0.604cm" svg:x="3.963cm" svg:y="3.826cm"><draw:text-box><text:p><text:span text:style-name="T2">600 + 80 + 1</text:span></text:p></draw:text-box></draw:frame><draw:frame text:anchor-type="paragraph" draw:z-index="47" draw:style-name="gr15" draw:text-style-name="P5" svg:width="4.386cm" svg:height="0.579cm" svg:x="3.963cm" svg:y="4.733cm"><draw:text-box><text:p><text:span text:style-name="T2">700 + 40 + 6</text:span></text:p></draw:text-box></draw:frame><draw:frame text:anchor-type="paragraph" draw:z-index="48" draw:style-name="gr14" draw:text-style-name="P5" svg:width="4.361cm" svg:height="0.655cm" svg:x="3.963cm" svg:y="5.59cm"><draw:text-box><text:p><text:span text:style-name="T2">100 + 30 + 9</text:span></text:p></draw:text-box></draw:frame><draw:frame text:anchor-type="paragraph" draw:z-index="49" draw:style-name="gr13" draw:text-style-name="P5" svg:width="4.386cm" svg:height="0.606cm" svg:x="3.988cm" svg:y="6.521cm"><draw:text-box><text:p><text:span text:style-name="T2">500 + 90</text:span></text:p></draw:text-box></draw:frame><draw:frame text:anchor-type="paragraph" draw:z-index="50" draw:style-name="gr17" draw:text-style-name="P5" svg:width="4.336cm" svg:height="0.556cm" svg:x="3.988cm" svg:y="7.428cm"><draw:text-box><text:p><text:span text:style-name="T2">400 + 8</text:span></text:p></draw:text-box></draw:frame><draw:frame text:anchor-type="paragraph" draw:z-index="51" draw:style-name="gr13" draw:text-style-name="P5" svg:width="1.461cm" svg:height="0.606cm" svg:x="15.203cm" svg:y="1.229cm"><draw:text-box><text:p><text:span text:style-name="T2">269</text:span></text:p></draw:text-box></draw:frame><draw:frame text:anchor-type="paragraph" draw:z-index="52" draw:style-name="gr18" draw:text-style-name="P5" svg:width="1.262cm" svg:height="0.581cm" svg:x="15.277cm" svg:y="2.136cm"><draw:text-box><text:p><text:span text:style-name="T2">270</text:span></text:p></draw:text-box></draw:frame><draw:frame text:anchor-type="paragraph" draw:z-index="53" draw:style-name="gr18" draw:text-style-name="P5" svg:width="1.362cm" svg:height="0.581cm" svg:x="15.252cm" svg:y="3.018cm"><draw:text-box><text:p><text:span text:style-name="T2">382</text:span></text:p></draw:text-box></draw:frame><draw:frame text:anchor-type="paragraph" draw:z-index="54" draw:style-name="gr18" draw:text-style-name="P5" svg:width="1.287cm" svg:height="0.581cm" svg:x="15.277cm" svg:y="3.9cm"><draw:text-box><text:p><text:span text:style-name="T2">476</text:span></text:p></draw:text-box></draw:frame><draw:frame text:anchor-type="paragraph" draw:z-index="55" draw:style-name="gr17" draw:text-style-name="P5" svg:width="1.412cm" svg:height="0.556cm" svg:x="15.228cm" svg:y="4.782cm"><draw:text-box><text:p><text:span text:style-name="T2">710</text:span></text:p></draw:text-box></draw:frame><draw:frame text:anchor-type="paragraph" draw:z-index="56" draw:style-name="gr14" draw:text-style-name="P5" svg:width="1.412cm" svg:height="0.655cm" svg:x="15.203cm" svg:y="5.614cm"><draw:text-box><text:p><text:span text:style-name="T2">523</text:span></text:p></draw:text-box></draw:frame><draw:frame text:anchor-type="paragraph" draw:z-index="57" draw:style-name="gr15" draw:text-style-name="P5" svg:width="1.209cm" svg:height="0.579cm" svg:x="15.304cm" svg:y="6.572cm"><draw:text-box><text:p><text:span text:style-name="T2">902</text:span></text:p></draw:text-box></draw:frame><draw:frame text:anchor-type="paragraph" draw:z-index="58" draw:style-name="gr19" draw:text-style-name="P5" svg:width="1.412cm" svg:height="0.63cm" svg:x="15.203cm" svg:y="7.403cm"><draw:text-box><text:p><text:span text:style-name="T2">468</text:span></text:p></draw:text-box></draw:frame></text:p>
      <text:p text:style-name="Standard"/>
      <text:p text:style-name="Standard"/>
      <text:p text:style-name="P2">Calcul posé :</text:p>
      <text:p text:style-name="Standard"/>
      <text:p text:style-name="Standard"><text:span text:style-name="T1">Objectif</text:span> : poser et résoudre une addition, une soustraction, une multiplication.</text:p>
      <text:p text:style-name="Standard"/>
      <text:p text:style-name="Standard">Pose et calcule. <text:s text:c="3"/><text:span text:style-name="T3">1</text:span></text:p>
      <text:p text:style-name="Standard"><text:s text:c="29"/>2 <text:s/>7</text:p>
      <text:p text:style-name="Standard"><draw:line text:anchor-type="paragraph" draw:z-index="59" draw:style-name="gr20" draw:text-style-name="P7" svg:x1="2.528cm" svg:y1="0.423cm" svg:x2="4.265cm" svg:y2="0.423cm"><text:p/></draw:line>27 + 45 = <text:s text:c="7"/>+ <text:s text:c="2"/>4 <text:s/>5</text:p>
      <text:p text:style-name="Standard"><text:s text:c="29"/>7 <text:s/>2 <text:s text:c="24"/>6 <text:s/>4</text:p>
      <text:p text:style-name="Standard"><draw:line text:anchor-type="paragraph" draw:z-index="61" draw:style-name="gr20" draw:text-style-name="P7" svg:x1="5.602cm" svg:y1="0.483cm" svg:x2="7.339cm" svg:y2="0.483cm"><text:p/></draw:line>64 + 523 = <text:s text:c="32"/>+ <text:s text:c="2"/>5 <text:s/>2 <text:s/>3 <text:s text:c="30"/>4</text:p>
      <text:p text:style-name="Standard"><draw:line text:anchor-type="paragraph" draw:z-index="60" draw:style-name="gr21" draw:text-style-name="P7" svg:x1="10.213cm" svg:y1="0.399cm" svg:x2="10.59cm" svg:y2="0.046cm"><text:p/></draw:line> <text:s text:c="55"/>5 <text:s/>8 <text:s/>7 <text:s text:c="26"/>4 <text:s/>5 <text:span text:style-name="T3">1</text:span>4</text:p>
      <text:p text:style-name="Standard">454 – 237 = <text:s text:c="66"/>- <text:s text:c="4"/>2 <text:s/>3 <text:s/>7</text:p>
      <text:p text:style-name="Standard"><draw:line text:anchor-type="paragraph" draw:z-index="62" draw:style-name="gr20" draw:text-style-name="P7" svg:x1="9.432cm" svg:y1="0.004cm" svg:x2="11.169cm" svg:y2="0.004cm"><text:p/></draw:line> <text:s text:c="31"/><text:span text:style-name="T2">5</text:span> <text:s text:c="58"/>2 <text:s text:c="2"/>1 <text:s/>7</text:p>
      <text:p text:style-name="Standard"><draw:line text:anchor-type="paragraph" draw:z-index="64" draw:style-name="gr21" draw:text-style-name="P7" svg:x1="3.209cm" svg:y1="0.457cm" svg:x2="3.586cm" svg:y2="0.104cm"><text:p/></draw:line>657 – 284 = <text:s text:c="11"/>6 <text:span text:style-name="T3">1</text:span>5 <text:s/>7</text:p>
      <text:p text:style-name="Standard"><draw:line text:anchor-type="paragraph" draw:z-index="63" draw:style-name="gr20" draw:text-style-name="P7" svg:x1="2.88cm" svg:y1="0.483cm" svg:x2="4.617cm" svg:y2="0.483cm"><text:p/></draw:line> <text:s text:c="26"/>- <text:s text:c="2"/>2 <text:s/>8 <text:s/>4</text:p>
      <text:p text:style-name="Standard"><draw:line text:anchor-type="paragraph" draw:z-index="66" draw:style-name="gr21" draw:text-style-name="P7" svg:x1="6.962cm" svg:y1="0.432cm" svg:x2="7.339cm" svg:y2="0.079cm"><text:p/></draw:line>37 x 5 = <text:s text:c="17"/>3 <text:s/>7 <text:s/>3 <text:s text:c="15"/>3 <text:s/>7 <text:s/>3d</text:p>
      <text:p text:style-name="Standard"><text:s text:c="53"/>x <text:s text:c="5"/>5 <text:s text:c="25"/>4 <text:s/>2</text:p>
      <text:p text:style-name="Standard"><draw:line text:anchor-type="paragraph" draw:z-index="65" draw:style-name="gr20" draw:text-style-name="P7" svg:x1="5.249cm" svg:y1="0.002cm" svg:x2="6.986cm" svg:y2="0.002cm"><text:p/></draw:line>42 x 2 = <text:s text:c="39"/>1 <text:s/>8 <text:s/>5 <text:s text:c="20"/>x <text:s text:c="6"/>2</text:p>
      <text:p text:style-name="Standard"><draw:line text:anchor-type="paragraph" draw:z-index="67" draw:style-name="gr20" draw:text-style-name="P7" svg:x1="8.701cm" svg:y1="0.044cm" svg:x2="10.438cm" svg:y2="0.044cm"><text:p/></draw:line> <text:s text:c="88"/>8 <text:s/>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Problème :</text:p>
      <text:p text:style-name="P2"/>
      <text:p text:style-name="Standard">Résous le problème suivant (n'oublie pas la phrase réponse!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Pour partir en voyage, Monsieur et Madame Martin ont pris 3 valises. La plus grosse pèse 37 kg, la deuxième pèse 29 kg et la plus légère pèse 23kg.</text:p>
            <text:p text:style-name="Table_20_Contents"/>
            <text:p text:style-name="Table_20_Contents"/>
            <text:p text:style-name="Table_20_Contents">Quelle est la masse totale des trois valises ?</text:p>
            <text:p text:style-name="Table_20_Contents"/>
          </table:table-cell>
          <table:table-cell table:style-name="Tableau1.B1" office:value-type="string">
            <text:p text:style-name="Table_20_Contents"/>
            <text:p text:style-name="Table_20_Contents">On additionne la masse de chaque valise :</text:p>
            <text:p text:style-name="Table_20_Contents">37 + 29 + 23 = 89 </text:p>
            <text:p text:style-name="Table_20_Contents"/>
            <text:p text:style-name="Table_20_Contents">La masse totale des trois valises est 89 kg</text:p>
          </table:table-cell>
        </table:table-row>
      </table:table>
      <text:p text:style-name="Standard"/>
      <text:p text:style-name="Standard"/>
      <text:p text:style-name="P2">Géométrie :</text:p>
      <text:p text:style-name="Standard"/>
      <text:p text:style-name="Standard"><text:span text:style-name="T1">Objectif</text:span> : reproduire une figure avec la règle</text:p>
      <text:p text:style-name="Standard"/>
      <text:p text:style-name="Standard">Reproduis l'étoile.</text:p>
      <text:p text:style-name="Standard"/>
      <text:p text:style-name="Standard"><draw:frame draw:style-name="fr3" draw:name="images3" text:anchor-type="paragraph" svg:width="17cm" svg:height="8.449cm" draw:z-index="1"><draw:image xlink:href="Pictures/20000007000080FC0000401D3BF2EA6E.svm" xlink:type="simple" xlink:show="embed" xlink:actuate="onLoad"/></draw:frame><draw:line text:anchor-type="paragraph" draw:z-index="68" draw:style-name="gr22" draw:text-style-name="P7" svg:x1="9.835cm" svg:y1="5.985cm" svg:x2="11.472cm" svg:y2="4.096cm"><text:p/></draw:line><draw:line text:anchor-type="paragraph" draw:z-index="69" draw:style-name="gr21" draw:text-style-name="P7" svg:x1="9.86cm" svg:y1="2.18cm" svg:x2="11.472cm" svg:y2="4.096cm"><text:p/></draw:line><draw:line text:anchor-type="paragraph" draw:z-index="70" draw:style-name="gr21" draw:text-style-name="P7" svg:x1="13.136cm" svg:y1="0.265cm" svg:x2="12.305cm" svg:y2="2.585cm"><text:p/></draw:line><draw:line text:anchor-type="paragraph" draw:z-index="71" draw:style-name="gr21" draw:text-style-name="P7" svg:x1="9.86cm" svg:y1="2.18cm" svg:x2="12.305cm" svg:y2="2.584cm"><text:p/></draw:line><draw:line text:anchor-type="paragraph" draw:z-index="72" draw:style-name="gr21" draw:text-style-name="P7" svg:x1="13.969cm" svg:y1="2.634cm" svg:x2="13.136cm" svg:y2="0.265cm"><text:p/></draw:line><draw:line text:anchor-type="paragraph" draw:z-index="73" draw:style-name="gr21" draw:text-style-name="P7" svg:x1="16.462cm" svg:y1="2.205cm" svg:x2="13.968cm" svg:y2="2.634cm"><text:p/></draw:line><draw:line text:anchor-type="paragraph" draw:z-index="74" draw:style-name="gr21" draw:text-style-name="P7" svg:x1="14.824cm" svg:y1="4.096cm" svg:x2="16.463cm" svg:y2="2.205cm"><text:p/></draw:line><draw:line text:anchor-type="paragraph" draw:z-index="75" draw:style-name="gr21" draw:text-style-name="P7" svg:x1="13.942cm" svg:y1="5.583cm" svg:x2="16.463cm" svg:y2="6.012cm"><text:p/></draw:line><draw:line text:anchor-type="paragraph" draw:z-index="76" draw:style-name="gr21" draw:text-style-name="P7" svg:x1="9.835cm" svg:y1="5.985cm" svg:x2="12.278cm" svg:y2="5.507cm"><text:p/></draw:line><draw:line text:anchor-type="paragraph" draw:z-index="77" draw:style-name="gr21" draw:text-style-name="P7" svg:x1="13.16cm" svg:y1="7.952cm" svg:x2="12.278cm" svg:y2="5.507cm"><text:p/></draw:line><draw:line text:anchor-type="paragraph" draw:z-index="78" draw:style-name="gr21" draw:text-style-name="P7" svg:x1="13.941cm" svg:y1="5.583cm" svg:x2="13.16cm" svg:y2="7.952cm"><text:p/></draw:line><draw:line text:anchor-type="paragraph" draw:z-index="79" draw:style-name="gr21" draw:text-style-name="P7" svg:x1="14.824cm" svg:y1="4.096cm" svg:x2="16.463cm" svg:y2="6.01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3:34:03.43</meta:creation-date>
    <dc:date>2020-03-25T14:02:14.31</dc:date>
    <meta:editing-duration>PT10M46S</meta:editing-duration>
    <meta:editing-cycles>3</meta:editing-cycles>
    <meta:generator>OpenOffice/4.0.1$Win32 OpenOffice.org_project/401m5$Build-9714</meta:generator>
    <meta:document-statistic meta:table-count="1" meta:image-count="3" meta:object-count="0" meta:page-count="3" meta:paragraph-count="34" meta:word-count="222" meta:character-count="1721"/>
  </office:meta>
</office:document-meta>
</file>