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Calibri" svg:font-family="Calibri" style:font-family-generic="system" style:font-pitch="variable"/>
    <style:font-face style:name="Lilly" svg:font-family="Lill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cc" style:font-name="Times New Roman" fo:font-size="12pt" style:font-size-asian="12pt" style:font-size-complex="12pt"/>
    </style:style>
    <style:style style:name="P3" style:family="paragraph" style:parent-style-name="Default">
      <style:text-properties style:font-name="Times New Roman"/>
    </style:style>
    <style:style style:name="P4" style:family="paragraph" style:parent-style-name="Default">
      <style:text-properties style:font-name="Times New Roman" fo:font-weight="normal" style:font-weight-asian="normal" style:font-weight-complex="normal"/>
    </style:style>
    <style:style style:name="P5" style:family="paragraph" style:parent-style-name="Default">
      <style:text-properties style:font-name="Times New Roman" fo:font-size="12pt" style:font-size-asian="12pt" style:font-size-complex="12pt"/>
    </style:style>
    <style:style style:name="P6" style:family="paragraph" style:parent-style-name="Default">
      <style:text-properties style:font-name="Times New Roman" style:text-underline-style="solid" style:text-underline-width="auto" style:text-underline-color="font-color" fo:font-weight="bold" style:font-weight-asian="bold"/>
    </style:style>
    <style:style style:name="P7" style:family="paragraph" style:parent-style-name="Defaul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Default">
      <style:text-properties style:font-name="Times New Roman" style:text-underline-style="solid" style:text-underline-width="auto" style:text-underline-color="font-color" fo:font-weight="normal" style:font-name-asian="SimSun" style:font-weight-asian="normal" style:font-name-complex="Andika Basic1" style:font-weight-complex="normal"/>
    </style:style>
    <style:style style:name="P9" style:family="paragraph" style:parent-style-name="Default">
      <style:text-properties style:font-name="Times New Roman" fo:font-weight="bold" style:font-weight-asian="bold" style:font-weight-complex="bold"/>
    </style:style>
    <style:style style:name="P10" style:family="paragraph" style:parent-style-name="Default">
      <style:text-properties fo:color="#0000cc" style:font-name="Times New Roman" style:text-underline-style="none" fo:font-weight="normal" style:font-weight-asian="normal" style:font-weight-complex="normal"/>
    </style:style>
    <style:style style:name="P11" style:family="paragraph" style:parent-style-name="Default" style:list-style-name="L1">
      <style:text-properties fo:color="#0000cc" style:font-name="Times New Roman" style:text-underline-style="none" fo:font-weight="normal" style:font-weight-asian="normal" style:font-weight-complex="normal"/>
    </style:style>
    <style:style style:name="P12" style:family="paragraph" style:parent-style-name="Default">
      <style:text-properties fo:color="#0000cc" style:font-name="Times New Roman" style:text-underline-style="none" fo:font-weight="normal" style:font-name-asian="SimSun" style:font-weight-asian="normal" style:font-name-complex="Andika Basic1" style:font-weight-complex="normal"/>
    </style:style>
    <style:style style:name="P13" style:family="paragraph" style:parent-style-name="Default">
      <style:text-properties style:font-name="Times New Roman1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style:font-size-asian="12pt" style:font-name-complex="Lilly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Calibri" style:font-size-complex="12pt"/>
    </style:style>
    <style:style style:name="P21" style:family="paragraph" style:parent-style-name="Standard">
      <style:paragraph-properties loext:contextual-spacing="false" fo:margin-top="0cm" fo:margin-bottom="0.365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loext:contextual-spacing="false" fo:margin-top="0cm" fo:margin-bottom="0.365cm" fo:line-height="100%"/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Standard">
      <style:paragraph-properties loext:contextual-spacing="false" fo:margin-top="0cm" fo:margin-bottom="0.365cm" fo:line-height="100%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font-name="Times New Roman1" style:text-underline-style="none" style:font-name-asian="Times New Roman1" style:font-name-complex="Times New Roman1"/>
    </style:style>
    <style:style style:name="T3" style:family="text">
      <style:text-properties fo:color="#0000cc"/>
    </style:style>
    <style:style style:name="T4" style:family="text">
      <style:text-properties fo:color="#0000cc" style:text-underline-style="none"/>
    </style:style>
    <style:style style:name="T5" style:family="text">
      <style:text-properties fo:color="#0000cc" style:text-underline-style="none" style:font-name-asian="SimSun" style:font-name-complex="Andika Basic1"/>
    </style:style>
    <style:style style:name="T6" style:family="text">
      <style:text-properties fo:color="#0000cc" fo:font-size="12pt" style:font-size-asian="12pt" style:font-name-complex="Calibri" style:font-size-complex="12pt"/>
    </style:style>
    <style:style style:name="T7" style:family="text">
      <style:text-properties fo:color="#0000cc" style:font-name="Times New Roman1" style:text-underline-style="none" style:font-name-asian="SimSun" style:font-name-complex="Andika Basic1"/>
    </style:style>
    <style:style style:name="T8" style:family="text">
      <style:text-properties fo:color="#0000cc" style:font-name="Times New Roman1" style:text-underline-style="none" style:font-name-asian="Times New Roman1" style:font-name-complex="Times New Roman1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0000" fo:background-color="#0066ff"/>
    </style:style>
    <style:style style:name="T17" style:family="text">
      <style:text-properties fo:color="#000000" fo:background-color="#ff000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background-color="#ff0000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background-color="#009900"/>
    </style:style>
    <style:style style:name="T22" style:family="text">
      <style:text-properties fo:background-color="#ff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rrection fiche français vendredi 27 mars</text:p>
      <text:p text:style-name="Standard"/>
      <text:p text:style-name="Standard"/>
      <text:p text:style-name="Standard"/>
      <text:p text:style-name="P14"><text:span text:style-name="T9">13) Analyse grammaticale </text:span><text:span text:style-name="T10">(voir aide leçon</text:span><text:span text:style-name="T13">)</text:span></text:p>
      <text:p text:style-name="P15">Dans les phrases suivantes :</text:p>
      <text:p text:style-name="P15">Souligne le sujet en rouge, souligne le groupe verbal en vert, souligne les compléments circonstanciels en bleu.</text:p>
      <text:p text:style-name="P16"/>
      <text:p text:style-name="P16"><text:span text:style-name="T16">Chaque jour</text:span>, <text:span text:style-name="T19">cet ambulancier</text:span> <text:span text:style-name="T21">transporte de nombreux malades</text:span>.</text:p>
      <text:p text:style-name="P16"/>
      <text:p text:style-name="P16"><text:span text:style-name="T16">Dans les petits villages</text:span>, <text:span text:style-name="T16">parfois</text:span>, <text:span text:style-name="T17">les médecins</text:span> <text:span text:style-name="T21">visitent des personnes isolées</text:span>.</text:p>
      <text:p text:style-name="P16"/>
      <text:p text:style-name="P16"><text:span text:style-name="T22">Tu</text:span> <text:span text:style-name="T21">prendras tes médicaments</text:span> <text:span text:style-name="T16">chaque jour</text:span>.</text:p>
      <text:p text:style-name="P16"/>
      <text:p text:style-name="P18"/>
      <text:p text:style-name="P19"/>
      <text:p text:style-name="P14"><text:span text:style-name="T9">14) Ecris ou recopie les phrases en ajoutant le complément circonstanciel demandé : </text:span><text:span text:style-name="T10">(voir aide leçon</text:span><text:span text:style-name="T13">)</text:span></text:p>
      <text:p text:style-name="P21"/>
      <text:p text:style-name="P23"><text:span text:style-name="T12">a)(</text:span><text:span text:style-name="T11">temps</text:span><text:span text:style-name="T12">) </text:span><text:span text:style-name="T6">Hier</text:span><text:span text:style-name="T12"> , j'ai été malade.</text:span></text:p>
      <text:p text:style-name="P22">b) J'ai pris mes médicaments (manière) <text:span text:style-name="T3">sérieusement</text:span>.</text:p>
      <text:p text:style-name="P22">c) Je n'ai pas pu aller voir ma sœur (lieu) <text:span text:style-name="T3">l'autre jour</text:span>.</text:p>
      <text:p text:style-name="P20">d) (temps) <text:span text:style-name="T3">En ce moment</text:span>, j'ai mal à la tête.</text:p>
      <text:p text:style-name="P16"/>
      <text:p text:style-name="P3"/>
      <text:p text:style-name="P3"/>
      <text:p text:style-name="P3"/>
      <text:p text:style-name="P3"/>
      <text:p text:style-name="P14"><text:span text:style-name="T9">15) Classe les </text:span><text:span text:style-name="T20">groupes nominaux </text:span><text:span text:style-name="T9">suivants dans le tableau : </text:span><text:span text:style-name="T10">voir aide leçon</text:span><text:span text:style-name="T13">)</text:span></text:p>
      <text:p text:style-name="P5"/>
      <text:p text:style-name="P5">la semaine – mon travail – des douleurs – ce moment – deux comprimés – une camomille – les couvertures – un taxi – la maison – le lendemain – un médicament</text:p>
      <text:p text:style-name="P1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féminin</text:p>
          </table:table-cell>
          <table:table-cell table:style-name="Tableau1.C1" office:value-type="string">
            <text:p text:style-name="P1">masculin</text:p>
          </table:table-cell>
        </table:table-row>
        <table:table-row>
          <table:table-cell table:style-name="Tableau1.A2" office:value-type="string">
            <text:p text:style-name="P1">singulier</text:p>
          </table:table-cell>
          <table:table-cell table:style-name="Tableau1.A2" office:value-type="string">
            <text:p text:style-name="P2">la semaine</text:p>
            <text:p text:style-name="P2">une camomille</text:p>
            <text:p text:style-name="P2">la maison</text:p>
            <text:p text:style-name="P2"/>
          </table:table-cell>
          <table:table-cell table:style-name="Tableau1.C2" office:value-type="string">
            <text:p text:style-name="P2">mon travail</text:p>
            <text:p text:style-name="P2">ce moment</text:p>
            <text:p text:style-name="P2">un taxi</text:p>
            <text:p text:style-name="P2">le lendemain</text:p>
            <text:p text:style-name="P2">un médicament</text:p>
          </table:table-cell>
        </table:table-row>
        <table:table-row>
          <table:table-cell table:style-name="Tableau1.A2" office:value-type="string">
            <text:p text:style-name="P1">pluriel</text:p>
          </table:table-cell>
          <table:table-cell table:style-name="Tableau1.A2" office:value-type="string">
            <text:p text:style-name="P2">des douleurs</text:p>
            <text:p text:style-name="P2">les couvertures</text:p>
            <text:p text:style-name="P2"/>
            <text:p text:style-name="P2"/>
          </table:table-cell>
          <table:table-cell table:style-name="Tableau1.C2" office:value-type="string">
            <text:p text:style-name="P2">deux comprimés</text:p>
          </table:table-cell>
        </table:table-row>
      </table:table>
      <text:p text:style-name="P16"/>
      <text:p text:style-name="P3"><text:span text:style-name="T20"/></text:p>
      <text:p text:style-name="P3"><text:span text:style-name="T20"/></text:p>
      <text:p text:style-name="P3"><text:span text:style-name="T20"/></text:p>
      <text:p text:style-name="P3"><text:soft-page-break/><text:span text:style-name="T20">16 Dans le dictionnaire, trouve le mot maladif, écris sa définition, son féminin et deux mots de la même famille. (</text:span><text:span text:style-name="T14">voir aide leçon</text:span><text:span text:style-name="T20">)</text:span></text:p>
      <text:p text:style-name="P6"/>
      <text:p text:style-name="P6"/>
      <text:p text:style-name="P7"><text:span text:style-name="T1">définition : </text:span><text:span text:style-name="T4">adjectif qui a plusieurs définitions car ce mot a plusieurs sens :</text:span></text:p>
      <text:list xml:id="list355833320750962266" text:style-name="L1">
        <text:list-item>
          <text:p text:style-name="P11">qui est sujet à être malade</text:p>
        </text:list-item>
        <text:list-item>
          <text:p text:style-name="P11">qui dénote une maladie</text:p>
        </text:list-item>
        <text:list-item>
          <text:p text:style-name="P11">se dit d'un comportement d'un sentiment poussé à un tel point qu'il est assimilé à une maladie</text:p>
        </text:list-item>
      </text:list>
      <text:p text:style-name="P4">féminin <text:span text:style-name="T1">: </text:span><text:span text:style-name="T4">maladive</text:span></text:p>
      <text:p text:style-name="P7"/>
      <text:p text:style-name="P4"><text:span text:style-name="T1">mots de la même famille : </text:span><text:span text:style-name="T4">maladie</text:span></text:p>
      <text:p text:style-name="P10"><text:s text:c="43"/>malade</text:p>
      <text:p text:style-name="P10"/>
      <text:p text:style-name="P7"/>
      <text:p text:style-name="P9"><text:span text:style-name="T18">17 Utilise le préfixe in-ou im-pour écrire le contraire des adjectifs suivants (</text:span><text:span text:style-name="T15">voir aide leçon</text:span><text:span text:style-name="T18">) :</text:span></text:p>
      <text:p text:style-name="P7"/>
      <text:p text:style-name="P4"><text:span text:style-name="T1">utile </text:span><text:span text:style-name="T2">→</text:span><text:span text:style-name="T7"> inutile</text:span></text:p>
      <text:p text:style-name="P8"/>
      <text:p text:style-name="P4"><text:span text:style-name="T1">prévu </text:span><text:span text:style-name="T2">→</text:span><text:span text:style-name="T8"> imprévu</text:span></text:p>
      <text:p text:style-name="P13"/>
      <text:p text:style-name="P4"><text:span text:style-name="T1">prudent </text:span><text:span text:style-name="T2">→</text:span><text:span text:style-name="T5"> <text:s/>imprudent <text:s text:c="21"/></text:span></text:p>
      <text:p text:style-name="P8"/>
      <text:p text:style-name="P4"><text:span text:style-name="T1">correct </text:span><text:span text:style-name="T2">→</text:span><text:span text:style-name="T5"> incorrect <text:s text:c="24"/></text:span></text:p>
      <text:p text:style-name="P12"/>
      <text:p text:style-name="P4"><text:span text:style-name="T1">cassable </text:span><text:span text:style-name="T2">→</text:span><text:span text:style-name="T5"> incassable <text:s text:c="23"/></text:span></text:p>
      <text:p text:style-name="P8"/>
      <text:p text:style-name="P4"><text:span text:style-name="T1">fini </text:span><text:span text:style-name="T2">→</text:span><text:span text:style-name="T5"> infini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Calibri" svg:font-family="Calibri" style:font-family-generic="system" style:font-pitch="variable"/>
    <style:font-face style:name="Lilly" svg:font-family="Lill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ndika Basic" fo:font-size="12pt" style:font-size-asian="12pt" style:font-name-complex="Andika Basic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39:33.26</meta:creation-date>
    <meta:document-statistic meta:table-count="1" meta:image-count="0" meta:object-count="0" meta:page-count="2" meta:paragraph-count="44" meta:word-count="293" meta:character-count="1830"/>
    <dc:date>2020-03-24T10:40:33.54</dc:date>
    <meta:editing-duration>PT1M</meta:editing-duration>
    <meta:editing-cycles>1</meta:editing-cycles>
    <meta:generator>OpenOffice/4.0.1$Win32 OpenOffice.org_project/401m5$Build-9714</meta:generator>
  </office:meta>
</office:document-meta>
</file>