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ff" fo:font-size="13pt" fo:font-weight="normal" style:font-size-asian="13pt" style:font-weight-asian="normal" style:font-size-complex="13pt" style:font-weight-complex="normal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Default" style:list-style-name="">
      <style:paragraph-properties style:text-autospace="none"/>
      <style:text-properties style:font-name="Times New Roman" fo:font-size="13pt" style:font-size-asian="13pt" style:font-size-complex="13pt"/>
    </style:style>
    <style:style style:name="P10" style:family="paragraph" style:parent-style-name="Default" style:list-style-name="">
      <style:paragraph-properties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Default" style:list-style-name="">
      <style:paragraph-properties style:text-autospace="none"/>
      <style:text-properties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font-name="Cambria" fo:font-size="11.5pt" style:text-underline-style="none" style:font-name-asian="Cambria" style:font-size-asian="11.5pt" style:font-name-complex="Cambria" style:font-size-complex="11.5pt"/>
    </style:style>
    <style:style style:name="T5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6" style:family="text">
      <style:text-properties fo:color="#000000" style:text-line-through-style="none" style:text-underline-style="none" style:font-name-asian="Calibri" style:font-name-complex="Calibri"/>
    </style:style>
    <style:style style:name="T7" style:family="text">
      <style:text-properties fo:color="#000000" style:text-line-through-style="none" style:text-underline-style="none" fo:background-color="#ff0000" style:font-name-asian="Calibri" style:font-name-complex="Calibri"/>
    </style:style>
    <style:style style:name="T8" style:family="text">
      <style:text-properties fo:color="#000000" style:text-line-through-style="none" style:text-underline-style="none" fo:background-color="#00cc00" style:font-name-asian="Calibri" style:font-name-complex="Calibri"/>
    </style:style>
    <style:style style:name="T9" style:family="text">
      <style:text-properties fo:color="#000000" style:text-line-through-style="none" style:text-underline-style="solid" style:text-underline-width="auto" style:text-underline-color="font-color" style:font-name-asian="Calibri" style:font-name-complex="Calibri"/>
    </style:style>
    <style:style style:name="T10" style:family="text">
      <style:text-properties fo:color="#000000" style:text-line-through-style="none" style:text-underline-style="solid" style:text-underline-width="auto" style:text-underline-color="font-color" fo:background-color="#ff0000" style:font-name-asian="Calibri" style:font-name-complex="Calibri"/>
    </style:style>
    <style:style style:name="T11" style:family="text">
      <style:text-properties fo:color="#0000ff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0000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rrection fiche français mardi 31 mars</text:p>
      <text:p text:style-name="P6"/>
      <text:p text:style-name="P8"/>
      <text:p text:style-name="P9"><text:span text:style-name="T5">Une rencontre étonnante</text:span></text:p>
      <text:p text:style-name="P9"><text:span text:style-name="T5"/></text:p>
      <text:p text:style-name="P10"><draw:line text:anchor-type="paragraph" draw:z-index="0" draw:style-name="gr1" draw:text-style-name="P12" svg:x1="8.236cm" svg:y1="1.05cm" svg:x2="10.247cm" svg:y2="1.05cm"><text:p/></draw:line><draw:line text:anchor-type="paragraph" draw:z-index="1" draw:style-name="gr1" draw:text-style-name="P12" svg:x1="8.236cm" svg:y1="1.05cm" svg:x2="13.078cm" svg:y2="1.05cm"><text:p/></draw:line><draw:line text:anchor-type="paragraph" draw:z-index="2" draw:style-name="gr1" draw:text-style-name="P12" svg:x1="12.204cm" svg:y1="1.552cm" svg:x2="14.559cm" svg:y2="1.552cm"><text:p/></draw:line><draw:line text:anchor-type="paragraph" draw:z-index="3" draw:style-name="gr1" draw:text-style-name="P12" svg:x1="14.03cm" svg:y1="3.642cm" svg:x2="15.512cm" svg:y2="3.642cm"><text:p/></draw:line><text:span text:style-name="T6">Une grand-mère s’adresse à sa petite fille : « Mathilde, te souviens-tu </text:span><text:span text:style-name="T9">du jour</text:span><text:span text:style-name="T6"> où tu </text:span><text:span text:style-name="T7">as rencontré</text:span><text:span text:style-name="T6"> un magicien? Tu</text:span><text:span text:style-name="T8"> aimais</text:span><text:span text:style-name="T6"> t’installer sur un banc de ton quartier pour dessiner. Et </text:span><text:span text:style-name="T9">ce jour-là</text:span><text:span text:style-name="T6">… Un vieux monsieur aux cheveux blancs </text:span><text:span text:style-name="T7">est venu</text:span><text:span text:style-name="T6"> s’assoir à côté de toi. Tu </text:span><text:span text:style-name="T7">as fait</text:span><text:span text:style-name="T6"> ton dessin, comme d’habitude, sans dire un mot. Le vieillard ne </text:span><text:span text:style-name="T8">parlait</text:span><text:span text:style-name="T6"> pas non plus ; il t'</text:span><text:span text:style-name="T8">observait</text:span><text:span text:style-name="T6"> du coin de l’oeil. </text:span><text:span text:style-name="T9">Cet après-midi-là</text:span><text:span text:style-name="T6">, tu </text:span><text:span text:style-name="T7">as dessiné</text:span><text:span text:style-name="T6"> un paysage imaginaire rempli de fleurs aussi grandes que des arbres et de bêtes merveilleuses. Tu </text:span><text:span text:style-name="T7">as offert</text:span><text:span text:style-name="T6"> ton dessin au vieux monsieur. Il l’</text:span><text:span text:style-name="T7">a pris</text:span><text:span text:style-name="T6"> en souriant et l’</text:span><text:span text:style-name="T7">a</text:span><text:span text:style-name="T6"> longuement </text:span><text:span text:style-name="T7">observé</text:span><text:span text:style-name="T6">. Il </text:span><text:span text:style-name="T8">semblait</text:span><text:span text:style-name="T6"> ailleurs… </text:span></text:p>
      <text:p text:style-name="P10"><draw:line text:anchor-type="paragraph" draw:z-index="4" draw:style-name="gr1" draw:text-style-name="P12" svg:x1="4.399cm" svg:y1="1.009cm" svg:x2="5.828cm" svg:y2="1.009cm"><text:p/></draw:line><draw:line text:anchor-type="paragraph" draw:z-index="5" draw:style-name="gr1" draw:text-style-name="P12" svg:x1="0.007cm" svg:y1="1.591cm" svg:x2="6.701cm" svg:y2="1.591cm"><text:p/></draw:line><draw:line text:anchor-type="paragraph" draw:z-index="6" draw:style-name="gr1" draw:text-style-name="P12" svg:x1="15.75cm" svg:y1="2.147cm" svg:x2="16.808cm" svg:y2="2.147cm"><text:p/></draw:line><draw:line text:anchor-type="paragraph" draw:z-index="7" draw:style-name="gr1" draw:text-style-name="P12" svg:x1="0.034cm" svg:y1="2.649cm" svg:x2="2.204cm" svg:y2="2.649cm"><text:p/></draw:line><text:span text:style-name="T9">À ce moment</text:span><text:span text:style-name="T6">, le paysage du dessin s’</text:span><text:span text:style-name="T7">est animé</text:span><text:span text:style-name="T6"> : les fleurs géantes </text:span><text:span text:style-name="T8">bougeaient</text:span><text:span text:style-name="T6"> en ondulant et les animaux </text:span><text:span text:style-name="T8">avançaient</text:span><text:span text:style-name="T6"> vers toi. </text:span><text:span text:style-name="T9">Pendant plusieurs minutes</text:span><text:span text:style-name="T6">, tu </text:span><text:span text:style-name="T7">as pu</text:span><text:span text:style-name="T6"> te croire réellement dans ce lieu que tu </text:span><text:span text:style-name="T8">venais</text:span><text:span text:style-name="T6"> d’inventer. Mais </text:span><text:span text:style-name="T9">lorsque le vieil homme s’</text:span><text:span text:style-name="T10">est levé</text:span><text:span text:style-name="T9"> et s’</text:span><text:span text:style-name="T10">est éloigné</text:span><text:span text:style-name="T6">, tout </text:span><text:span text:style-name="T7">a</text:span><text:span text:style-name="T6"> </text:span><text:span text:style-name="T7">disparu</text:span><text:span text:style-name="T6">.... Tu</text:span><text:span text:style-name="T7"> as voulu</text:span><text:span text:style-name="T6"> retrouver ce monsieur; alors tu </text:span><text:span text:style-name="T7">es revenue</text:span><text:span text:style-name="T6"> plusieurs fois sur le même banc, mais tu ne l’</text:span><text:span text:style-name="T7">as</text:span><text:span text:style-name="T6"> jamais </text:span><text:span text:style-name="T7">revu</text:span><text:span text:style-name="T6">. </text:span><text:span text:style-name="T9">Aujourd’hui encore</text:span><text:span text:style-name="T6">, tu te demandes si cette rencontre </text:span><text:span text:style-name="T7">a</text:span><text:span text:style-name="T6"> vraiment </text:span><text:span text:style-name="T7">existé</text:span><text:span text:style-name="T6">.»</text:span></text:p>
      <text:p text:style-name="P11"><text:span text:style-name="T4"/></text:p>
      <text:p text:style-name="P2"/>
      <text:list xml:id="list8161337759162838227" text:style-name="L1">
        <text:list-item>
          <text:p text:style-name="P4">Relis le texte plusieurs fois silencieusement puis lis-le à tes parents à voix haute. Rappelle le sens des mots que tu as cherchés.</text:p>
        </text:list-item>
      </text:list>
      <text:p text:style-name="P3"/>
      <text:p text:style-name="P3"/>
      <text:list xml:id="list31686498" text:continue-numbering="true" text:style-name="L1">
        <text:list-item>
          <text:p text:style-name="P4">A quel temps est écrit ce texte ?</text:p>
        </text:list-item>
      </text:list>
      <text:p text:style-name="P7">Ce texte est écrit au présent au début, puis au passé, passé composé et imparfait.</text:p>
      <text:p text:style-name="P3"/>
      <text:p text:style-name="P3"><text:s text:c="5"/>3) Souligne les indicateurs de temps, les mots dans le texte qui expriment le temps</text:p>
      <text:p text:style-name="P3"><text:s text:c="9"/>autre que les verbes.</text:p>
      <text:p text:style-name="P7">Les indicateurs de temps sont soulignés en noir, dans le texte.</text:p>
      <text:p text:style-name="P3"/>
      <text:p text:style-name="P3"><text:s text:c="5"/>4) Soulignes les indicateurs de lieu, les mots dans le texte qui expriment des endroits.</text:p>
      <text:p text:style-name="P7">Les indicateurs de lieux sont soulignés en bleu, dans le texte.</text:p>
      <text:p text:style-name="P7"/>
      <text:p text:style-name="P3"><text:s text:c="5"/>5) Colorie dans le texte en vert les verbes à l’imparfait et en rouge les verbes au</text:p>
      <text:p text:style-name="P3">passé composé. (voir aide leçon semaine 1)</text:p>
      <text:p text:style-name="P3"/>
      <text:p text:style-name="P3"><text:s text:c="5"/>6) Transpose le texte en utilisant « vous » à la place de « tu ».</text:p>
      <text:p text:style-name="P3"/>
      <text:p text:style-name="P1">Une grand-mère s’adresse à ses deux petites-filles :</text:p>
      <text:p text:style-name="P1">« Mathilde et Julie, te souviens-tu du jour où tu as rencontré un magicien? Tu</text:p>
      <text:p text:style-name="P1">…………………………………………………………………………… <text:span text:style-name="T11"><text:s/>vous </text:span></text:p>
      <text:p text:style-name="P1">aimais t’installer sur un banc de ton quartier pour dessiner. Et ce jour-là…</text:p>
      <text:p text:style-name="P1"><text:span text:style-name="T11">aimiez vous</text:span>……………………<text:span text:style-name="T11">votre</text:span><text:span text:style-name="T3">...........................................................</text:span></text:p>
      <text:p text:style-name="P1">Un vieux monsieur à cheveux blancs est venu s’assoir à côté de toi. Tu as fait</text:p>
      <text:p text:style-name="P1">……………………………………………………................... <text:span text:style-name="T11">vous</text:span>. <text:span text:style-name="T11">Vous avez fait</text:span> </text:p>
      <text:p text:style-name="P1"/>
      <text:p text:style-name="P1"><text:soft-page-break/>ton dessin, comme d’habitude, sans dire un mot. Le vieillard ne parlait pas non</text:p>
      <text:p text:style-name="P1"><text:span text:style-name="T11">votre</text:span>……………………………………………………………………………………………</text:p>
      <text:p text:style-name="P1">plus ; il t'observait du coin de l’oeil. Cet après-midi-là, tu as dessiné un</text:p>
      <text:p text:style-name="P1">…….....<text:span text:style-name="T11">vous</text:span>………………………………………… ...<text:span text:style-name="T11">vous avez dessiné</text:span></text:p>
      <text:p text:style-name="P1">paysage imaginaire rempli de fleurs aussi grandes que des arbres et de bêtes</text:p>
      <text:p text:style-name="P1">…………………………………………………………………………………………………</text:p>
      <text:p text:style-name="P1">merveilleuses. Tu as offert ton dessin au vieux monsieur. Il l’a pris en souriant</text:p>
      <text:p text:style-name="P1">………………<text:span text:style-name="T11">Vous avez offert votre</text:span><text:span text:style-name="T3">.......................................................................................</text:span></text:p>
      <text:p text:style-name="P1">et l’a longuement observé. Il semblait ailleurs…</text:p>
      <text:p text:style-name="P1">…………………………………………………………………………………………………</text:p>
      <text:p text:style-name="P1">À ce moment, le paysage du dessin s’est animé : les fleurs géantes bougeaient</text:p>
      <text:p text:style-name="P1">…………………………………………………………………………………………………</text:p>
      <text:p text:style-name="P1">en ondulant et les animaux avançaient vers toi. Pendant plusieurs minutes, tu</text:p>
      <text:p text:style-name="P1">………………………………………….....<text:span text:style-name="T11">vous</text:span>…………………………..<text:span text:style-name="T11">vous</text:span></text:p>
      <text:p text:style-name="P1">as pu te croire réellement dans ce lieu que tu venais d’inventer.</text:p>
      <text:p text:style-name="P1"><text:span text:style-name="T11">avez pu vous</text:span>..............................................<text:span text:style-name="T11">vous veniez</text:span> …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, Calibri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1:06:24.19</meta:creation-date>
    <meta:document-statistic meta:table-count="0" meta:image-count="0" meta:object-count="0" meta:page-count="2" meta:paragraph-count="38" meta:word-count="532" meta:character-count="3451"/>
    <dc:date>2020-03-27T11:45:44.65</dc:date>
    <meta:editing-duration>PT6M10S</meta:editing-duration>
    <meta:editing-cycles>1</meta:editing-cycles>
    <meta:generator>OpenOffice/4.0.1$Win32 OpenOffice.org_project/401m5$Build-9714</meta:generator>
  </office:meta>
</office:document-meta>
</file>