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ff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List_20_Paragraph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List_20_Paragraph" style:list-style-name="WWNum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List_20_Paragraph" style:list-style-name="WWNum1">
      <style:text-properties style:font-name="Times New Roman"/>
    </style:style>
    <style:style style:name="P8" style:family="paragraph" style:parent-style-name="List_20_Paragraph">
      <style:text-properties fo:color="#ff0000" style:font-name="Times New Roman" fo:font-size="12pt" fo:font-weight="bold" style:font-size-asian="12pt" style:font-weight-asian="bold" style:font-size-complex="12pt"/>
    </style:style>
    <style:style style:name="P9" style:family="paragraph" style:parent-style-name="Default">
      <style:text-properties style:font-name="Times New Roman"/>
    </style:style>
    <style:style style:name="P10" style:family="paragraph" style:parent-style-name="Default"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" style:family="paragraph" style:parent-style-name="Default" style:list-style-name="WWNum1">
      <style:text-properties style:font-name="Times New Roman" style:text-underline-style="solid" style:text-underline-width="auto" style:text-underline-color="font-color" fo:font-weight="bold" style:font-weight-asian="bold"/>
    </style:style>
    <style:style style:name="P12" style:family="paragraph" style:parent-style-name="Default">
      <style:text-properties style:font-name="Times New Roman" fo:font-weight="bold" style:font-weight-asian="bold" style:font-weight-complex="bold"/>
    </style:style>
    <style:style style:name="P13" style:family="paragraph" style:parent-style-name="Default">
      <style:text-properties style:font-name="Calibri" style:text-underline-style="solid" style:text-underline-width="auto" style:text-underline-color="font-color" fo:font-weight="bold" style:font-weight-asian="bold"/>
    </style:style>
    <style:style style:name="P14" style:family="paragraph" style:parent-style-name="Default" style:list-style-name="WWNum1">
      <style:text-properties style:font-name="Calibri" style:text-underline-style="solid" style:text-underline-width="auto" style:text-underline-color="font-color" fo:font-weight="bold" style:font-weight-asian="bold"/>
    </style:style>
    <style:style style:name="P15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background-color="#ff0000"/>
    </style:style>
    <style:style style:name="T2" style:family="text">
      <style:text-properties fo:background-color="#009900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style:font-name="Times New Roman1" style:font-name-complex="Andika Basic1"/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français semaine du 23 au 27 mars CE2 - CM1</text:p>
      <text:p text:style-name="P13"/>
      <text:list xml:id="list7408237907187105853" text:style-name="WWNum1">
        <text:list-header>
          <text:p text:style-name="P14"/>
          <text:p text:style-name="P14"/>
          <text:p text:style-name="P11"/>
        </text:list-header>
        <text:list-item>
          <text:p text:style-name="P11">Lis le texte</text:p>
        </text:list-item>
      </text:list>
      <text:p text:style-name="P10"/>
      <text:p text:style-name="P10"/>
      <text:p text:style-name="P12">La grippe</text:p>
      <text:p text:style-name="P12"/>
      <text:p text:style-name="P9">« La semaine dernière, j’<text:span text:style-name="T1">ai été</text:span> malade, raconte Victor. J’<text:span text:style-name="T1">ai quitté</text:span> mon travail vers 17 h avec un peu de fièvre, mal à la tête et des douleurs dans le dos. J’<text:span text:style-name="T1">ai dit</text:span> : « C’est sûrement la grippe ! Et je ne peux pas m’absenter en ce moment ! » Alors, j’<text:span text:style-name="T1">ai avalé</text:span> deux comprimés pour calmer la douleur.</text:p>
      <text:p text:style-name="P9">À 21 h 30, en me couchant, j’<text:span text:style-name="T1">ai repris</text:span> un médicament avec une camomille bien chaude. J’<text:span text:style-name="T1">ai transpiré</text:span>, j’<text:span text:style-name="T1">ai fermé</text:span> le radiateur et <text:span text:style-name="T1">repoussé</text:span> les couvertures. Et j’<text:span text:style-name="T1">ai laissé</text:span> la fenêtre ouverte. Cela <text:span text:style-name="T2">était</text:span>-il bien prudent ?</text:p>
      <text:p text:style-name="P9">Le lendemain matin, j’<text:span text:style-name="T1">ai eu</text:span> du mal à me lever car je ne <text:span text:style-name="T2">me sentais</text:span> pas bien. Je <text:span text:style-name="T1">suis allé</text:span> travailler quand même. Bien sûr, dans la journée, je <text:span text:style-name="T1">suis rentré</text:span> chez moi, mais j’<text:span text:style-name="T2">étais</text:span> tellement mal que j’<text:span text:style-name="T1">ai commandé</text:span> un taxi pour retourner à la maison.</text:p>
      <text:p text:style-name="P9">Cette fois, j’<text:span text:style-name="T1">ai appelé</text:span> le médecin, car j’<text:span text:style-name="T1">ai vu</text:span> que je ne <text:span text:style-name="T2">pouvais</text:span> pas continuer ainsi. La prochaine fois, je prendrai plus de précautions ! »</text:p>
      <text:p text:style-name="P9"/>
      <text:p text:style-name="P9">D’après Rouchka Tépavac, Lecture CE2, Bordas, droits réservés</text:p>
      <text:p text:style-name="P2"/>
      <text:p text:style-name="P2"/>
      <text:list xml:id="list30594939" text:continue-numbering="true" text:style-name="WWNum1">
        <text:list-item>
          <text:p text:style-name="P6">A quel temps est écrit ce texte ?</text:p>
        </text:list-item>
      </text:list>
      <text:p text:style-name="P4">Le texte est écrit au passé (passé composé et imparfait).</text:p>
      <text:p text:style-name="P3"/>
      <text:p text:style-name="P2"/>
      <text:list xml:id="list30582211" text:continue-numbering="true" text:style-name="WWNum1">
        <text:list-item>
          <text:p text:style-name="P7"><text:span text:style-name="T3">Souligne dans le texte en vert les verbes à l’imparfait et en rouge les verbes au passé composé. </text:span><text:span text:style-name="T4">(voir aide leçon)</text:span></text:p>
        </text:list-item>
      </text:list>
      <text:p text:style-name="P5"/>
      <text:list xml:id="list30602041" text:continue-numbering="true" text:style-name="WWNum1">
        <text:list-item>
          <text:p text:style-name="P6">Transpose en remplaçant « je » par « tu »</text:p>
        </text:list-item>
      </text:list>
      <text:p text:style-name="P8"><text:s text:c="23"/>tu</text:p>
      <text:p text:style-name="P1"><draw:line text:anchor-type="paragraph" draw:z-index="0" draw:style-name="gr1" draw:text-style-name="P16" svg:x1="3.452cm" svg:y1="0.566cm" svg:x2="3.838cm" svg:y2="0.118cm"><text:p/></draw:line>La semaine dernière, j’<text:span text:style-name="T5">ai été</text:span> malade. <text:span text:style-name="T5">J’ai quitté</text:span> <text:span text:style-name="T5">mon</text:span> travail vers 17 h avec un peu de fièvre. Alors, <text:span text:style-name="T5">j’ai avalé</text:span> deux comprimés pour calmer la douleur. À 21 h 30, en <text:span text:style-name="T5">me</text:span> couchant, <text:span text:style-name="T5">j’ai repris</text:span> un médicament avec une camomille bien chaude. <text:span text:style-name="T5">J’ai transpiré</text:span>, <text:span text:style-name="T5">j’ai fermé</text:span> le radiateur et repoussé les couvertures.</text:p>
      <text:p text:style-name="P9"/>
      <text:p text:style-name="P9">La semaine <text:s/>dernière, <text:span text:style-name="T6">tu as été</text:span> malade. <text:span text:style-name="T6">Tu as quitté ton</text:span> travail vers 17h avec un peu de fièvre. Alors, <text:span text:style-name="T6">tu as avalé</text:span> deux comprimés pour calmer la douleur. <text:span text:style-name="T7">À</text:span> 21h30, en <text:span text:style-name="T6">te</text:span> couchant, <text:span text:style-name="T6">tu as repris</text:span> un médicament avec une camomille bien chaude. <text:span text:style-name="T6">Tu as transpiré</text:span>, <text:span text:style-name="T6">tu as fermé</text:span> le radiateur et repoussé les couvertures.</text:p>
      <text:p text:style-name="P9"/>
      <text:p text:style-name="P9"/>
      <text:p text:style-name="P9"/>
      <text:p text:style-name="P9"/>
      <text:p text:style-name="P9"/>
      <text:list xml:id="list30587883" text:continue-numbering="true" text:style-name="WWNum1">
        <text:list-item>
          <text:p text:style-name="P6"><text:soft-page-break/>Transpose en remplaçant « je » <text:s/>par « elle »</text:p>
        </text:list-item>
      </text:list>
      <text:p text:style-name="P8"><text:s text:c="21"/>elle</text:p>
      <text:p text:style-name="P1"><draw:line text:anchor-type="paragraph" draw:z-index="1" draw:style-name="gr1" draw:text-style-name="P16" svg:x1="3.452cm" svg:y1="0.566cm" svg:x2="3.838cm" svg:y2="0.118cm"><text:p/></draw:line>La semaine dernière, j’<text:span text:style-name="T5">ai été</text:span> malade. <text:span text:style-name="T5">J’ai quitté</text:span> <text:span text:style-name="T5">mon</text:span> travail vers 17 h avec un peu de fièvre. Alors, <text:span text:style-name="T5">j’ai avalé</text:span> deux comprimés pour calmer la douleur. À 21 h 30, en <text:span text:style-name="T5">me</text:span> couchant, <text:span text:style-name="T5">j’ai repris</text:span> un médicament avec une camomille bien chaude. <text:span text:style-name="T5">J’ai transpiré</text:span>, <text:span text:style-name="T5">j’ai fermé</text:span> le radiateur et repoussé les couvertures.</text:p>
      <text:p text:style-name="P9"/>
      <text:p text:style-name="P9">La semaine <text:s/>dernière, <text:span text:style-name="T6">elle a été</text:span> malade. <text:span text:style-name="T6">Elle a quitté son</text:span> travail vers 17h avec un peu de fièvre. Alors, <text:span text:style-name="T6">elle a avalé</text:span> deux comprimés pour calmer la douleur. <text:span text:style-name="T7">À</text:span> 21h30, en <text:span text:style-name="T6">se</text:span> couchant, <text:span text:style-name="T6">elle a repris</text:span> un médicament avec une camomille bien chaude. <text:span text:style-name="T6">Elle a transpiré</text:span>, <text:span text:style-name="T6">elle a fermé</text:span> le radiateur et repoussé les couvert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ndika Basic" svg:font-family="'Andika Bas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ika Basic1" svg:font-family="'Andika Bas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ndika Basic" fo:font-size="12pt" style:font-size-asian="12pt" style:font-name-complex="Andika Basic1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36:47.97</meta:creation-date>
    <meta:document-statistic meta:table-count="0" meta:image-count="0" meta:object-count="0" meta:page-count="2" meta:paragraph-count="19" meta:word-count="478" meta:character-count="2615"/>
    <dc:date>2020-03-24T10:37:35.74</dc:date>
    <meta:editing-duration>PT48S</meta:editing-duration>
    <meta:editing-cycles>1</meta:editing-cycles>
    <meta:generator>OpenOffice/4.0.1$Win32 OpenOffice.org_project/401m5$Build-9714</meta:generator>
  </office:meta>
</office:document-meta>
</file>