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color="#0000ff" fo:font-size="15pt" style:font-size-asian="15pt" style:font-size-complex="1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fo:color="#ff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IDE FRAN<text:span text:style-name="T1">Ç</text:span><text:span text:style-name="T2">AIS</text:span></text:p>
      <text:p text:style-name="Standard"><text:span text:style-name="T2"/></text:p>
      <text:p text:style-name="Standard"><text:span text:style-name="T2"/></text:p>
      <text:p text:style-name="P2"><text:span text:style-name="T2">Comme en classe, pour trouver la fonction (le métier) de chaque groupe de mots dans la phrase, tu dois te poser des questions.</text:span></text:p>
      <text:p text:style-name="P2"><text:span text:style-name="T2"/></text:p>
      <text:p text:style-name="P2"><text:span text:style-name="T2">Petit rappel :</text:span></text:p>
      <text:p text:style-name="P2"><text:span text:style-name="T2"/></text:p>
      <text:p text:style-name="P2"><text:span text:style-name="T2"/></text:p>
      <text:p text:style-name="P2"><text:span text:style-name="T3">Pour retrouver le sujet dans la phrase</text:span><text:span text:style-name="T2"> :</text:span></text:p>
      <text:p text:style-name="P2"><text:span text:style-name="T2">De qui ou de quoi je parle dans la phrase ?</text:span></text:p>
      <text:p text:style-name="P2"><text:span text:style-name="T2"/></text:p>
      <text:p text:style-name="P2"><text:span text:style-name="T3">Pour retrouver le groupe verbal</text:span><text:span text:style-name="T2"> :</text:span></text:p>
      <text:p text:style-name="P2"><text:span text:style-name="T2">Qu'est-ce que je dis du sujet ?</text:span></text:p>
      <text:p text:style-name="P2"><text:span text:style-name="T2"/></text:p>
      <text:p text:style-name="P2"><text:span text:style-name="T3">Pour retrouver les compléments circonstanciels</text:span><text:span text:style-name="T2"> :</text:span></text:p>
      <text:p text:style-name="P2"><text:span text:style-name="T2">Quels sont les mots ou groupes de mots que je peux déplacer ou supprimer dans la phrase ?</text:span></text:p>
      <text:p text:style-name="P2"><text:span text:style-name="T2"/></text:p>
      <text:p text:style-name="P2"><text:span text:style-name="T2"/></text:p>
      <text:p text:style-name="P2"><text:span text:style-name="T2">Tu dois aussi te souvenir de la différence entre la nature d'un mot et sa fonction dans la phrase.</text:span></text:p>
      <text:p text:style-name="P2"><text:span text:style-name="T2"/></text:p>
      <text:p text:style-name="P2"><text:span text:style-name="T3">La nature</text:span><text:span text:style-name="T2"> : c'est le petit nom du mot, comment il s'appelle (nom, adjectif, verbe, déterminant, adverbe, pronom personnel …)</text:span></text:p>
      <text:p text:style-name="P2"><text:span text:style-name="T2"/></text:p>
      <text:p text:style-name="P2"><text:span text:style-name="T3">La fonction</text:span><text:span text:style-name="T2"> : c'est le métier, le rôle de ce mot ou groupe de mots dans la phrase (sujet, verbe, complément circonstanciel...)</text:span></text:p>
      <text:p text:style-name="P2"><text:span text:style-name="T2"/></text:p>
      <text:p text:style-name="P2"><text:span text:style-name="T2">Exemple : </text:span></text:p>
      <text:p text:style-name="P2"><text:span text:style-name="T2"/></text:p>
      <text:p text:style-name="P2"><text:span text:style-name="T3">nature des mots</text:span><text:span text:style-name="T2"> :</text:span></text:p>
      <text:p text:style-name="P2"><text:span text:style-name="T2">La <text:s text:c="11"/>petite <text:s text:c="8"/>fille <text:s text:c="7"/>joue <text:s text:c="8"/>dans <text:s text:c="14"/>sa <text:s text:c="12"/>chambre.</text:span></text:p>
      <text:p text:style-name="P3"><text:span text:style-name="T2">Déterm <text:s text:c="2"/>adjectif <text:s text:c="2"/>nom com <text:s text:c="2"/>verbe <text:s text:c="2"/>préposition <text:s text:c="2"/>déterminant <text:s text:c="3"/>nom com</text:span></text:p>
      <text:p text:style-name="P2"><text:span text:style-name="T2"/></text:p>
      <text:p text:style-name="P2"><text:span text:style-name="T3">fonction des mots ou groupes de mots</text:span><text:span text:style-name="T2"> :</text:span></text:p>
      <text:p text:style-name="P2"><text:span text:style-name="T2">La petite fille <text:s text:c="21"/>joue <text:s text:c="32"/>dans sa chambre.</text:span></text:p>
      <text:p text:style-name="P2"><text:span text:style-name="T2"><text:s text:c="4"/></text:span><text:span text:style-name="T4"><text:s text:c="2"/>Sujet <text:s text:c="28"/>verbe <text:s text:c="15"/>complément circonstanciel de li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27:05.02</meta:creation-date>
    <meta:document-statistic meta:table-count="0" meta:image-count="0" meta:object-count="0" meta:page-count="1" meta:paragraph-count="19" meta:word-count="188" meta:character-count="1205"/>
    <dc:date>2020-04-08T08:41:05.23</dc:date>
    <meta:editing-duration>PT14M3S</meta:editing-duration>
    <meta:editing-cycles>1</meta:editing-cycles>
    <meta:generator>OpenOffice/4.0.1$Win32 OpenOffice.org_project/401m5$Build-9714</meta:generator>
  </office:meta>
</office:document-meta>
</file>