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5pt" style:font-size-asian="15pt" style:font-size-complex="15pt"/>
    </style:style>
    <style:style style:name="P3" style:family="paragraph" style:parent-style-name="Text_20_body" style:list-style-name="L1">
      <style:paragraph-properties fo:margin-top="0cm" fo:margin-bottom="0cm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cm" fo:margin-bottom="0.499cm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size="15pt" style:font-size-asian="15pt" style:font-size-complex="1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CTIVIT<text:span text:style-name="T1">É</text:span><text:span text:style-name="T2">S POUR LES VACANCES</text:span></text:p>
      <text:p text:style-name="P1"/>
      <text:p text:style-name="P2"/>
      <text:list xml:id="list59519058041742207" text:style-name="L1">
        <text:list-item>
          <text:p text:style-name="P3">revoir les leçons travaillées (sur les cahiers de leçons ou cahiers multimédias en ce qui concerne la division (CM1) et les COD-COI).</text:p>
        </text:list-item>
        <text:list-item>
          <text:p text:style-name="P3">le défi du vendredi chaque semaine sur One et sur le site internet de l'école. N'hésitez pas à y participer et aller voir le cahier multimédia correspondant!!</text:p>
        </text:list-item>
        <text:list-item>
          <text:p text:style-name="P3">Avec les collègues de l'école, nous voulions faire un travail collectif en arts à partir des réalisations individuelles qui seront collectées (je l'espère) à notre retour à l'école. Il s'agit de créer une production (en 2 ou 3 dimensions) à partir des fleurs de  Takashi Murakami. Pour cela, je vous envoie ci-joint une fiche artiste ainsi que la fiche de construction des fleurs et demande aux élèves de réaliser leur production pendant les vacances. </text:p>
        </text:list-item>
        <text:list-item>
          <text:p text:style-name="P3">En plus de cela, en cherchant sur internet j'ai trouvé une réelle mine d'or, un site collaboratif qui recense de nombreuses activités variées pour occuper les enfants à la maison (activités créatives, motrices, culturelles). Voici le lien: </text:p>
        </text:list-item>
      </text:list>
      <text:p text:style-name="P1"><text:span text:style-name="T3"><text:s text:c="10"/></text:span><text:a xlink:type="simple" xlink:href="https://taleming.com/occuper-enfants-maison-coronavirus/"><text:span text:style-name="T3">https://taleming.com/occuper-enfants-maison-coronavirus/</text:span></text:a></text:p>
      <text:p text:style-name="P2"><text:s text:c="6"/>- <text:s/>Une autre ressource pour une initiation à la danse contemporaine et aux</text:p>
      <text:p text:style-name="P2"><text:s text:c="10"/>percussions corporelles:</text:p>
      <text:p text:style-name="P1"><text:span text:style-name="T3"><text:s text:c="10"/></text:span><text:a xlink:type="simple" xlink:href="https://www.numeridanse.tv/tadaam/cabanes/cabane-de-la-danse"><text:span text:style-name="T3">https://www.numeridanse.tv/tadaam/cabanes/cabane-de-la-danse</text:span></text:a><text:span text:style-name="T3">-</text:span></text:p>
      <text:p text:style-name="P1"><text:span text:style-name="T3"><text:s text:c="10"/></text:span><text:a xlink:type="simple" xlink:href="https://www.numeridanse.tv/tadaam/cabanes/cabane-de-la-danse-arcosm?t" office:target-frame-name="_blank" xlink:show="new"><text:span text:style-name="T3">arcosm?t</text:span></text:a></text:p>
      <text:p text:style-name="P2"/>
      <text:p text:style-name="P2"/>
      <text:p text:style-name="P2"/>
      <text:p text:style-name="P2">Bonnes vacance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2:01:05.15</meta:creation-date>
    <meta:document-statistic meta:table-count="0" meta:image-count="0" meta:object-count="0" meta:page-count="1" meta:paragraph-count="11" meta:word-count="189" meta:character-count="1300"/>
    <dc:date>2020-04-16T22:06:00.80</dc:date>
    <meta:editing-duration>PT5M1S</meta:editing-duration>
    <meta:editing-cycles>1</meta:editing-cycles>
    <meta:generator>OpenOffice/4.0.1$Win32 OpenOffice.org_project/401m5$Build-9714</meta:generator>
  </office:meta>
</office:document-meta>
</file>