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C0B8A6042327E056.jpg" manifest:media-type="image/jpeg"/>
  <manifest:file-entry manifest:full-path="Pictures/1000000000000BD000000FC0FA8062DC64090D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08cm" svg:y="-0.889cm" svg:width="8.574cm" svg:height="11.432cm" draw:z-index="0"><draw:image xlink:href="Pictures/1000000000000BD000000FC0FA8062DC64090D01.jpg" xlink:type="simple" xlink:show="embed" xlink:actuate="onLoad" draw:mime-type="image/jpeg"/></draw:frame><draw:frame draw:style-name="fr1" draw:name="Image2" text:anchor-type="char" svg:x="8.754cm" svg:y="-0.783cm" svg:width="8.468cm" svg:height="11.291cm" draw:z-index="1"><draw:image xlink:href="Pictures/1000000000000BD000000FC0C0B8A6042327E05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4:34:57.096000000</meta:creation-date>
    <dc:date>2021-06-25T14:39:10.626000000</dc:date>
    <meta:editing-duration>PT4M1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