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11"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du conseil d'école du jeudi 3 novembre 2011 </text:p>
      <text:p text:style-name="P2"/>
      <text:p text:style-name="P7">Présents </text:p>
      <text:p text:style-name="P7"><text:span text:style-name="T1">Municipalité</text:span> : Messieurs Brouillet, Mappa et Rolland</text:p>
      <text:p text:style-name="P7"><text:span text:style-name="T1">Représentants des parents d'élèves :</text:span> <text:span text:style-name="T3">Mesdames Agard, Bonnin, Degardin, Dumas, Gamaury, Lavoué, Pétrequin et Poret </text:span></text:p>
      <text:p text:style-name="P7"><text:span text:style-name="T1">DDEN</text:span> : Monsieur Poulard</text:p>
      <text:p text:style-name="P8">Enseignants : <text:span text:style-name="T2">Mesdames <text:s/>Faudry, Mathias (RASED), Rapion, <text:s/>Serge et Doucet Monsieur Pastor</text:span></text:p>
      <text:p text:style-name="P8">Excusées : <text:span text:style-name="T2">Mesdames Dumas Wentziguer</text:span></text:p>
      <text:p text:style-name="P7"/>
      <text:p text:style-name="P6">Effectifs 2011 2012</text:p>
      <text:p text:style-name="P7">Les effectifs prévus pour l'année 2011 2012, ont permis l'ouverture de la cinquième classe qui a pris place géographiquement dans le préfabriqué rénové. Tout était prêt pour la rentrée.</text:p>
      <text:p text:style-name="P7">Classe de CP 24 élèves institutrice Madame Rapion</text:p>
      <text:p text:style-name="P7">Classe de CE1 22 élèves instituteur Monsieur Pastor</text:p>
      <text:p text:style-name="P7">Classe de CE2 16 élèves institutrices Mesdames Serge et Faudry</text:p>
      <text:p text:style-name="P7">Classe de CM1 26 élèves institutrices Mesdames Brégeon et Faudry</text:p>
      <text:p text:style-name="P7">Classe de CM2 <text:s/>21 élèves institutrices mesdames Doucet et Le Pêcheur</text:p>
      <text:p text:style-name="P7"/>
      <text:p text:style-name="P7">Le nombre d'élèves actuellement en GS et en MS, associé au fait que les constructions du <text:s/>lotissement continuent, nous permettent d'envisager l'avenir sereinement <text:s/>quant à la pérennité de la cinquième classe.</text:p>
      <text:p text:style-name="P7">Un petit préfabriqué vient d'être installé par les services municipaux dans la cour de récréation afin de servir de rangement pour les papiers, cartons et différents matériaux en remplacement de l'ancien préfabriqué devenu salle de classe.</text:p>
      <text:p text:style-name="P7"/>
      <text:p text:style-name="P3">RASED</text:p>
      <text:p text:style-name="P9">Des enseignants spécialisés peuvent intervenir pour aider des enfants qui ont des difficultés lourdes à la demande des enseignants en particulier pour le cycle 2. Une psychologue scolaire complète l'équipe. Leurs coordonnées sont inscrites dans le cahier de liaison de vos enfants.</text:p>
      <text:p text:style-name="P9"/>
      <text:p text:style-name="P9">L'aide personnalisée a lieu sur le temps de la pause méridienne soit avant soit après le repas selon les services. Pour la classe de CM1 l'aide a lieu une fois par semaine le lundi soir (les parents sont prévenus à l'avance) et deux autres jours de la semaine sur la pause méridienne.</text:p>
      <text:p text:style-name="P9"/>
      <text:p text:style-name="P1"><text:span text:style-name="T6">Projet <text:s/>d'école</text:span> </text:p>
      <text:p text:style-name="P7">Les trois axes du projet d'école sont toujours en place pour l'année scolaire 2011 <text:s text:c="2"/>2012</text:p>
      <text:p text:style-name="P7">Axe 1 <text:span text:style-name="T5">Maîtrise de la langue orale et écrite </text:span></text:p>
      <text:p text:style-name="P7">Des projets seront mis en place comme un rallye lecture pour les CM, un défi lecture sur le secteur de la Rochefoucauld pour les CP, <text:s/>la correspondance scolaire entre la classe de CP de Chazelles et <text:s/>la classe de CP de Saint-Sornin <text:s/>et entre la classe de CM1 et une école du Mali . De plus <text:s text:c="2"/>la réalisation de l'exposition de fin d'année permettra d'écrire en situation de communication. </text:p>
      <text:p text:style-name="P7">Axe 2 <text:span text:style-name="T5">Respect de soi et des autres</text:span></text:p>
      <text:p text:style-name="P9">Pour chaque période à partir de la période 2, des délégués de classe seront élus à l'issue d'un scrutin majoritaire à deux tours. Ils se feront les rapporteurs auprès de la directrice de questions que nous poserons aux enfants sur la vie de l'école. <text:s/>Pour cette période, <text:s/>il s'agira de l'achat des jeux de cour et de l'organisation de la fête de Noël. </text:p>
      <text:p text:style-name="P7">Les règles de vie ont été rédigées dans les classes.</text:p>
      <text:p text:style-name="P7">Travail sur les droits de l'enfant en classe de CE2 <text:s/>CM1</text:p>
      <text:p text:style-name="P7">Débats philosophiques ou débats réglés, <text:s/>travail sur la prise de parole</text:p>
      <text:p text:style-name="P7">Axe 3 <text:span text:style-name="T5">L'enfant dans son environnement</text:span> <text:s/>Cet axe <text:s/>fait l'objet cette année d'un projet <text:s/>spécifique sur l'éducation à l'environnement et au développement durable intitulé : L'eau du karst de La Rochefoucauld : richesse et fragilité. Ce projet est soutenu financièrement par la région Poitou Charente et le conseil général de La Charente à hauteur de 1250 euros. </text:p>
      <text:p text:style-name="P7">Chacune des classes de l'école déclinera le projet selon des approches différentes :</text:p>
      <text:p text:style-name="P7">- cycle de l'eau et étude du milieu de vie <text:s/>particulier qu'est la rivière Bandiat avec les interventions du technicien de bassin Bandiat Bonnieure</text:p>
      <text:p text:style-name="P7">- d'où vient l'eau du robinet? <text:s text:c="3"/>avec la visite de château d'eau et de l'exposition du CDDP sur l'eau</text:p>
      <text:p text:style-name="P7">- étude de la pluviométrie <text:s/>et du bassin versant, du régime des deux <text:s/>rivières karstiques Bandiat et Tardoire </text:p>
      <text:p text:style-name="P7">- étude de la géologie de notre sous-sol avec <text:s/>l'exposition sur les fossiles, <text:s/>l'exploration en conditions spéléologiques d'une rivière souterraine et <text:s/>visite de pertes, gouffres et dolines de la région et <text:s/>des sources de la Touvre.</text:p>
      <text:p text:style-name="P7">Cela s'accompagnera de lecture sur des légendes charentaises à ce sujet, d'anecdotes, d'articles de journaux... </text:p>
      <text:p text:style-name="P7">Tout ceci permettra aux élèves de comprendre <text:s/>que les réserves en eau sont fragiles et qu'il faut les préserver : </text:p>
      <text:p text:style-name="P7">- où part l'eau sale? comment faire pour la «  nettoyer » ? (visite de la station d'épuration de Chazelles et d'une autre à roseaux) , comment économiser l'eau dans la vie courante, à l'école, en agriculture, dans l'industrie...? </text:p>
      <text:p text:style-name="P7">Un jardin aux techniques culturales économes en eau sera mis en place. </text:p>
      <text:p text:style-name="P7">Ce projet sera l'occasion de <text:s/>travailler <text:s/>de nombreuses compétences du socle commun de connaissances aussi bien dans <text:soft-page-break/>la maîtrise de la langue française que dans la connaissance des éléments de mathématiques et de la culture scientifique et technologique mais encore dans la maîtrise des techniques usuelles d'information et de communication <text:s/>et dans la pratique sportive.</text:p>
      <text:p text:style-name="P7">Les deux classes de <text:s/>CM travailleront également sur le programme pédagogique « Connaître et protéger les chauves-souris » avec la participation d'un animateur de Charente Nature. </text:p>
      <text:p text:style-name="P7">Aussi les deux projets trouveront leurs conclusions le vendredi 29 juin dans une soirée festive où les élèves de l'école présenteront leurs travaux lors d'une exposition interactive en début de soirée. En fin de soirée, <text:s/>les présents partiront à la rencontre des chauves-souris de notre village.</text:p>
      <text:p text:style-name="P7"/>
      <text:p text:style-name="P7">La classe de CM1 de Madame Brégeon partira du 2 au 6 <text:s/>avril <text:s/>au centre d'étude et de découverte du patrimoine du Périgord Limousin de Varaignes pour prolonger le travail sur l'eau, déjà largement initié. (force de l'eau, l'eau consommée, qualité de l'eau, énergies renouvelables, étude géologique)</text:p>
      <text:p text:style-name="P7">Il y <text:s/>aura également deux veillées et une course d'orientation.</text:p>
      <text:p text:style-name="P7">Le financement de ce séjour sera tripartite: mairie, association de parents d'élèves et famille. Nous avons eu l'accord des deux premières et l'accord oral d'un certain nombre de familles. </text:p>
      <text:p text:style-name="P7">Une réunion d'informations avec les parents sera organisé courant mars.</text:p>
      <text:p text:style-name="P7">Prix du séjour : 186 euros par enfant + prix du bus (environ 200 euros)</text:p>
      <text:p text:style-name="P7">Une tombola est organisée afin de réduire le coût par enfant. Pour l'instant il serait de l'ordre de 60 euros pour chaque famille.</text:p>
      <text:p text:style-name="P7"/>
      <text:p text:style-name="P6">Autres projets</text:p>
      <text:p text:style-name="P9"/>
      <text:p text:style-name="P9">Comme chaque année l'école <text:s/>a adhéré à <text:s/>l'USEP et les classes participeront aux différentes rencontres et pourront bénéficier du matériel USEP qui « tourne » dans les différentes écoles du secteur.</text:p>
      <text:p text:style-name="P9"/>
      <text:p text:style-name="P9">Cette année c'est la classe de CE2 qui ira à la piscine au troisième trimestre en compagnie de la classe de GS ( l'école maternelle nous ayant demandé de reprendre le créneau qu'elle nous avait laissé pendant quelques années).</text:p>
      <text:p text:style-name="P9"/>
      <text:p text:style-name="P9">Noël</text:p>
      <text:p text:style-name="P9">Comme l'année précédente, la dotation pour Noël de la municipalité servira pour moitié à l'achat de livres cadeaux pour chaque enfant et pour l'autre moitié à l'acquisition de jeux de cour.</text:p>
      <text:p text:style-name="P9">De plus cette année, la fête de Noël aura lieu le vendredi 16 décembre à 18h à la salle des Civadaux.</text:p>
      <text:p text:style-name="P9">Les enfants vous présenteront un spectacle de chants <text:s/>et de danses avant la venue du Père Noël porteur des cadeaux individuels.</text:p>
      <text:p text:style-name="P9"/>
      <text:p text:style-name="P9">Comme convenu lors du vote du budget, la municipalité nous a accordé un financement exceptionnel afin d'acquérir <text:s/>des livres de maths et de français. Nous la remercions</text:p>
      <text:p text:style-name="P9"/>
      <text:p text:style-name="P6">Questions diverses</text:p>
      <text:p text:style-name="P10">Pourrait-il y avoir une personne qui <text:s/>aide à traverser la route <text:s/>les classes de cycle 2 lorsqu'elles descendent à la salle de sport ?</text:p>
      <text:p text:style-name="P7">Oui à condition de nous fournir un planning à l'avance.</text:p>
      <text:p text:style-name="P10">Quand allons avoir la clé du préfabriqué et quand va-t-on prévoir un déménagement ?</text:p>
      <text:p text:style-name="P7">Dans les jours qui viennent et <text:s/>le matériel va être remonté.</text:p>
      <text:p text:style-name="P10">Quand les marelles seront-elles dessinées ?</text:p>
      <text:p text:style-name="P7">Bientôt, dès que les agents seront disponibles et le temps favorable.</text:p>
      <text:p text:style-name="P7"><text:span text:style-name="T4">Ne pourrait-on pas aménager le dessous de la poutre sur le plateau ?</text:span> </text:p>
      <text:p text:style-name="P7">Oui, une petite fosse sera creusée, du sable sera mis</text:p>
      <text:p text:style-name="P10">Serait-il possible de changer le sable du bac ?</text:p>
      <text:p text:style-name="P7">Le sable du bac sera changé.</text:p>
      <text:p text:style-name="P10">Serait-il possible d'être prévenu à l'avance lorsqu'il n'y a plus qu'un service de cantine, car cela désorganise l'aide personnalisée en particulier pour les quelques enfants qui ne mangent pas à la cantine ?</text:p>
      <text:p text:style-name="P10">Madame Gamaury demande également à ce que l'acquis des deux services de cantine perdure;</text:p>
      <text:p text:style-name="P11">Monsieur le maire répond que cela est fait dans la mesure du possible mais qu'il est quelquefois difficile de prévoir et que <text:s/>garder deux services lorsqu'un agent communal est absent, moins de trois jours, est très lourd financièrement pour la commune.</text:p>
      <text:p text:style-name="P7"/>
      <text:p text:style-name="P7">Monsieur le maire rappelle qu'il faudrait que les parents ferment les portes d'enceinte de l'école pour la sécurité de leurs propres enfants.</text:p>
      <text:p text:style-name="P7"/>
      <text:p text:style-name="P7">Clôture de la séance à 20 h 10</text:p>
      <text:p text:style-name="P7"/>
      <text:p text:style-name="P7">La secrétaire de séance <text:tab/><text:tab/><text:tab/><text:tab/></text:p>
      <text:p text:style-name="P7">Danielle Doucet</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6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le Doucet</meta:initial-creator>
    <meta:creation-date>2011-10-28T18:51:33.84</meta:creation-date>
    <dc:date>2011-11-12T18:41:35.73</dc:date>
    <dc:creator>Danielle Doucet</dc:creator>
    <meta:editing-duration>PT04H43M38S</meta:editing-duration>
    <meta:editing-cycles>19</meta:editing-cycles>
    <meta:generator>OpenOffice.org/3.2$Win32 OpenOffice.org_project/320m18$Build-9502</meta:generator>
    <meta:document-statistic meta:table-count="0" meta:image-count="0" meta:object-count="0" meta:page-count="2" meta:paragraph-count="73" meta:word-count="1419" meta:character-count="8669"/>
  </office:meta>
</office:document-meta>
</file>