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0b7"/>
    </style:style>
    <style:style style:name="P2" style:family="paragraph" style:parent-style-name="Standard">
      <style:text-properties officeooo:rsid="001c20b7" officeooo:paragraph-rsid="001c20b7"/>
    </style:style>
    <style:style style:name="P3" style:family="paragraph" style:parent-style-name="Standard">
      <style:text-properties officeooo:rsid="001d87f6" officeooo:paragraph-rsid="001d87f6"/>
    </style:style>
    <style:style style:name="T1" style:family="text">
      <style:text-properties officeooo:rsid="001d87f6"/>
    </style:style>
    <style:style style:name="T2" style:family="text">
      <style:text-properties officeooo:rsid="001db1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9"/>La nature et le monstre </text:p>
      <text:p text:style-name="P1"/>
      <text:p text:style-name="P2">Le bruis sec l’herbe humide le vent souffle et un bruit étran<text:span text:style-name="T1">ge qui est de l’autre côtée du champ un g</text:span></text:p>
      <text:p text:style-name="P2"/>
      <text:p text:style-name="P3">grognement d’un bruit venan d’un monstres qui vit dan une grottes </text:p>
      <text:p text:style-name="P3"/>
      <text:p text:style-name="P3"/>
      <text:p text:style-name="P3"><text:s/><text:span text:style-name="T2">Jules Feniou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1:30:56.033000000</meta:creation-date>
    <dc:date>2017-12-05T11:54:33.592000000</dc:date>
    <meta:editing-duration>PT2M16S</meta:editing-duration>
    <meta:editing-cycles>1</meta:editing-cycles>
    <meta:document-statistic meta:table-count="0" meta:image-count="0" meta:object-count="0" meta:page-count="1" meta:paragraph-count="4" meta:word-count="39" meta:character-count="255" meta:non-whitespace-character-count="168"/>
    <meta:generator>LibreOffice/5.2.6.2$Windows_x86 LibreOffice_project/a3100ed2409ebf1c212f5048fbe377c281438fdc</meta:generator>
  </office:meta>
</office:document-meta>
</file>